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4" style:parent-style-name="內文" style:family="paragraph">
      <style:paragraph-properties style:snap-to-layout-grid="false" style:line-height-at-least="0.16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7694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3.375in" style:use-optimal-column-width="false"/>
    </style:style>
    <style:style style:name="Table12" style:family="table">
      <style:table-properties style:width="6.6444in" fo:margin-left="0in" table:align="left"/>
    </style:style>
    <style:style style:name="TableRow17" style:family="table-row">
      <style:table-row-properties style:min-row-height="0.36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61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1666in" fo:text-indent="0.3888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/>
    </style:style>
    <style:style style:name="P45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46" style:parent-style-name="預設段落字型" style:family="text">
      <style:text-properties style:font-name-asian="標楷體"/>
    </style:style>
    <style:style style:name="P47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48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color="#000000" fo:letter-spacing="-0.0069in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54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55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  <style:text-properties style:font-name="標楷體" style:font-name-asian="標楷體"/>
    </style:style>
    <style:style style:name="P56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6" style:family="paragraph">
      <style:paragraph-properties style:snap-to-layout-grid="false" style:line-height-at-least="0.1666in" fo:margin-left="0.3347in" fo:text-indent="-0.3347in">
        <style:tab-stops>
          <style:tab-stop style:type="left" style:position="-0.2097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.1666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82" style:family="table-column">
      <style:table-column-properties style:column-width="2.325in"/>
    </style:style>
    <style:style style:name="Table81" style:family="table">
      <style:table-properties style:width="2.325in" fo:margin-left="0in" table:align="left"/>
    </style:style>
    <style:style style:name="TableRow83" style:family="table-row">
      <style:table-row-properties style:min-row-height="1.73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style:line-height-at-least="0.1666in" fo:margin-left="2.5673in" fo:text-indent="-1.84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style:line-height-at-least="0.1666in" fo:margin-left="0.3333in" fo:text-indent="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olumn115" style:family="table-column">
      <style:table-column-properties style:column-width="1.5194in" style:use-optimal-column-width="false"/>
    </style:style>
    <style:style style:name="TableColumn116" style:family="table-column">
      <style:table-column-properties style:column-width="1.3833in" style:use-optimal-column-width="false"/>
    </style:style>
    <style:style style:name="TableColumn117" style:family="table-column">
      <style:table-column-properties style:column-width="0.7416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1.625in" style:use-optimal-column-width="false"/>
    </style:style>
    <style:style style:name="Table114" style:family="table">
      <style:table-properties style:width="6.6444in" fo:margin-left="0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3277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註釋標題" style:family="paragraph">
      <style:paragraph-properties style:snap-to-layout-grid="false" style:line-height-at-least="0.16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註釋標題" style:family="paragraph">
      <style:paragraph-properties style:snap-to-layout-grid="false" style:line-height-at-least="0.1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6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新細明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62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paragraph-properties style:snap-to-layout-grid="false" style:line-height-at-least="0.166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251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justify" style:line-height-at-least="0.1666in" fo:text-indent="0.1944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style:line-height-at-least="0.1666in" fo:text-indent="0.1944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11"/>臺北市動物認養申請書 <text:s text:c="12"/></text:span><text:span text:style-name="T3">（附件3）</text:span></text:p>
      <text:p text:style-name="P4"><text:span text:style-name="T5">本人</text:span><text:span text:style-name="T6"><text:s text:c="10"/></text:span><text:span text:style-name="T7">已年滿</text:span><text:span text:style-name="T8">20</text:span><text:span text:style-name="T9">歲，因喜愛狗，且具有飼養之能力及場所。願向貴</text:span><text:span text:style-name="T10">處</text:span><text:span text:style-name="T11">認養動物乙頭，詳細資料如下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寵物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品 <text:s/>種</text:p>
          </table:table-cell>
          <table:table-cell table:style-name="TableCell24">
            <text:p text:style-name="P25">□混種 <text:s/>□純種___________</text:p>
          </table:table-cell>
        </table:table-row>
        <table:table-row table:style-name="TableRow26">
          <table:table-cell table:style-name="TableCell27">
            <text:p text:style-name="P28">性 <text:s/>別</text:p>
          </table:table-cell>
          <table:table-cell table:style-name="TableCell29">
            <text:p text:style-name="P30">□雄 <text:s text:c="2"/>□雌</text:p>
          </table:table-cell>
          <table:table-cell table:style-name="TableCell31">
            <text:p text:style-name="P32">毛 <text:s/>色</text:p>
          </table:table-cell>
          <table:table-cell table:style-name="TableCell33">
            <text:p text:style-name="P34">□黑□白□黃□棕□灰□虎斑□其他______</text:p>
          </table:table-cell>
        </table:table-row>
        <table:table-row table:style-name="TableRow35">
          <table:table-cell table:style-name="TableCell36">
            <text:p text:style-name="P37">體 <text:s/>型</text:p>
          </table:table-cell>
          <table:table-cell table:style-name="TableCell38">
            <text:p text:style-name="P39">□大 □中 □小□幼</text:p>
          </table:table-cell>
          <table:table-cell table:style-name="TableCell40">
            <text:p text:style-name="P41">特 <text:s/>徵</text:p>
          </table:table-cell>
          <table:table-cell table:style-name="TableCell42">
            <text:p text:style-name="P43"/>
          </table:table-cell>
        </table:table-row>
      </table:table>
      <text:p text:style-name="P44">本人願遵守以下約定：</text:p>
      <text:list text:style-name="LFO3">
        <text:list-item text:start-value="1">
          <text:p text:style-name="P45"><text:span text:style-name="T46">依法辦理寵物登記、晶片植入等事項。並同意適時為認養之動物絕育，避免不必要之繁殖。</text:span></text:p>
        </text:list-item>
      </text:list>
      <text:list text:style-name="LFO3" text:continue-numbering="true">
        <text:list-item>
          <text:p text:style-name="P47">無論何時都以人道方式對待認領動物,提供牠適當之食物、飲水及空間，並絕不任意棄養認領的動物。</text:p>
        </text:list-item>
      </text:list>
      <text:list text:style-name="LFO3" text:continue-numbering="true">
        <text:list-item>
          <text:p text:style-name="P48"><text:span text:style-name="T49">若認養動物年齡未滿8週或</text:span><text:span text:style-name="T50">不宜施打疫苗</text:span><text:span text:style-name="T51">者</text:span><text:span text:style-name="T52">，必於 <text:s text:c="2"/>年 <text:s text:c="2"/>月 <text:s text:c="2"/>日前完成狂犬病預防注射，並將注射證明影本郵寄或傳真回本所備查。</text:span></text:p>
        </text:list-item>
      </text:list>
      <text:list text:style-name="LFO3" text:continue-numbering="true">
        <text:list-item>
          <text:p text:style-name="P53">定期幫牠進行狂犬病預防注射、驅蟲及健康檢查，受傷或罹病時，必請獸醫師給予醫療。</text:p>
        </text:list-item>
      </text:list>
      <text:list text:style-name="LFO3" text:continue-numbering="true">
        <text:list-item>
          <text:p text:style-name="P54">妥善照管牠，防止其無故侵害他人之生命、身體、自由、財產或安寧。</text:p>
        </text:list-item>
      </text:list>
      <text:list text:style-name="LFO3" text:continue-numbering="true">
        <text:list-item>
          <text:p text:style-name="P55">不再隨便放縱牠於戶外，牠出入公共場所或公眾出入之場所時，必由7歲以上之人伴同，並採取適當之防衛措施，如繫犬鍊、戴口罩等，始得攜出戶外。</text:p>
        </text:list-item>
      </text:list>
      <text:list text:style-name="LFO3" text:continue-numbering="true">
        <text:list-item>
          <text:p text:style-name="P56"><text:span text:style-name="T57">當牠轉讓、死亡或住所異動時，於</text:span><text:span text:style-name="T58">1</text:span><text:span text:style-name="T59">個月內依規定辦理變更登記；遺失時，於</text:span><text:span text:style-name="T60">5</text:span><text:span text:style-name="T61">天內依規定申報。</text:span></text:p>
        </text:list-item>
      </text:list>
      <text:list text:style-name="LFO3" text:continue-numbering="true">
        <text:list-item>
          <text:p text:style-name="P62"><text:span text:style-name="T63">本人願接受貴</text:span><text:span text:style-name="T64">處</text:span><text:span text:style-name="T65">之追蹤訪視及飼養輔導。</text:span></text:p>
        </text:list-item>
      </text:list>
      <text:list text:style-name="LFO3" text:continue-numbering="true">
        <text:list-item>
          <text:p text:style-name="P66"><text:span text:style-name="T67">若因任何原因無法續養，本人願為牠找到新的認養家庭，或送至動物保護團體所屬收容所，或再送至貴</text:span><text:span text:style-name="T68">處</text:span><text:span text:style-name="T69">辦理必要之手續與繳交必要之費用(認養後1個月內因任何原因無法續養送回本</text:span><text:span text:style-name="T70">處</text:span><text:span text:style-name="T71">免收規費，1個月後則依本</text:span><text:span text:style-name="T72">處</text:span><text:span text:style-name="T73">不擬續養動物作業要點需繳交規費新台幣2,400元整</text:span><text:span text:style-name="T74">)</text:span><text:span text:style-name="T75">。</text:span></text:p>
        </text:list-item>
      </text:list>
      <text:list text:style-name="LFO3" text:continue-numbering="true">
        <text:list-item>
          <text:p text:style-name="P76"><text:span text:style-name="T77">如有違反上述認養規定，貴</text:span><text:span text:style-name="T78">處</text:span><text:span text:style-name="T79">有權收回該動物，並終止認養人對該認養動物之權利。</text:span></text:p>
        </text:list-item>
      </text:list>
      <text:p text:style-name="P80"><text:s text:c="2"/>此致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1.飼養地點：地址及型態 （大樓、公寓、平房等）</text:p>
            <text:p text:style-name="P86"><text:s text:c="22"/></text:p>
            <text:p text:style-name="P87"><text:s text:c="22"/></text:p>
            <text:p text:style-name="P88"><text:span text:style-name="T89">2.空間大小：</text:span><text:span text:style-name="T90"><text:s text:c="7"/></text:span><text:span text:style-name="T91">（坪）</text:span></text:p>
            <text:p text:style-name="P92"><text:span text:style-name="T93">3.現有動物隻數：</text:span><text:span text:style-name="T94"><text:s text:c="4"/></text:span><text:span text:style-name="T95">隻</text:span></text:p>
          </table:table-cell>
        </table:table-row>
      </table:table>
      <text:p text:style-name="P96"><text:span text:style-name="T97">臺北市動物</text:span><text:span text:style-name="T98">保護處</text:span><text:span text:style-name="T99"><text:s text:c="42"/>請以正楷書寫</text:span></text:p>
      <text:p text:style-name="P100"><text:span text:style-name="T101">認養人或委託人（簽章）：</text:span><text:span text:style-name="T102"><text:s text:c="18"/></text:span></text:p>
      <text:p text:style-name="P103">身 <text:s text:c="2"/>分 <text:s/>證 <text:s/>字 <text:s/>號：□-□□□□□□□□□</text:p>
      <text:p text:style-name="P104"><text:span text:style-name="T105">地址：</text:span><text:span text:style-name="T106"><text:s text:c="7"/>區 <text:s text:c="26"/></text:span></text:p>
      <text:p text:style-name="P107"><text:span text:style-name="T108"><text:s text:c="2"/></text:span><text:span text:style-name="T109"><text:s text:c="36"/></text:span></text:p>
      <text:p text:style-name="P110"><text:span text:style-name="T111">電話：</text:span><text:span text:style-name="T112"><text:s text:c="36"/></text:span></text:p>
      <text:p text:style-name="P113">中華民國 <text:s text:c="6"/>年 <text:s text:c="5"/>月 <text:s text:c="5"/>日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以下資料由承辦人員填寫</text:p>
          </table:table-cell>
          <table:covered-table-cell/>
          <table:table-cell table:style-name="TableCell124" table:number-columns-spanned="2">
            <text:p text:style-name="P125">流水編號</text:p>
          </table:table-cell>
          <table:covered-table-cell/>
          <table:table-cell table:style-name="TableCell126" table:number-columns-spanned="2">
            <text:p text:style-name="P127">□□ □□ □□ □□ <text:s text:c="2"/></text:p>
          </table:table-cell>
          <table:covered-table-cell/>
        </table:table-row>
        <table:table-row table:style-name="TableRow128">
          <table:table-cell table:style-name="TableCell129">
            <text:p text:style-name="P130">微晶片號碼</text:p>
          </table:table-cell>
          <table:table-cell table:style-name="TableCell131" table:number-columns-spanned="2">
            <text:p text:style-name="P132"><text:s/></text:p>
          </table:table-cell>
          <table:covered-table-cell/>
          <table:table-cell table:style-name="TableCell133">
            <text:p text:style-name="P134">犬 籠</text:p>
          </table:table-cell>
          <table:table-cell table:style-name="TableCell135" table:number-columns-spanned="2">
            <text:p text:style-name="P136"><text:s text:c="6"/>區 <text:s text:c="3"/>籠</text:p>
          </table:table-cell>
          <table:covered-table-cell/>
        </table:table-row>
        <table:table-row table:style-name="TableRow137">
          <table:table-cell table:style-name="TableCell138">
            <text:p text:style-name="P139">狂犬病牌證號碼</text:p>
          </table:table-cell>
          <table:table-cell table:style-name="TableCell140" table:number-columns-spanned="2">
            <text:p text:style-name="P141"><text:span text:style-name="T142">□□</text:span><text:span text:style-name="T143">A</text:span><text:span text:style-name="T144">□□□□□□</text:span></text:p>
          </table:table-cell>
          <table:covered-table-cell/>
          <table:table-cell table:style-name="TableCell145" table:number-columns-spanned="2">
            <text:p text:style-name="P146">□ 未滿8週齡</text:p>
          </table:table-cell>
          <table:covered-table-cell/>
          <table:table-cell table:style-name="TableCell147">
            <text:p text:style-name="P148">□不宜施打</text:p>
          </table:table-cell>
        </table:table-row>
        <table:table-row table:style-name="TableRow149">
          <table:table-cell table:style-name="TableCell150">
            <text:p text:style-name="P151">規費單號碼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金 額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備 <text:s/>註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/>
      <text:p text:style-name="P164"><text:span text:style-name="T165">年 <text:s/>月 <text:s/>日動</text:span><text:span text:style-name="T166">保</text:span><text:span text:style-name="T167">養字（ <text:s text:c="2"/>）第</text:span><text:span text:style-name="T168"><text:s text:c="14"/></text:span><text:span text:style-name="T169">號 <text:s/>承辦人：</text:span><text:span text:style-name="T170"><text:s text:c="14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不擬續養動物切結書</dc:title>
    <dc:subject/>
    <meta:initial-creator>candy</meta:initial-creator>
    <dc:creator>ww</dc:creator>
    <meta:creation-date>2021-06-11T09:59:00Z</meta:creation-date>
    <dc:date>2021-06-11T09:59:00Z</dc:date>
    <meta:print-date>2010-04-16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