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5604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3048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284in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2597in"/>
    </style:style>
    <style:style style:name="TableColumn30" style:family="table-column">
      <style:table-column-properties style:column-width="0.9902in"/>
    </style:style>
    <style:style style:name="Table17" style:family="table">
      <style:table-properties style:width="6.7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312in solid #000000" fo:background-color="#F3F3F3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3F3F3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312in solid #000000" fo:background-color="#F3F3F3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6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18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673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312in solid #000000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312in solid #000000" fo:background-color="#F3F3F3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4368in"/>
    </style:style>
    <style:style style:name="TableCell238" style:family="table-cell">
      <style:table-cell-properties fo:border="0.0312in solid #000000" fo:background-color="#FFFFFF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312in solid #000000" fo:background-color="#F3F3F3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312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paragraph-properties fo:text-indent="0.6666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312in solid #000000" fo:background-color="#F3F3F3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4in"/>
    </style:style>
    <style:style style:name="TableCell266" style:family="table-cell">
      <style:table-cell-properties fo:border="0.0312in solid #000000" fo:padding-top="0in" fo:padding-left="0.075in" fo:padding-bottom="0in" fo:padding-right="0.075in"/>
    </style:style>
    <style:style style:name="P267" style:parent-style-name="內文" style:list-style-name="LFO3" style:family="paragraph">
      <style:text-properties style:font-name="標楷體" style:font-name-asian="標楷體"/>
    </style:style>
    <style:style style:name="P268" style:parent-style-name="內文" style:list-style-name="LFO3" style:family="paragraph">
      <style:text-properties style:font-name="標楷體" style:font-name-asian="標楷體"/>
    </style:style>
    <style:style style:name="P269" style:parent-style-name="內文" style:list-style-name="LFO3" style:family="paragraph">
      <style:text-properties style:font-name="標楷體" style:font-name-asian="標楷體"/>
    </style:style>
    <style:style style:name="TableCell270" style:family="table-cell">
      <style:table-cell-properties fo:border="0.0312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2" style:family="table-row">
      <style:table-row-properties style:min-row-height="0.5618in"/>
    </style:style>
    <style:style style:name="P273" style:parent-style-name="內文" style:list-style-name="LFO3" style:family="paragraph">
      <style:text-properties style:font-name="標楷體" style:font-name-asian="標楷體"/>
    </style:style>
    <style:style style:name="TableCell274" style:family="table-cell">
      <style:table-cell-properties fo:border="0.0312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279" style:parent-style-name="內文" style:family="paragraph">
      <style:paragraph-properties style:snap-to-layout-grid="false" fo:line-height="0.3888in" fo:margin-right="-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臺北市</text:span><text:span text:style-name="T3">獎勵補助民間</text:span><text:span text:style-name="T4">長期收容照護流浪動物計畫</text:span></text:p>
      <text:p text:style-name="P5"><text:span text:style-name="T6"><draw:frame draw:z-index="251658752" draw:id="id1" draw:style-name="a1" draw:name="文字方塊 2" text:anchor-type="paragraph" svg:x="6in" svg:y="-0.68056in" svg:width="0.77708in" svg:height="0.35in" style:rel-width="scale" style:rel-height="scale-min"><draw:text-box><text:p text:style-name="P7">附件10</text:p></draw:text-box><svg:desc/></draw:frame></text:span><text:span text:style-name="T8">絕育補助</text:span><text:span text:style-name="T9">核銷</text:span><text:span text:style-name="T10">明細表</text:span></text:p>
      <text:p text:style-name="P11"><text:span text:style-name="T12">（</text:span><text:span text:style-name="T13"><text:s text:c="2"/></text:span><text:span text:style-name="T14">年</text:span><text:span text:style-name="T15"><text:s text:c="2"/></text:span><text:span text:style-name="T16">月份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申請團體或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名稱/姓名</text:p>
          </table:table-cell>
          <table:covered-table-cell/>
          <table:covered-table-cell/>
          <table:table-cell table:style-name="TableCell37" table:number-columns-spanned="8">
            <text:p text:style-name="P38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本次申請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元整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絕育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>動物名</text:p>
          </table:table-cell>
          <table:table-cell table:style-name="TableCell61" table:number-columns-spanned="2">
            <text:p text:style-name="P62">晶片號碼</text:p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認養日期</text:p>
          </table:table-cell>
          <table:table-cell table:style-name="TableCell67" table:number-columns-spanned="3">
            <text:p text:style-name="P68">施術日期</text:p>
          </table:table-cell>
          <table:covered-table-cell/>
          <table:covered-table-cell/>
          <table:table-cell table:style-name="TableCell69" table:number-columns-spanned="2">
            <text:p text:style-name="P70">絕育證明</text:p>
          </table:table-cell>
          <table:covered-table-cell/>
          <table:table-cell table:style-name="TableCell71">
            <text:p text:style-name="P72">補助金額</text:p>
            <text:p text:style-name="P73">（新台幣）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□公□母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□有□無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內文"><text:span text:style-name="T99">□</text:span><text:span text:style-name="T100">公</text:span><text:span text:style-name="T101">□</text:span><text:span text:style-name="T102">母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內文"><text:span text:style-name="T108">□</text:span><text:span text:style-name="T109">有</text:span><text:span text:style-name="T110">□</text:span><text:span text:style-name="T111">無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內文"><text:span text:style-name="T122">□</text:span><text:span text:style-name="T123">公</text:span><text:span text:style-name="T124">□</text:span><text:span text:style-name="T125">母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內文"><text:span text:style-name="T131">□</text:span><text:span text:style-name="T132">有</text:span><text:span text:style-name="T133">□</text:span><text:span text:style-name="T134">無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內文"><text:span text:style-name="T145">□</text:span><text:span text:style-name="T146">公</text:span><text:span text:style-name="T147">□</text:span><text:span text:style-name="T148">母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內文"><text:span text:style-name="T154">□</text:span><text:span text:style-name="T155">有</text:span><text:span text:style-name="T156">□</text:span><text:span text:style-name="T157">無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內文"><text:span text:style-name="T168">□</text:span><text:span text:style-name="T169">公</text:span><text:span text:style-name="T170">□</text:span><text:span text:style-name="T171">母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內文"><text:span text:style-name="T177">□</text:span><text:span text:style-name="T178">有</text:span><text:span text:style-name="T179">□</text:span><text:span text:style-name="T180">無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內文"><text:span text:style-name="T191">□</text:span><text:span text:style-name="T192">公</text:span><text:span text:style-name="T193">□</text:span><text:span text:style-name="T194">母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內文"><text:span text:style-name="T200">□</text:span><text:span text:style-name="T201">有</text:span><text:span text:style-name="T202">□</text:span><text:span text:style-name="T203">無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總計</text:p>
          </table:table-cell>
          <table:covered-table-cell/>
          <table:table-cell table:style-name="TableCell209" table:number-columns-spanned="11">
            <text:p text:style-name="內文"><text:span text:style-name="T210">新臺幣</text:span><text:span text:style-name="T211"><text:s text:c="2"/></text:span><text:span text:style-name="T212">佰</text:span><text:span text:style-name="T213"><text:s text:c="2"/></text:span><text:span text:style-name="T214">拾</text:span><text:span text:style-name="T215"><text:s text:c="2"/></text:span><text:span text:style-name="T216">萬</text:span><text:span text:style-name="T217"><text:s text:c="2"/></text:span><text:span text:style-name="T218">仟</text:span><text:span text:style-name="T219"><text:s text:c="2"/></text:span><text:span text:style-name="T220">佰</text:span><text:span text:style-name="T221"><text:s text:c="2"/></text:span><text:span text:style-name="T222">拾</text:span><text:span text:style-name="T223"><text:s text:c="2"/></text:span><text:span text:style-name="T22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 table:number-rows-spanned="4">
            <text:p text:style-name="P229"/>
            <text:p text:style-name="P230"/>
            <text:p text:style-name="P231"/>
            <text:p text:style-name="P232"/>
            <text:p text:style-name="P233"><text:span text:style-name="T234">(</text:span><text:span text:style-name="T235">申請單位用印</text:span><text:span text:style-name="T236">)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團體或個人帳戶：<text:s text:c="9"/>銀行/郵局<text:s text:c="11"/>分行/支局</text:p>
            <text:p text:style-name="P240">戶名：<text:s text:c="22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以上各欄所填寫資料及檢附文件之內容，如有不實情事，本人願擔負一切法律責任。<text:s/>此<text:s text:c="2"/>致<text:s text:c="4"/>臺北市動物保護處<text:s text:c="7"/></text:p>
            <text:p text:style-name="P249"><text:span text:style-name="T250">負責人（簽章）：</text:span><text:span text:style-name="T251"><text:s text:c="18"/></text:span><text:span text:style-name="T252">日期：</text:span><text:span text:style-name="T253"><text:s text:c="2"/></text:span><text:span text:style-name="T254">年</text:span><text:span text:style-name="T255"><text:s text:c="2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內文"><text:span text:style-name="T262"><text:s text:c="36"/></text:span><text:span text:style-name="T263">審核欄</text:span><text:span text:style-name="T264">（以下由動保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 table:number-rows-spanned="2">
            <text:list text:style-name="LFO3" text:continue-numbering="true">
              <text:list-item>
                <text:p text:style-name="P267">符合規定，同意補助。</text:p>
              </text:list-item>
              <text:list-item>
                <text:p text:style-name="P268">資料不全或有誤，通知申請人補正。</text:p>
              </text:list-item>
              <text:list-item>
                <text:p text:style-name="P269">申請資格不符，原件退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list text:style-name="LFO3" text:continue-numbering="true">
              <text:list-item>
                <text:p text:style-name="P27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承辦人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業務主管</text:p>
          </table:table-cell>
          <table:covered-table-cell/>
          <table:covered-table-cell/>
          <table:covered-table-cell/>
        </table:table-row>
      </table:table>
      <text:p text:style-name="P278">※格數不足部分請自行調整</text:p>
      <text:p text:style-name="P279"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5:00Z</dc:date>
    <meta:print-date>2008-12-1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