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02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402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style:line-height-at-least="0.4027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style:line-height-at-least="0.4027in" fo:text-indent="0.0833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style:snap-to-layout-grid="false" style:line-height-at-least="0.4027in" fo:margin-left="0.3201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style:line-height-at-least="0.4027in" fo:margin-left="0.320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style:line-height-at-least="0.4027in" fo:margin-left="0.320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style:line-height-at-least="0.4027in" fo:margin-left="0.3201in" fo:text-indent="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style:line-height-at-least="0.4027in" fo:margin-left="0.3201in" fo:text-indent="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style:line-height-at-least="0.4027in" fo:margin-left="0.320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style:line-height-at-least="0.4027in" fo:text-indent="0.0833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style:line-height-at-least="0.4027in" fo:margin-left="0.3201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style:line-height-at-least="0.4027in" fo:margin-left="0.320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style:line-height-at-least="0.4027in" fo:margin-left="0.4284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新細明體" style:font-name-complex="新細明體" fo:background-color="#FFFFFF"/>
    </style:style>
    <style:style style:name="T140" style:parent-style-name="預設段落字型" style:family="text">
      <style:text-properties style:font-name-asian="標楷體" fo:background-color="#FFFFFF"/>
    </style:style>
    <style:style style:family="graphic" style:name="a1" style:parent-style-name="Graphics">
      <style:graphic-properties fo:min-width="0.375in" fo:min-height="0.7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流浪動物長期收容照護場所設備說明書</text:span></text:p>
      <text:p text:style-name="P3"><text:span text:style-name="T4"><draw:frame draw:z-index="251653632" draw:id="id1" draw:style-name="a1" draw:name="Text Box 8" text:anchor-type="paragraph" svg:x="5.875in" svg:y="-0.77778in" svg:width="0.74792in" svg:height="0.375in" style:rel-width="scale" style:rel-height="scale"><draw:text-box><text:p text:style-name="P5">附件2</text:p></draw:text-box><svg:desc/></draw:frame></text:span><text:span text:style-name="T6">一、地址</text:span><text:span text:style-name="T7">：</text:span><text:span text:style-name="T8"><text:s text:c="48"/></text:span><text:span text:style-name="T9"><text:s/></text:span></text:p>
      <text:p text:style-name="P10">二、基地面積：</text:p>
      <text:p text:style-name="P11">（一）犬舍</text:p>
      <text:p text:style-name="P12"><text:span text:style-name="T13">1.</text:span><text:span text:style-name="T14">犬舍：</text:span><text:span text:style-name="T15">_____</text:span><text:span text:style-name="T16">棟，</text:span><text:span text:style-name="T17">籠</text:span><text:span text:style-name="T18">位數：</text:span><text:span text:style-name="T19"><text:s text:c="7"/></text:span><text:span text:style-name="T20">，犬舍佔地</text:span><text:span text:style-name="T21">_______</text:span><text:span text:style-name="T22">平方公尺，實際飼養空間</text:span><text:span text:style-name="T23">_______</text:span><text:span text:style-name="T24">平方公尺。</text:span></text:p>
      <text:p text:style-name="P25">2.最大飼養數量及犬舍型式：</text:p>
      <text:p text:style-name="P26"><text:span text:style-name="T27">大型犬</text:span><text:span text:style-name="T28">___</text:span><text:span text:style-name="T29">隻（</text:span><text:span text:style-name="T30">□</text:span><text:span text:style-name="T31">平面圍欄</text:span><text:span text:style-name="T32">□</text:span><text:span text:style-name="T33">在養數：</text:span><text:span text:style-name="T34"><text:s text:c="5"/></text:span><text:span text:style-name="T35">□</text:span><text:span text:style-name="T36">可再收容數：</text:span><text:span text:style-name="T37"><text:s text:c="4"/></text:span><text:span text:style-name="T38">）</text:span></text:p>
      <text:p text:style-name="P39"><text:span text:style-name="T40">中型犬</text:span><text:span text:style-name="T41">___</text:span><text:span text:style-name="T42">隻（</text:span><text:span text:style-name="T43">□</text:span><text:span text:style-name="T44">單層籠架</text:span><text:span text:style-name="T45">□</text:span><text:span text:style-name="T46">雙層籠架</text:span><text:span text:style-name="T47">□</text:span><text:span text:style-name="T48">在養數：</text:span><text:span text:style-name="T49"><text:s text:c="5"/></text:span><text:span text:style-name="T50">□</text:span><text:span text:style-name="T51">可再收容數：</text:span><text:span text:style-name="T52"><text:s text:c="4"/></text:span><text:span text:style-name="T53">）</text:span></text:p>
      <text:p text:style-name="P54"><text:span text:style-name="T55">小型犬</text:span><text:span text:style-name="T56">_______</text:span><text:span text:style-name="T57">隻（</text:span><text:span text:style-name="T58">□</text:span><text:span text:style-name="T59">單層籠架</text:span><text:span text:style-name="T60">□</text:span><text:span text:style-name="T61">雙層籠架</text:span><text:span text:style-name="T62">□</text:span><text:span text:style-name="T63">三層籠架</text:span><text:span text:style-name="T64">□</text:span><text:span text:style-name="T65">在養數：</text:span><text:span text:style-name="T66"><text:s text:c="5"/></text:span><text:span text:style-name="T67">□</text:span><text:span text:style-name="T68">可再收容數：</text:span><text:span text:style-name="T69"><text:s text:c="4"/></text:span><text:span text:style-name="T70">）</text:span></text:p>
      <text:p text:style-name="P71"><text:span text:style-name="T72">合計</text:span><text:span text:style-name="T73"><text:s text:c="9"/></text:span><text:span text:style-name="T74">隻（</text:span><text:span text:style-name="T75">□</text:span><text:span text:style-name="T76">在養數：</text:span><text:span text:style-name="T77"><text:s text:c="5"/></text:span><text:span text:style-name="T78">□</text:span><text:span text:style-name="T79">可再收容數：</text:span><text:span text:style-name="T80"><text:s text:c="4"/></text:span><text:span text:style-name="T81">）</text:span></text:p>
      <text:p text:style-name="P82">3.其他相關設施：</text:p>
      <text:p text:style-name="P83">□犬隻室內運動空間：_____________平方公尺</text:p>
      <text:p text:style-name="P84">□管理室：____棟，___________平方公尺（含飼料儲存室）</text:p>
      <text:p text:style-name="P85"><text:span text:style-name="T86">　</text:span><text:span text:style-name="T87">□</text:span><text:span text:style-name="T88">其他</text:span><text:span text:style-name="T89">(</text:span><text:span text:style-name="T90">請說明設施用途及面積</text:span><text:span text:style-name="T91">)</text:span><text:span text:style-name="T92">　　　　　　　　　　　</text:span><text:span text:style-name="T93">。</text:span></text:p>
      <text:p text:style-name="P94">（二）貓舍</text:p>
      <text:p text:style-name="P95"><text:span text:style-name="T96">1.</text:span><text:span text:style-name="T97">貓舍：</text:span><text:span text:style-name="T98">_____</text:span><text:span text:style-name="T99">棟，</text:span><text:span text:style-name="T100">籠</text:span><text:span text:style-name="T101">位數：</text:span><text:span text:style-name="T102"><text:s text:c="7"/></text:span><text:span text:style-name="T103">，貓舍佔地</text:span><text:span text:style-name="T104">_______</text:span><text:span text:style-name="T105">平方公尺，實際飼養空間</text:span><text:span text:style-name="T106">_______</text:span><text:span text:style-name="T107">平方公尺。</text:span></text:p>
      <text:p text:style-name="P108">2.最大飼養數量及犬舍型式：</text:p>
      <text:p text:style-name="P109"><text:span text:style-name="T110">貓</text:span><text:span text:style-name="T111">___</text:span><text:span text:style-name="T112">隻（</text:span><text:span text:style-name="T113">□</text:span><text:span text:style-name="T114">單層籠架</text:span><text:span text:style-name="T115">□</text:span><text:span text:style-name="T116">雙層籠架</text:span><text:span text:style-name="T117">□</text:span><text:span text:style-name="T118">貓屋</text:span><text:span text:style-name="T119">□</text:span><text:span text:style-name="T120">在養數：</text:span><text:span text:style-name="T121"><text:s text:c="5"/></text:span><text:span text:style-name="T122">□</text:span><text:span text:style-name="T123">可再收容數：</text:span><text:span text:style-name="T124"><text:s text:c="4"/></text:span><text:span text:style-name="T125">）</text:span></text:p>
      <text:p text:style-name="P126"><text:span text:style-name="T127">合計</text:span><text:span text:style-name="T128">________</text:span><text:span text:style-name="T129">隻（</text:span><text:span text:style-name="T130">□</text:span><text:span text:style-name="T131">在養數：</text:span><text:span text:style-name="T132"><text:s text:c="5"/></text:span><text:span text:style-name="T133">□</text:span><text:span text:style-name="T134">可再收容數：</text:span><text:span text:style-name="T135"><text:s text:c="4"/></text:span><text:span text:style-name="T136">）。</text:span></text:p>
      <text:p text:style-name="P137"/>
      <text:p text:style-name="P138"><text:span text:style-name="T139">※</text:span><text:span text:style-name="T140">請依申請長期照護流浪動物別調整設備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0:00Z</dc:date>
    <meta:print-date>2008-12-16T06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