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首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888in" fo:margin-right="-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6.8909in"/>
    </style:style>
    <style:style style:name="Table8" style:family="table">
      <style:table-properties style:width="6.890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無間距" style:family="paragraph">
      <style:paragraph-properties fo:text-align="justify" fo:margin-top="0.125in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P13" style:parent-style-name="無間距" style:family="paragraph">
      <style:paragraph-properties fo:text-align="justify" fo:margin-top="0.125in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P14" style:parent-style-name="無間距" style:family="paragraph">
      <style:paragraph-properties fo:text-align="justify" fo:margin-top="0.125in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P15" style:parent-style-name="無間距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3.5in"/>
    </style:style>
    <style:style style:name="Table16" style:family="table">
      <style:table-properties style:width="6.87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無間距" style:list-style-name="LFO2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無間距" style:list-style-name="LFO2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無間距" style:list-style-name="LFO2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無間距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無間距" style:list-style-name="LFO2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無間距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無間距" style:list-style-name="LFO2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無間距" style:list-style-name="LFO2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無間距" style:list-style-name="LFO2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無間距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無間距" style:list-style-name="LFO2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無間距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無間距" style:list-style-name="LFO2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無間距" style:list-style-name="LFO2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無間距" style:list-style-name="LFO2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無間距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無間距" style:list-style-name="LFO2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無間距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無間距" style:list-style-name="LFO2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無間距" style:list-style-name="LFO2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無間距" style:list-style-name="LFO2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無間距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無間距" style:list-style-name="LFO2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無間距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無間距" style:list-style-name="LFO2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無間距" style:list-style-name="LFO2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無間距" style:list-style-name="LFO2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無間距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無間距" style:list-style-name="LFO2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無間距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7" style:parent-style-name="無間距" style:family="paragraph">
      <style:paragraph-properties fo:text-align="justify" style:line-height-at-least="0in" fo:margin-right="-0.3333in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P250" style:parent-style-name="無間距" style:family="paragraph">
      <style:paragraph-properties fo:text-align="justify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0.4083in"/>
    </style:style>
    <style:style style:name="TableColumn253" style:family="table-column">
      <style:table-column-properties style:column-width="4.875in"/>
    </style:style>
    <style:style style:name="TableColumn254" style:family="table-column">
      <style:table-column-properties style:column-width="0.5881in"/>
    </style:style>
    <style:style style:name="TableColumn255" style:family="table-column">
      <style:table-column-properties style:column-width="0.7388in"/>
    </style:style>
    <style:style style:name="Table251" style:family="table">
      <style:table-properties style:width="6.6104in" fo:margin-left="0in" table:align="center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 fo:margin-right="0.0236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line-height-at-least="0in" fo:margin-right="0.0236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 fo:margin-right="0.0236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 fo:margin-right="0.0236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line-height-at-least="0in" fo:margin-right="0.023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 fo:margin-right="0.023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152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 fo:margin-right="0.0236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margin-bottom="0.125in" style:line-height-at-least="0in" fo:margin-right="0.0666in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 style:line-height-at-least="0in" fo:margin-left="-0.3333in" fo:margin-right="-0.3333in">
        <style:tab-stops/>
      </style:paragraph-properties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888in" fo:margin-right="-0.3333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min-width="0.37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北市動物保護處</text:span></text:p>
      <text:p text:style-name="P3"><text:span text:style-name="T4"><draw:frame draw:z-index="251661824" draw:id="id1" draw:style-name="a1" draw:name="Text Box 21" text:anchor-type="paragraph" svg:x="4in" svg:y="-0.88889in" svg:width="2.875in" svg:height="0.375in" style:rel-width="scale" style:rel-height="scale"><draw:text-box><text:p text:style-name="P5">附件6 (本表由動保處訪查時填寫)</text:p></draw:text-box><svg:desc/></draw:frame></text:span><text:span text:style-name="T6">動物認養後照顧情形追蹤紀錄表</text:span></text:p>
      <text:p text:style-name="P7">追蹤時間：<text:s text:c="4"/>年<text:s text:c="4"/>月<text:s text:c="4"/>日<text:s text:c="4"/>午<text:s text:c="4"/>時<text:s text:c="4"/>分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訪查地址：臺北市<text:s text:c="4"/>區<text:s text:c="4"/>路/街<text:s text:c="4"/>段<text:s text:c="3"/>巷<text:s text:c="3"/>弄<text:s text:c="3"/>號<text:s text:c="3"/>樓之</text:p>
            <text:p text:style-name="P13">評估動物：犬<text:s text:c="4"/>隻、貓<text:s text:c="4"/>隻、其他<text:s text:c="3"/>隻，共<text:s text:c="4"/>隻</text:p>
            <text:p text:style-name="P14">飼主/機關團體負責人：<text:s text:c="16"/>聯絡電話：</text:p>
          </table:table-cell>
        </table:table-row>
      </table:table>
      <text:p text:style-name="P15">動物飼養動向訪查紀錄：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動物名</text:p>
          </table:table-cell>
          <table:table-cell table:style-name="TableCell27">
            <text:p text:style-name="P28">晶片號碼</text:p>
          </table:table-cell>
          <table:table-cell table:style-name="TableCell29">
            <text:p text:style-name="P30">認養日期</text:p>
          </table:table-cell>
          <table:table-cell table:style-name="TableCell31">
            <text:p text:style-name="P32">飼養現況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list text:style-name="LFO2" text:continue-numbering="true">
              <text:list-item>
                <text:p text:style-name="P43"><text:span text:style-name="T44">在養中，實際飼養</text:span><text:span text:style-name="T45"><text:s text:c="6"/></text:span><text:span text:style-name="T46">天</text:span></text:p>
              </text:list-item>
              <text:list-item>
                <text:p text:style-name="P47"><text:span text:style-name="T48">被認養，認養日期：</text:span><text:span text:style-name="T49"><text:s text:c="6"/></text:span><text:span text:style-name="T50">實際飼養</text:span><text:span text:style-name="T51"><text:s text:c="3"/></text:span><text:span text:style-name="T52">天</text:span></text:p>
              </text:list-item>
              <text:list-item>
                <text:p text:style-name="P53"><text:span text:style-name="T54">死亡，死亡日期：</text:span><text:span text:style-name="T55"><text:s text:c="8"/></text:span><text:span text:style-name="T56">實際飼養</text:span><text:span text:style-name="T57"><text:s text:c="3"/></text:span><text:span text:style-name="T58">天</text:span></text:p>
              </text:list-item>
            </text:list>
            <text:p text:style-name="P59"><text:span text:style-name="T60">死因：</text:span><text:span text:style-name="T61"><text:s text:c="17"/></text:span><text:span text:style-name="T62">完成除戶</text:span><text:span text:style-name="T63"><text:s/>□</text:span><text:span text:style-name="T64">是</text:span><text:span text:style-name="T65"><text:s/>□</text:span><text:span text:style-name="T66">否</text:span></text:p>
            <text:list text:style-name="LFO2" text:continue-numbering="true">
              <text:list-item>
                <text:p text:style-name="P67"><text:span text:style-name="T68">遺失，遺失日期：</text:span><text:span text:style-name="T69"><text:s text:c="8"/></text:span><text:span text:style-name="T70">實際飼養</text:span><text:span text:style-name="T71"><text:s text:c="3"/></text:span><text:span text:style-name="T72">天</text:span><text:span text:style-name="T73"><text:s text:c="7"/></text:span></text:p>
              </text:list-item>
            </text:list>
            <text:p text:style-name="P74"><text:span text:style-name="T75">遺失原因：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list text:style-name="LFO2" text:continue-numbering="true">
              <text:list-item>
                <text:p text:style-name="P86"><text:span text:style-name="T87">在養中，實際飼養</text:span><text:span text:style-name="T88"><text:s text:c="6"/></text:span><text:span text:style-name="T89">天</text:span></text:p>
              </text:list-item>
              <text:list-item>
                <text:p text:style-name="P90"><text:span text:style-name="T91">被認養，認養日期：</text:span><text:span text:style-name="T92"><text:s text:c="6"/></text:span><text:span text:style-name="T93">實際飼養</text:span><text:span text:style-name="T94"><text:s text:c="3"/></text:span><text:span text:style-name="T95">天</text:span></text:p>
              </text:list-item>
              <text:list-item>
                <text:p text:style-name="P96"><text:span text:style-name="T97">死亡，死亡日期：</text:span><text:span text:style-name="T98"><text:s text:c="8"/></text:span><text:span text:style-name="T99">實際飼養</text:span><text:span text:style-name="T100"><text:s text:c="3"/></text:span><text:span text:style-name="T101">天</text:span></text:p>
              </text:list-item>
            </text:list>
            <text:p text:style-name="P102"><text:span text:style-name="T103">死因：</text:span><text:span text:style-name="T104"><text:s text:c="17"/></text:span><text:span text:style-name="T105">完成除戶</text:span><text:span text:style-name="T106"><text:s/>□</text:span><text:span text:style-name="T107">是</text:span><text:span text:style-name="T108"><text:s/>□</text:span><text:span text:style-name="T109">否</text:span></text:p>
            <text:list text:style-name="LFO2" text:continue-numbering="true">
              <text:list-item>
                <text:p text:style-name="P110"><text:span text:style-name="T111">遺失，遺失日期：</text:span><text:span text:style-name="T112"><text:s text:c="8"/></text:span><text:span text:style-name="T113">實際飼養</text:span><text:span text:style-name="T114"><text:s text:c="3"/></text:span><text:span text:style-name="T115">天</text:span><text:span text:style-name="T116"><text:s text:c="7"/></text:span></text:p>
              </text:list-item>
            </text:list>
            <text:p text:style-name="P117"><text:span text:style-name="T118">遺失原因：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list text:style-name="LFO2" text:continue-numbering="true">
              <text:list-item>
                <text:p text:style-name="P129"><text:span text:style-name="T130">在養中，實際飼養</text:span><text:span text:style-name="T131"><text:s text:c="6"/></text:span><text:span text:style-name="T132">天</text:span></text:p>
              </text:list-item>
              <text:list-item>
                <text:p text:style-name="P133"><text:span text:style-name="T134">被認養，認養日期：</text:span><text:span text:style-name="T135"><text:s text:c="6"/></text:span><text:span text:style-name="T136">實際飼養</text:span><text:span text:style-name="T137"><text:s text:c="3"/></text:span><text:span text:style-name="T138">天</text:span></text:p>
              </text:list-item>
              <text:list-item>
                <text:p text:style-name="P139"><text:span text:style-name="T140">死亡，死亡日期：</text:span><text:span text:style-name="T141"><text:s text:c="8"/></text:span><text:span text:style-name="T142">實際飼養</text:span><text:span text:style-name="T143"><text:s text:c="3"/></text:span><text:span text:style-name="T144">天</text:span></text:p>
              </text:list-item>
            </text:list>
            <text:p text:style-name="P145"><text:span text:style-name="T146">死因：</text:span><text:span text:style-name="T147"><text:s text:c="17"/></text:span><text:span text:style-name="T148">完成除戶</text:span><text:span text:style-name="T149"><text:s/>□</text:span><text:span text:style-name="T150">是</text:span><text:span text:style-name="T151"><text:s/>□</text:span><text:span text:style-name="T152">否</text:span></text:p>
            <text:list text:style-name="LFO2" text:continue-numbering="true">
              <text:list-item>
                <text:p text:style-name="P153"><text:span text:style-name="T154">遺失，遺失日期：</text:span><text:span text:style-name="T155"><text:s text:c="8"/></text:span><text:span text:style-name="T156">實際飼養</text:span><text:span text:style-name="T157"><text:s text:c="3"/></text:span><text:span text:style-name="T158">天</text:span><text:span text:style-name="T159"><text:s text:c="7"/></text:span></text:p>
              </text:list-item>
            </text:list>
            <text:p text:style-name="P160"><text:span text:style-name="T161">遺失原因：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2" text:continue-numbering="true">
              <text:list-item>
                <text:p text:style-name="P172"><text:span text:style-name="T173">在養中，實際飼養</text:span><text:span text:style-name="T174"><text:s text:c="6"/></text:span><text:span text:style-name="T175">天</text:span></text:p>
              </text:list-item>
              <text:list-item>
                <text:p text:style-name="P176"><text:span text:style-name="T177">被認養，認養日期：</text:span><text:span text:style-name="T178"><text:s text:c="6"/></text:span><text:span text:style-name="T179">實際飼養</text:span><text:span text:style-name="T180"><text:s text:c="3"/></text:span><text:span text:style-name="T181">天</text:span></text:p>
              </text:list-item>
              <text:list-item>
                <text:p text:style-name="P182"><text:span text:style-name="T183">死亡，死亡日期：</text:span><text:span text:style-name="T184"><text:s text:c="8"/></text:span><text:span text:style-name="T185">實際飼養</text:span><text:span text:style-name="T186"><text:s text:c="3"/></text:span><text:span text:style-name="T187">天</text:span></text:p>
              </text:list-item>
            </text:list>
            <text:p text:style-name="P188"><text:span text:style-name="T189">死因：</text:span><text:span text:style-name="T190"><text:s text:c="17"/></text:span><text:span text:style-name="T191">完成除戶</text:span><text:span text:style-name="T192"><text:s/>□</text:span><text:span text:style-name="T193">是</text:span><text:span text:style-name="T194"><text:s/>□</text:span><text:span text:style-name="T195">否</text:span></text:p>
            <text:list text:style-name="LFO2" text:continue-numbering="true">
              <text:list-item>
                <text:p text:style-name="P196"><text:span text:style-name="T197">遺失，遺失日期：</text:span><text:span text:style-name="T198"><text:s text:c="8"/></text:span><text:span text:style-name="T199">實際飼養</text:span><text:span text:style-name="T200"><text:s text:c="3"/></text:span><text:span text:style-name="T201">天</text:span><text:span text:style-name="T202"><text:s text:c="7"/></text:span></text:p>
              </text:list-item>
            </text:list>
            <text:p text:style-name="P203"><text:span text:style-name="T204">遺失原因：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2" text:continue-numbering="true">
              <text:list-item>
                <text:p text:style-name="P215"><text:span text:style-name="T216">在養中，實際飼養</text:span><text:span text:style-name="T217"><text:s text:c="6"/></text:span><text:span text:style-name="T218">天</text:span></text:p>
              </text:list-item>
              <text:list-item>
                <text:p text:style-name="P219"><text:span text:style-name="T220">被認養，認養日期：</text:span><text:span text:style-name="T221"><text:s text:c="6"/></text:span><text:span text:style-name="T222">實際飼養</text:span><text:span text:style-name="T223"><text:s text:c="3"/></text:span><text:span text:style-name="T224">天</text:span></text:p>
              </text:list-item>
              <text:list-item>
                <text:p text:style-name="P225"><text:span text:style-name="T226">死亡，死亡日期：</text:span><text:span text:style-name="T227"><text:s text:c="8"/></text:span><text:span text:style-name="T228">實際飼養</text:span><text:span text:style-name="T229"><text:s text:c="3"/></text:span><text:span text:style-name="T230">天</text:span></text:p>
              </text:list-item>
            </text:list>
            <text:soft-page-break/>
            <text:p text:style-name="P231"><text:span text:style-name="T232">死因：</text:span><text:span text:style-name="T233"><text:s text:c="17"/></text:span><text:span text:style-name="T234">完成除戶</text:span><text:span text:style-name="T235"><text:s/>□</text:span><text:span text:style-name="T236">是</text:span><text:span text:style-name="T237"><text:s/>□</text:span><text:span text:style-name="T238">否</text:span></text:p>
            <text:list text:style-name="LFO2" text:continue-numbering="true">
              <text:list-item>
                <text:p text:style-name="P239"><text:span text:style-name="T240">遺失，遺失日期：</text:span><text:span text:style-name="T241"><text:s text:c="8"/></text:span><text:span text:style-name="T242">實際飼養</text:span><text:span text:style-name="T243"><text:s text:c="3"/></text:span><text:span text:style-name="T244">天</text:span><text:span text:style-name="T245"><text:s text:c="7"/></text:span></text:p>
              </text:list-item>
              <text:list-item>
                <text:p text:style-name="P246">遺失原因：</text:p>
              </text:list-item>
            </text:list>
          </table:table-cell>
        </table:table-row>
      </table:table>
      <text:soft-page-break/>
      <text:p text:style-name="P247"><text:span text:style-name="T248">※</text:span><text:span text:style-name="T249">本欄位依實際動物數量調整</text:span></text:p>
      <text:p text:style-name="P250">動物飼養管理及環境檢查評估紀錄：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項次</text:p>
          </table:table-cell>
          <table:table-cell table:style-name="TableCell259">
            <text:p text:style-name="P260">檢<text:s text:c="6"/>查<text:s text:c="6"/>項<text:s text:c="6"/>目</text:p>
          </table:table-cell>
          <table:table-cell table:style-name="TableCell261">
            <text:p text:style-name="P262">是(有)</text:p>
          </table:table-cell>
          <table:table-cell table:style-name="TableCell263">
            <text:p text:style-name="P264">否(無)</text:p>
          </table:table-cell>
        </table:table-row>
        <table:table-row table:style-name="TableRow265">
          <table:table-cell table:style-name="TableCell266">
            <text:p text:style-name="P267">壹</text:p>
          </table:table-cell>
          <table:table-cell table:style-name="TableCell268" table:number-columns-spanned="3">
            <text:p text:style-name="P269">飼養管理方面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動物有充足乾淨飲水供應嗎？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動物有足夠營養的食物可以維持生理健康嗎？</text:p>
            <text:p text:style-name="P284"><text:span text:style-name="T285">餵食次數：</text:span><text:span text:style-name="T286">1</text:span><text:span text:style-name="T287">天</text:span><text:span text:style-name="T288"><text:s/></text:span><text:span text:style-name="T289"><text:s text:c="3"/></text:span><text:span text:style-name="T290">次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有提供動物適當的運動時間嗎？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動物飼養環境有乾淨與定期清潔嗎？</text:p>
            <text:p text:style-name="P309"><text:span text:style-name="T310">每日清潔次數：</text:span><text:span text:style-name="T311"><text:s text:c="6"/></text:span><text:span text:style-name="T312"><text:s/></text:span><text:span text:style-name="T313">次</text:span><text:span text:style-name="T314">/</text:span><text:span text:style-name="T315">日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動物沒有任何疼痛傷害、疾病或營養不良的徵兆嗎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有提供動物必要的醫療及預防注射嗎?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>動物特定的社群需求有被關照到嗎？（如蹓狗、洗澡、梳毛、與飼養人員或其他動物之間互動等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動物沒有顯現任何明顯的恐懼或緊迫感嗎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><text:span text:style-name="T361">※</text:span><text:span text:style-name="T362">有開放志工服務嗎</text:span><text:span text:style-name="T363">?</text:span><text:span text:style-name="T364">志工</text:span><text:span text:style-name="T365"><text:s text:c="4"/></text:span><text:span text:style-name="T366">人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<text:span text:style-name="T376">※</text:span><text:span text:style-name="T377">有開放動物認養服務嗎</text:span><text:span text:style-name="T378">?<text:s/></text:span><text:span text:style-name="T379"><text:s text:c="4"/></text:span><text:span text:style-name="T380">日辦理一次認養活動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※有評估動物性別、體型、護食與攻擊性而隔離飼養嗎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※有製作動物收容飼養管理紀錄表單或動物資料卡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貳</text:p>
          </table:table-cell>
          <table:table-cell table:style-name="TableCell406" table:number-columns-spanned="3">
            <text:p text:style-name="P407">硬體設施方面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動物是飼養在充足的活動空間嗎？</text:p>
            <text:p text:style-name="P413"><text:span text:style-name="T414">飼養空間：</text:span><text:span text:style-name="T415"><text:s text:c="4"/></text:span><text:span text:style-name="T416">M</text:span><text:span text:style-name="T417">2</text:span><text:span text:style-name="T418">/</text:span><text:span text:style-name="T419">隻，飼養方式：</text:span><text:span text:style-name="T420">□</text:span><text:span text:style-name="T421">籠飼</text:span><text:span text:style-name="T422">□</text:span><text:span text:style-name="T423">圈飼</text:span><text:span text:style-name="T424">□</text:span><text:span text:style-name="T425">其他</text:span><text:span text:style-name="T426"><text:s text:c="10"/></text:span><text:span text:style-name="T427"><text:s text:c="2"/>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動物飼養空間高度是足以讓動物站立與自由移動？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<text:span text:style-name="T446">有提供動物安全的飼養環境？</text:span><text:span text:style-name="T447">（如固定圍籬、隔離空間或籠具）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若遇日曬雨淋時，有提供動物足夠遮蔽嗎？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>有提供動物適當光照又通風的飼養環境嗎？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>
            <text:p text:style-name="P474">※寒冷時，有提供動物照光或保溫的設備嗎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7</text:p>
          </table:table-cell>
          <table:table-cell table:style-name="TableCell482">
            <text:p text:style-name="P483"><text:span text:style-name="T484">※</text:span><text:span text:style-name="T485">動物飼養環境有豐富化或多樣性？</text:span><text:span text:style-name="T486">（如運動場或攀爬空間）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補充說明：依據本市「</text:span><text:span text:style-name="T493">獎勵補助民間</text:span><text:span text:style-name="T494">長期收容照護流浪動物計畫</text:span><text:span text:style-name="T495">」公告規定，對於流浪動物認養後照顧情形進行訪查追蹤評估，如果動保處人員於『否（無）』欄註記視為缺失，請儘速改善缺失項目的動物飼養管理及環境狀況，動保處人員並進行複查，未完成改善前，不予核發獎勵補助款。</text:span><text:span text:style-name="T496">※</text:span><text:span text:style-name="T497">非必要之項目。</text:span></text:p>
      <text:p text:style-name="P498"/>
      <text:p text:style-name="P499">本紀錄經受檢人同意確認其內容無誤後簽名：</text:p>
      <text:p text:style-name="P500"><text:span text:style-name="T501">動保處檢查人員簽名：</text:span><text:span text:style-name="T502"><text:tab/></text:span><text:span text:style-name="T503"><text:tab/></text:span><text:span text:style-name="T504"><text:tab/></text:span><text:span text:style-name="T505"><text:tab/></text:span><text:span text:style-name="T506">會同檢查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4:00Z</dc:date>
    <meta:print-date>2008-12-16T06:52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63" meta:character-count="1764" meta:row-count="12" meta:non-whitespace-character-count="1504"/>
  </office:meta>
</office:document-meta>
</file>