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861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line-height="0.4861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line-height="0.4861in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line-height="0.4861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7" style:parent-style-name="內文" style:family="paragraph">
      <style:paragraph-properties style:text-autospace="none" fo:line-height="0.4861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style:text-autospace="none" fo:line-height="0.4861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style:text-autospace="none" fo:line-height="0.4861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52" style:parent-style-name="內文" style:family="paragraph">
      <style:paragraph-properties style:text-autospace="none" fo:line-height="0.4861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62" style:parent-style-name="內文" style:family="paragraph">
      <style:paragraph-properties style:text-autospace="none" fo:line-height="0.4861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72" style:parent-style-name="內文" style:family="paragraph">
      <style:paragraph-properties style:text-autospace="none" fo:line-height="0.4861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2" style:parent-style-name="內文" style:family="paragraph">
      <style:paragraph-properties style:text-autospace="none" fo:line-height="0.4861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5" style:parent-style-name="內文" style:family="paragraph">
      <style:paragraph-properties style:text-autospace="none" fo:line-height="0.4861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style:text-autospace="none" fo:line-height="0.4861in" fo:text-indent="2.8534in"/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9" style:parent-style-name="內文" style:family="paragraph">
      <style:paragraph-properties style:text-autospace="none" fo:line-height="0.4861in" fo:text-indent="2.8534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91" style:parent-style-name="內文" style:family="paragraph">
      <style:paragraph-properties style:text-autospace="none" fo:line-height="0.4861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2" style:parent-style-name="內文" style:family="paragraph">
      <style:paragraph-properties style:text-autospace="none" fo:line-height="0.4861in" fo:text-indent="0.7868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97" style:parent-style-name="內文" style:family="paragraph">
      <style:paragraph-properties style:text-autospace="none" fo:line-height="0.4861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公告不擬續養欲讓渡犬貓基本資料</text:p>
      <text:p text:style-name="P2"><text:span text:style-name="T3">1.動物別：</text:span><text:span text:style-name="T4">□</text:span><text:span text:style-name="T5">犬</text:span><text:span text:style-name="T6">　</text:span><text:span text:style-name="T7">□</text:span><text:span text:style-name="T8">貓</text:span></text:p>
      <text:p text:style-name="P9"><text:span text:style-name="T10">2.性</text:span><text:span text:style-name="T11">　</text:span><text:span text:style-name="T12">別：</text:span><text:span text:style-name="T13">□</text:span><text:span text:style-name="T14">雄</text:span><text:span text:style-name="T15">　</text:span><text:span text:style-name="T16">□</text:span><text:span text:style-name="T17">雌</text:span></text:p>
      <text:p text:style-name="P18"><text:span text:style-name="T19">3.品</text:span><text:span text:style-name="T20">　</text:span><text:span text:style-name="T21">種：</text:span><text:span text:style-name="T22">□</text:span><text:span text:style-name="T23">米克斯</text:span><text:span text:style-name="T24">□</text:span><text:span text:style-name="T25">其他</text:span><text:span text:style-name="T26">　　　　　　　　　</text:span></text:p>
      <text:p text:style-name="P27"><text:span text:style-name="T28">4.體</text:span><text:span text:style-name="T29">　</text:span><text:span text:style-name="T30">型：</text:span><text:span text:style-name="T31">□</text:span><text:span text:style-name="T32">大</text:span><text:span text:style-name="T33">　</text:span><text:span text:style-name="T34">□</text:span><text:span text:style-name="T35">中</text:span><text:span text:style-name="T36">　</text:span><text:span text:style-name="T37">□</text:span><text:span text:style-name="T38">小</text:span><text:span text:style-name="T39">　</text:span><text:span text:style-name="T40">□</text:span><text:span text:style-name="T41">幼</text:span></text:p>
      <text:p text:style-name="P42"><text:span text:style-name="T43">5.毛</text:span><text:span text:style-name="T44">　</text:span><text:span text:style-name="T45">色：</text:span><text:span text:style-name="T46">　　　　　　</text:span></text:p>
      <text:p text:style-name="P47"><text:span text:style-name="T48">6.年</text:span><text:span text:style-name="T49">　</text:span><text:span text:style-name="T50">齡：</text:span><text:span text:style-name="T51">　　　　　　</text:span></text:p>
      <text:p text:style-name="P52"><text:span text:style-name="T53">7.晶</text:span><text:span text:style-name="T54">　</text:span><text:span text:style-name="T55">片：</text:span><text:span text:style-name="T56">□</text:span><text:span text:style-name="T57">無</text:span><text:span text:style-name="T58">　</text:span><text:span text:style-name="T59">□</text:span><text:span text:style-name="T60">有，號碼：</text:span><text:span text:style-name="T61">　　　　　　　　　　</text:span></text:p>
      <text:p text:style-name="P62"><text:span text:style-name="T63">8.犬</text:span><text:span text:style-name="T64">　</text:span><text:span text:style-name="T65">牌：</text:span><text:span text:style-name="T66">□</text:span><text:span text:style-name="T67">無</text:span><text:span text:style-name="T68">　</text:span><text:span text:style-name="T69">□</text:span><text:span text:style-name="T70">有，號碼：</text:span><text:span text:style-name="T71">　　　　　　　　　　</text:span></text:p>
      <text:p text:style-name="P72"><text:span text:style-name="T73">9.目前居住環境：</text:span><text:span text:style-name="T74">□</text:span><text:span text:style-name="T75">室內</text:span><text:span text:style-name="T76">　</text:span><text:span text:style-name="T77">□</text:span><text:span text:style-name="T78">戶外</text:span><text:span text:style-name="T79">　</text:span><text:span text:style-name="T80">□</text:span><text:span text:style-name="T81">其他</text:span></text:p>
      <text:p text:style-name="P82"><text:span text:style-name="T83">10.無法續養原因：</text:span><text:span text:style-name="T84">　　　　　　　　　　　　</text:span></text:p>
      <text:p text:style-name="P85"><text:span text:style-name="T86">11.過去疾病史或就醫狀況：</text:span><text:span text:style-name="T87">　　　　　　　　　　　　　　　　　　　</text:span></text:p>
      <text:p text:style-name="P88">　　　　　　　　　　　　　　　　　　　</text:p>
      <text:p text:style-name="P89"><text:span text:style-name="T90">　　　　　　　　　　　　　　　　　　　</text:span></text:p>
      <text:p text:style-name="P91">12.飼主聯繫方式：</text:p>
      <text:p text:style-name="P92"><text:span text:style-name="T93">姓名：</text:span><text:span text:style-name="T94">　　　　　　　　</text:span><text:span text:style-name="T95">電話：</text:span><text:span text:style-name="T96">　　　　　　　　　　　</text:span></text:p>
      <text:p text:style-name="P97"><text:span text:style-name="T98">13.</text:span><text:span text:style-name="T99">請檢附清楚犬貓照片一張，填寫完成後將資料郵寄至動物之家（臺北市內湖區潭美街852號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德明</meta:initial-creator>
    <dc:creator>ww</dc:creator>
    <meta:creation-date>2017-04-26T07:05:00Z</meta:creation-date>
    <dc:date>2017-04-26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