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 fo:text-indent="2.1111in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2" style:family="paragraph">
      <style:paragraph-properties fo:text-align="justify" fo:line-height="0.41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166in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4166in" fo:margin-left="1.6666in" fo:text-indent="-1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4166in" fo:margin-left="0.614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4166in" fo:margin-left="0.614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4166in" fo:margin-left="0.4715in" fo:text-indent="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4166in" fo:margin-left="2.1229in" fo:text-indent="-2.02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fo:text-align="justify" fo:line-height="0.4166in" fo:margin-left="2.1229in" fo:text-indent="-2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4166in" fo:margin-left="1.5562in" fo:text-indent="-1.4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狗運動公園場地活動企劃暨安全計畫書</text:p>
      <text:p text:style-name="P3">壹、活動日期及時間：</text:p>
      <text:p text:style-name="P4"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text:span text:style-name="T11"><text:s text:c="2"/></text:span><text:span text:style-name="T12">時</text:span><text:span text:style-name="T13"><text:s text:c="2"/></text:span><text:span text:style-name="T14">分起至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text:span text:style-name="T21"><text:s text:c="2"/></text:span><text:span text:style-name="T22">時</text:span><text:span text:style-name="T23"><text:s text:c="2"/></text:span><text:span text:style-name="T24">分</text:span></text:p>
      <text:p text:style-name="P25">貳、使用目的：</text:p>
      <text:p text:style-name="P26"><text:span text:style-name="T27"><text:s text:c="4"/></text:span><text:span text:style-name="T28"><text:s/></text:span><text:span text:style-name="T29"><text:s text:c="4"/></text:span><text:span text:style-name="T30"><text:s text:c="2"/></text:span></text:p>
      <text:p text:style-name="P31">參、活動範圍（請填場地名稱並檢附活動配置圖、動線圖）：</text:p>
      <text:p text:style-name="P32"><text:s text:c="4"/></text:p>
      <text:p text:style-name="P33">肆、活動種類（請勾選）：</text:p>
      <text:p text:style-name="P34"><text:s text:c="3"/>本活動係屬□1.學術、藝文、體育、休閒或其他性質相類似</text:p>
      <text:p text:style-name="P35">之活動</text:p>
      <text:list text:style-name="LFO2" text:continue-numbering="true">
        <text:list-item>
          <text:p text:style-name="P36">2.公益活動</text:p>
        </text:list-item>
        <text:list-item>
          <text:p text:style-name="P37"><text:span text:style-name="T38">3.其他（另敘明如右）：</text:span></text:p>
        </text:list-item>
      </text:list>
      <text:p text:style-name="P39">伍、活動方式（請敘明活動主題及對象等）：</text:p>
      <text:p text:style-name="P40"><text:span text:style-name="T41"><text:s text:c="3"/></text:span></text:p>
      <text:p text:style-name="P42">陸、參與活動單位、人員及人數（應包含主、協辦、表演或指導單位等）：</text:p>
      <text:p text:style-name="P43"/>
      <text:p text:style-name="P44">柒、活動流程（請敘明時段、內容）：</text:p>
      <text:p text:style-name="P45"><text:span text:style-name="T46"><text:s text:c="4"/></text:span></text:p>
      <text:p text:style-name="P47">捌、活動設施：（如另有硬體設備、車輛運輸等請敘明設備情況及車種、車次及動向）</text:p>
      <text:p text:style-name="P48"><text:span text:style-name="T49"><text:s text:c="2"/></text:span><text:span text:style-name="T50"><text:s/></text:span></text:p>
      <text:p text:style-name="P51">玖、交通維持及安全計畫內容：</text:p>
      <text:list text:style-name="LFO3" text:continue-numbering="true">
        <text:list-item>
          <text:p text:style-name="P52">活動期間交通維護方案：（相關管制措施請敘明）</text:p>
        </text:list-item>
      </text:list>
      <text:p text:style-name="P53"/>
      <text:list text:style-name="LFO3" text:continue-numbering="true">
        <text:list-item>
          <text:p text:style-name="P54">警力支援：（若有需求應事先行文市警局，無則免填）</text:p>
        </text:list-item>
      </text:list>
      <text:p text:style-name="P55"><text:s/></text:p>
      <text:p text:style-name="P56">三、安全秩序維護：</text:p>
      <text:p text:style-name="P57"/>
      <text:p text:style-name="P58"><text:span text:style-name="T59">四、公共安全維護：</text:span><text:span text:style-name="T60"><text:s/></text:span></text:p>
      <text:p text:style-name="P61"/>
      <text:p text:style-name="P62">五、環境清潔維護：</text:p>
      <text:p text:style-name="P63"/>
      <text:p text:style-name="P64">六、醫療支援：</text:p>
      <text:p text:style-name="P65"/>
      <text:p text:style-name="P66"><text:span text:style-name="T67">七、其他安全維護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公園場地活動企劃暨安全計畫書（範本）</dc:title>
    <meta:initial-creator>tzen</meta:initial-creator>
    <dc:creator>Windows 使用者</dc:creator>
    <meta:creation-date>2019-06-04T08:33:00Z</meta:creation-date>
    <dc:date>2019-06-04T08:33:00Z</dc:date>
    <meta:print-date>2006-09-11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