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0.5944in"/>
    </style:style>
    <style:style style:name="TableColumn4" style:family="table-column">
      <style:table-column-properties style:column-width="5.3055in"/>
    </style:style>
    <style:style style:name="Table1" style:family="table" style:master-page-name="MP0">
      <style:table-properties style:width="6.7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1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2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2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3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3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5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5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5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6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6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7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7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7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8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8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8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9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9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9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10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10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10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1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  <style:style style:name="TableCell11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212529" style:letter-kerning="false" style:font-size-complex="12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調整人數</text:p>
          </table:table-cell>
          <table:table-cell table:style-name="TableCell8">
            <text:p text:style-name="P9">代碼</text:p>
          </table:table-cell>
          <table:table-cell table:style-name="TableCell10">
            <text:p text:style-name="P11">調整班級人數條件</text:p>
          </table:table-cell>
        </table:table-row>
        <table:table-row table:style-name="TableRow12">
          <table:table-cell table:style-name="TableCell13">
            <text:p text:style-name="P14">不予調整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身心障礙幼兒其課程之安排、學習適應與普通班幼兒無顯著差異者：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0-1</text:p>
          </table:table-cell>
          <table:table-cell table:style-name="TableCell24">
            <text:p text:style-name="P25">1、此類幼兒通常在普通班就讀並接受資源班之直接或間接服務，其課程之安排與普通班級幼兒相同。</text:p>
          </table:table-cell>
        </table:table-row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0-2</text:p>
          </table:table-cell>
          <table:table-cell table:style-name="TableCell31">
            <text:p text:style-name="P32">2、已依幼兒之個別需要，提供其學習輔具、環境調整與支援服務（如教師助理員、巡迴輔導教師、相關專業服務）等之協助。</text:p>
          </table:table-cell>
        </table:table-row>
        <table:table-row table:style-name="TableRow33">
          <table:table-cell table:style-name="TableCell34">
            <text:p text:style-name="P35">減少一人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身心障礙幼兒具備下列任一類條件者：</text:p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1-1</text:p>
          </table:table-cell>
          <table:table-cell table:style-name="TableCell45">
            <text:p text:style-name="P46">1、生活自理具特殊需求(如：進食、如廁、穿脫衣)，需班級教師進行例行性的額外指導者。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1-2</text:p>
          </table:table-cell>
          <table:table-cell table:style-name="TableCell52">
            <text:p text:style-name="P53">2、經常出現情緒行為問題(如:自傷、攻擊、破壞、干擾……等)，嚴重影響學習與生活適應，需要教師特別輔導者。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1-3</text:p>
          </table:table-cell>
          <table:table-cell table:style-name="TableCell59">
            <text:p text:style-name="P60">3、人際互動方面經常與同儕產生肢體衝突、口角糾紛、口語攻擊……等行為，嚴重影響班級活動進行，需要班級教師特別指導者。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1-4</text:p>
          </table:table-cell>
          <table:table-cell table:style-name="TableCell66">
            <text:p text:style-name="P67">4、雖不需使用行動輔具能自行移位，但其步態不穩有安全之虞，需教師特別照顧者。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1-5</text:p>
          </table:table-cell>
          <table:table-cell table:style-name="TableCell73">
            <text:p text:style-name="P74">5、缺乏基本表達及指令理解能力，需班級教師隨時給予動作示範或肢體引導者。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1-6</text:p>
          </table:table-cell>
          <table:table-cell table:style-name="TableCell80">
            <text:p text:style-name="P81">6、因生理問題或疾病需特別照護，在安全上需班級教師隨時注意者(如：頑性癲癇、血小板低下症……等)。</text:p>
          </table:table-cell>
        </table:table-row>
        <table:table-row table:style-name="TableRow82">
          <table:table-cell table:style-name="TableCell83">
            <text:p text:style-name="P84">減少二人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身心障礙幼兒具備下列任一類條件者：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2-1</text:p>
          </table:table-cell>
          <table:table-cell table:style-name="TableCell94">
            <text:p text:style-name="P95">1、視障幼兒需提供教材調整及定向行動指導者。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2-2</text:p>
          </table:table-cell>
          <table:table-cell table:style-name="TableCell101">
            <text:p text:style-name="P102">2、腦性麻痺、多重障礙、肢體障礙或身體病弱需透過輔具移行、擺位者，其行動功能受限、無法獨立操作輔具或需班級教師大量協助指導者。</text:p>
          </table:table-cell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1、除視障（代碼2-1）及使用輔具（代碼2-2）者各減少二人之外，其餘各指標中符合一項則減少一人，符合二項則減少二人,符合三項則減少三人。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2、視障（代碼2-1）及使用輔具（代碼2-2）者倘兼具其他指標需求則可酌減少三人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張敏萱</dc:creator>
    <meta:creation-date>2025-01-22T07:32:00Z</meta:creation-date>
    <dc:date>2025-04-30T03:24:00Z</dc:date>
    <meta:template xlink:href="Normal.dotm" xlink:type="simple"/>
    <meta:editing-cycles>2</meta:editing-cycles>
    <meta:editing-duration>PT780S</meta:editing-duration>
    <meta:document-statistic meta:page-count="1" meta:paragraph-count="1" meta:word-count="115" meta:character-count="774" meta:row-count="5" meta:non-whitespace-character-count="660"/>
  </office:meta>
</office:document-meta>
</file>