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cjk" style:master-page-name="MP0" style:family="paragraph">
      <style:paragraph-properties fo:break-before="page" fo:text-align="center" fo:line-height="13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end" fo:margin-bottom="0.1666in" fo:line-height="130%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888in"/>
    </style:style>
    <style:style style:name="TableColumn6" style:family="table-column">
      <style:table-column-properties style:column-width="1.9812in"/>
    </style:style>
    <style:style style:name="TableColumn7" style:family="table-column">
      <style:table-column-properties style:column-width="1.6861in"/>
    </style:style>
    <style:style style:name="TableColumn8" style:family="table-column">
      <style:table-column-properties style:column-width="2.0756in"/>
    </style:style>
    <style:style style:name="Table4" style:family="table">
      <style:table-properties style:width="6.7319in" style:rel-width="100%" fo:margin-left="0in" table:align="left"/>
    </style:style>
    <style:style style:name="TableRow9" style:family="table-row">
      <style:table-row-properties style:min-row-height="0.5902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" style:family="table-row">
      <style:table-row-properties style:min-row-height="0.7083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9" style:parent-style-name="清單段落" style:list-style-name="LFO2" style:family="paragraph">
      <style:paragraph-properties style:snap-to-layout-grid="false" fo:text-align="justify">
        <style:tab-stops>
          <style:tab-stop style:type="left" style:position="0.0833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清單段落" style:list-style-name="LFO2" style:family="paragraph">
      <style:paragraph-properties style:snap-to-layout-grid="false" fo:text-align="justify">
        <style:tab-stops>
          <style:tab-stop style:type="left" style:position="0.0833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TableRow36" style:family="table-row">
      <style:table-row-properties style:min-row-height="0.6854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Row45" style:family="table-row">
      <style:table-row-properties style:min-row-height="0.675in" fo:keep-together="always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Row52" style:family="table-row">
      <style:table-row-properties style:min-row-height="0.6437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Row62" style:family="table-row">
      <style:table-row-properties style:min-row-height="0.6256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Row72" style:family="table-row">
      <style:table-row-properties style:min-row-height="0.6833in" fo:keep-together="always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6875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Row94" style:family="table-row">
      <style:table-row-properties style:min-row-height="0.6875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4pt"/>
    </style:style>
    <style:style style:name="P10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<text:span text:style-name="T2">臺北市高級中等學校學習輔導費收費標準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施項目</text:p>
          </table:table-cell>
          <table:table-cell table:style-name="TableCell12">
            <text:p text:style-name="P13">類別</text:p>
          </table:table-cell>
          <table:table-cell table:style-name="TableCell14">
            <text:p text:style-name="P15">收費金額</text:p>
            <text:p text:style-name="P16">（每生）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學期中</text:p>
            <text:p text:style-name="P22">課業輔導</text:p>
          </table:table-cell>
          <table:table-cell table:style-name="TableCell23">
            <text:p text:style-name="P24">高一、高二、高三</text:p>
          </table:table-cell>
          <table:table-cell table:style-name="TableCell25">
            <text:p text:style-name="P26">25元/節</text:p>
          </table:table-cell>
          <table:table-cell table:style-name="TableCell27" table:number-rows-spanned="8">
            <text:list text:style-name="LFO1" text:continue-numbering="true">
              <text:list-item>
                <text:p text:style-name="P28">教師授課鐘點費為每節550元，支用時間為學期中第8節（含）以後之學習輔導時間、假日及寒暑假（不受上班時間限制），並按實際授課節數（含監考時數）發給。</text:p>
              </text:list-item>
            </text:list>
            <text:list text:style-name="LFO2" text:continue-numbering="true">
              <text:list-item>
                <text:p text:style-name="P29"><text:span text:style-name="T30">各項目輔導班以成班人數</text:span><text:span text:style-name="T31">16</text:span><text:span text:style-name="T32">人以上為原則（儘量不併班）。</text:span></text:p>
              </text:list-item>
              <text:list-item>
                <text:p text:style-name="P33"><text:span text:style-name="T34">各校辦理留校自習，工作人員得酌支加班費。</text:span></text:p>
              </text:list-item>
              <text:list-item>
                <text:p text:style-name="P35">辦理各項輔導活動得支領加班費。</text:p>
              </text:list-item>
            </text:list>
          </table:table-cell>
        </table:table-row>
        <table:table-row table:style-name="TableRow36">
          <table:table-cell table:style-name="TableCell37" table:number-rows-spanned="2">
            <text:p text:style-name="P38">寒暑假</text:p>
            <text:p text:style-name="P39">課業輔導</text:p>
          </table:table-cell>
          <table:table-cell table:style-name="TableCell40">
            <text:p text:style-name="P41">高三（40節）</text:p>
          </table:table-cell>
          <table:table-cell table:style-name="TableCell42">
            <text:p text:style-name="P43">寒假1,000元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升高三（120節）</text:p>
          </table:table-cell>
          <table:table-cell table:style-name="TableCell49">
            <text:p text:style-name="P50">暑假3,000元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學期中</text:p>
            <text:p text:style-name="P55">補救教學</text:p>
          </table:table-cell>
          <table:table-cell table:style-name="TableCell56">
            <text:p text:style-name="P57">高一、高二、高三</text:p>
            <text:p text:style-name="P58">（每週1節）</text:p>
          </table:table-cell>
          <table:table-cell table:style-name="TableCell59">
            <text:p text:style-name="P60">25元/節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寒暑假</text:p>
            <text:p text:style-name="P65">補救教學</text:p>
          </table:table-cell>
          <table:table-cell table:style-name="TableCell66">
            <text:p text:style-name="P67">高一、高二、高三</text:p>
            <text:p text:style-name="P68">（40節）</text:p>
          </table:table-cell>
          <table:table-cell table:style-name="TableCell69">
            <text:p text:style-name="P70">寒假1,000元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高一、高二、高三</text:p>
            <text:p text:style-name="P76">（120節）</text:p>
          </table:table-cell>
          <table:table-cell table:style-name="TableCell77">
            <text:p text:style-name="P78">暑假3,000元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假期</text:p>
            <text:p text:style-name="P83">學藝活動</text:p>
          </table:table-cell>
          <table:table-cell table:style-name="TableCell84">
            <text:p text:style-name="P85"><text:span text:style-name="T86">高一、高二、高三</text:span></text:p>
          </table:table-cell>
          <table:table-cell table:style-name="TableCell87">
            <text:p text:style-name="P88"><text:span text:style-name="T89">25</text:span><text:span text:style-name="T90">元</text:span><text:span text:style-name="T91">/</text:span><text:span text:style-name="T92">節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留校自習</text:p>
          </table:table-cell>
          <table:table-cell table:style-name="TableCell97">
            <text:p text:style-name="P98">高一、高二、高三</text:p>
          </table:table-cell>
          <table:table-cell table:style-name="TableCell99">
            <text:p text:style-name="P100">不收費</text:p>
          </table:table-cell>
          <table:covered-table-cell>
            <text:p text:style-name="P101"/>
          </table:covered-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style style:name="WW_CharLFO2LVL1" style:family="text">
      <style:text-properties style:text-line-through-type="none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高級中學各項學習輔導費收費標準表（修正草案）</dc:title>
    <meta:initial-creator>oem</meta:initial-creator>
    <dc:creator>ww</dc:creator>
    <meta:creation-date>2022-01-17T02:15:00Z</meta:creation-date>
    <dc:date>2022-01-17T02:15:00Z</dc:date>
    <meta:print-date>2020-05-29T03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