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4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3"/>
          <table:table-cell office:value-type="string" table:style-name="ce2">
            <text:p><text:s text:c="2"/>申請廠商活動用電申請流程表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>
            <draw:custom-shape svg:x="0.70833in" svg:y="0in" svg:width="1.57292in" svg:height="0.50347in" draw:z-index="1" draw:id="id0" draw:style-name="a2" draw:name="Rectangle 1">
              <svg:title/>
              <svg:desc/>
              <text:p text:style-name="a1" text:class-names="" text:cond-style-name=""><text:span text:style-name="a0" text:class-names="">申請廠商提出(活動用電) 申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>
            <draw:custom-shape svg:x="0.01042in" svg:y="0.09375in" svg:width="0in" svg:height="0.38889in" draw:z-index="2" draw:id="id1" draw:style-name="a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2083in" svg:y="0in" svg:width="1.48958in" svg:height="0.51389in" draw:z-index="3" draw:id="id2" draw:style-name="a7" draw:name="Rectangle 3">
              <svg:title/>
              <svg:desc/>
              <text:p text:style-name="a6" text:class-names="" text:cond-style-name=""><text:span text:style-name="a5" text:class-names="">機電小組指定相關用電引接處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>
            <draw:custom-shape svg:x="0in" svg:y="0.08333in" svg:width="0in" svg:height="0.45139in" draw:z-index="6" draw:id="id5" draw:style-name="a1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1042in" svg:y="0.05208in" svg:width="1.51042in" svg:height="0.70833in" draw:z-index="7" draw:id="id6" draw:style-name="a17" draw:name="Rectangle 9">
              <svg:title/>
              <svg:desc/>
              <text:p text:style-name="a16" text:class-names="" text:cond-style-name=""><text:span text:style-name="a15" text:class-names="">檢送相關圖說送機電小組審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custom-shape svg:x="0.73958in" svg:y="0.16667in" svg:width="1.48958in" svg:height="0.46181in" draw:z-index="5" draw:id="id4" draw:style-name="a12" draw:name="Rectangle 7">
              <svg:title/>
              <svg:desc/>
              <text:p text:style-name="a11" text:class-names="" text:cond-style-name=""><text:span text:style-name="a10" text:class-names="">各項圖說須經相關專業計師簽證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">
            <draw:custom-shape svg:x="0.73958in" svg:y="0.15625in" svg:width="0.75in" svg:height="0in" draw:z-index="4" draw:id="id3" draw:style-name="a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>
            <draw:custom-shape svg:x="0.01042in" svg:y="0.05208in" svg:width="0in" svg:height="0.44097in" draw:z-index="8" draw:id="id7" draw:style-name="a1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>
            <draw:custom-shape svg:x="0.73958in" svg:y="0.02083in" svg:width="1.53125in" svg:height="0.49306in" draw:z-index="9" draw:id="id8" draw:style-name="a22" draw:name="Rectangle 14">
              <svg:title/>
              <svg:desc/>
              <text:p text:style-name="a21" text:class-names="" text:cond-style-name=""><text:span text:style-name="a20" text:class-names="">申請廠商依核准圖說施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1">
            <draw:custom-shape svg:x="0.69792in" svg:y="0.05208in" svg:width="1.51042in" svg:height="0.49306in" draw:z-index="11" draw:id="id10" draw:style-name="a27" draw:name="Rectangle 17">
              <svg:title/>
              <svg:desc/>
              <text:p text:style-name="a26" text:class-names="" text:cond-style-name=""><text:span text:style-name="a25" text:class-names="">申請廠商自主查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2">
          <table:table-cell table:number-columns-repeated="6"/>
          <table:table-cell table:style-name="ce1">
            <draw:custom-shape svg:x="0.03125in" svg:y="0.02083in" svg:width="0.70833in" svg:height="0in" draw:z-index="10" draw:id="id9" draw:style-name="a24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1">
            <draw:custom-shape svg:x="0.73958in" svg:y="0.0625in" svg:width="0in" svg:height="0.46181in" draw:z-index="12" draw:id="id11" draw:style-name="a29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1042in" svg:y="0.04167in" svg:width="1.54167in" svg:height="0.49306in" draw:z-index="13" draw:id="id12" draw:style-name="a32" draw:name="Rectangle 19">
              <svg:title/>
              <svg:desc/>
              <text:p text:style-name="a31" text:class-names="" text:cond-style-name=""><text:span text:style-name="a30" text:class-names="">施工完成後向經營廠商報請竣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73958in" svg:y="0.08333in" svg:width="0in" svg:height="0.46181in" draw:z-index="14" draw:id="id13" draw:style-name="a34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2083in" svg:y="0in" svg:width="1.48958in" svg:height="0.62847in" draw:z-index="15" draw:id="id14" draw:style-name="a37" draw:name="Rectangle 24">
              <svg:title/>
              <svg:desc/>
              <text:p text:style-name="a36" text:class-names="" text:cond-style-name=""><text:span text:style-name="a35" text:class-names="">機電小組竣工查驗核可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73958in" svg:y="0.19792in" svg:width="0in" svg:height="0.59375in" draw:z-index="16" draw:id="id15" draw:style-name="a39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3125in" svg:y="0.11458in" svg:width="1.51042in" svg:height="0.70833in" draw:z-index="17" draw:id="id16" draw:style-name="a42" draw:name="Rectangle 30">
              <svg:title/>
              <svg:desc/>
              <text:p text:style-name="a41" text:class-names="" text:cond-style-name=""><text:span text:style-name="a40" text:class-names="">提送相關合格證明文件報請經營廠商核備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">
            <draw:custom-shape svg:x="0.01042in" svg:y="0.16667in" svg:width="0in" svg:height="0.47222in" draw:z-index="18" draw:id="id17" draw:style-name="a44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>
            <draw:custom-shape svg:x="0.70833in" svg:y="0.20833in" svg:width="1.51042in" svg:height="0.46181in" draw:z-index="19" draw:id="id18" draw:style-name="a49" draw:name="Rectangle 32">
              <svg:title/>
              <svg:desc/>
              <text:p text:style-name="a48" text:class-names="" text:cond-style-name=""><text:span text:style-name="a45" text:class-names=""><text:s text:c="8"/></text:span><text:span text:style-name="a46" text:class-names="">始准使用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28" svg:viewBox="0 0 20 30" svg:d="m10 0-10 30h20z"/>
    <draw:marker draw:name="a33" svg:viewBox="0 0 20 30" svg:d="m10 0-10 30h20z"/>
    <draw:marker draw:name="a8" svg:viewBox="0 0 20 30" svg:d="m10 0-10 30h20z"/>
    <draw:marker draw:name="a18" svg:viewBox="0 0 20 30" svg:d="m10 0-10 30h20z"/>
    <draw:marker draw:name="a23" svg:viewBox="0 0 20 30" svg:d="m10 0-10 30h20z"/>
    <draw:marker draw:name="a3" svg:viewBox="0 0 20 30" svg:d="m10 0-10 30h20z"/>
    <draw:marker draw:name="a13" svg:viewBox="0 0 20 30" svg:d="m10 0-10 30h20z"/>
    <draw:marker draw:name="a38" svg:viewBox="0 0 20 30" svg:d="m10 0-10 30h20z"/>
    <draw:marker draw:name="a43" svg:viewBox="0 0 20 30" svg:d="m10 0-10 30h20z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ahsin</meta:initial-creator>
    <dc:creator>ww</dc:creator>
    <meta:creation-date>2006-03-02T13:09:46Z</meta:creation-date>
    <dc:date>2017-08-09T15:13:11Z</dc:date>
    <meta:print-date>2006-03-03T01:06:38Z</meta:print-date>
  </office:meta>
</office:document-meta>
</file>