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1042in" svg:stroke-color="#000000" draw:marker-end="a51" svg:stroke-opacity="100%" draw:stroke-linejoin="round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1042in" svg:stroke-color="#000000" draw:marker-end="a58" svg:stroke-opacity="100%" draw:stroke-linejoin="round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42">
      <style:graphic-properties draw:fill="none" draw:stroke="solid" svg:stroke-width="0.01042in" svg:stroke-color="#000000" draw:marker-end="a41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repeated="3"/>
          <table:table-cell office:value-type="string" table:style-name="ce2">
            <text:p><text:s text:c="4"/><text:span text:style-name="T1">申請廠商裝修申請用電流程表</text:span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">
            <draw:custom-shape svg:x="0.70833in" svg:y="0in" svg:width="1.57292in" svg:height="0.50347in" draw:z-index="1" draw:id="id0" draw:style-name="a2" draw:name="Rectangle 1">
              <svg:title/>
              <svg:desc/>
              <text:p text:style-name="a1" text:class-names="" text:cond-style-name=""><text:span text:style-name="a0" text:class-names="">申請廠商提出(裝修配電) 申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">
            <draw:custom-shape svg:x="0.01042in" svg:y="0.09375in" svg:width="0in" svg:height="0.38889in" draw:z-index="2" draw:id="id1" draw:style-name="a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custom-shape svg:x="0.02083in" svg:y="0in" svg:width="1.48958in" svg:height="0.51389in" draw:z-index="3" draw:id="id2" draw:style-name="a7" draw:name="Rectangle 3">
              <svg:title/>
              <svg:desc/>
              <text:p text:style-name="a6" text:class-names="" text:cond-style-name=""><text:span text:style-name="a5" text:class-names="">檢送相關圖說送(機電小組)審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custom-shape svg:x="0.69792in" svg:y="0.03125in" svg:width="1.48958in" svg:height="0.46181in" draw:z-index="5" draw:id="id4" draw:style-name="a12" draw:name="Rectangle 7">
              <svg:title/>
              <svg:desc/>
              <text:p text:style-name="a11" text:class-names="" text:cond-style-name=""><text:span text:style-name="a10" text:class-names="">各項圖說須經相關專業計師簽證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2">
          <table:table-cell table:number-columns-repeated="6"/>
          <table:table-cell table:style-name="ce1">
            <draw:custom-shape svg:x="0in" svg:y="0.01042in" svg:width="0.75in" svg:height="0in" draw:z-index="4" draw:id="id3" draw:style-name="a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">
            <draw:custom-shape svg:x="0in" svg:y="0.08333in" svg:width="0in" svg:height="0.45139in" draw:z-index="6" draw:id="id5" draw:style-name="a14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custom-shape svg:x="0.01042in" svg:y="0.05208in" svg:width="1.51042in" svg:height="0.70833in" draw:z-index="7" draw:id="id6" draw:style-name="a17" draw:name="Rectangle 9">
              <svg:title/>
              <svg:desc/>
              <text:p text:style-name="a16" text:class-names="" text:cond-style-name=""><text:span text:style-name="a15" text:class-names="">檢送相關圖說送主管單位(如工務局.建築師公會)審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">
            <draw:custom-shape svg:x="0.01042in" svg:y="0.05208in" svg:width="0in" svg:height="0.44097in" draw:z-index="8" draw:id="id7" draw:style-name="a1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">
            <draw:custom-shape svg:x="0.73958in" svg:y="0.02083in" svg:width="1.53125in" svg:height="0.49306in" draw:z-index="9" draw:id="id8" draw:style-name="a22" draw:name="Rectangle 14">
              <svg:title/>
              <svg:desc/>
              <text:p text:style-name="a21" text:class-names="" text:cond-style-name=""><text:span text:style-name="a20" text:class-names="">廠商依核准圖說施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1">
            <draw:custom-shape svg:x="0.65625in" svg:y="0.07292in" svg:width="1.51042in" svg:height="0.49306in" draw:z-index="11" draw:id="id10" draw:style-name="a27" draw:name="Rectangle 17">
              <svg:title/>
              <svg:desc/>
              <text:p text:style-name="a26" text:class-names="" text:cond-style-name=""><text:span text:style-name="a25" text:class-names="">各類專業技師負責監造並作自主查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2">
          <table:table-cell table:number-columns-repeated="6"/>
          <table:table-cell table:style-name="ce1">
            <draw:custom-shape svg:x="0.03125in" svg:y="0.03125in" svg:width="0.70833in" svg:height="0in" draw:z-index="10" draw:id="id9" draw:style-name="a24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/>
        </table:table-row>
        <table:table-row table:style-name="ro2">
          <table:table-cell table:number-columns-repeated="4"/>
          <table:table-cell table:style-name="ce1">
            <draw:custom-shape svg:x="0.73958in" svg:y="0.0625in" svg:width="0in" svg:height="0.46181in" draw:z-index="12" draw:id="id11" draw:style-name="a29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/>
        </table:table-row>
        <table:table-row table:style-name="ro2">
          <table:table-cell table:number-columns-repeated="6"/>
          <table:table-cell table:style-name="ce1">
            <draw:custom-shape svg:x="0.58333in" svg:y="0.20833in" svg:width="1.625in" svg:height="0.5in" draw:z-index="14" draw:id="id13" draw:style-name="a35" draw:name="Rectangle 22">
              <svg:title/>
              <svg:desc/>
              <text:p text:style-name="a34" text:class-names="" text:cond-style-name=""><text:span text:style-name="a33" text:class-names="">各類專業技師負責竣工簽證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2">
          <table:table-cell table:number-columns-repeated="4"/>
          <table:table-cell table:style-name="ce1">
            <draw:custom-shape svg:x="0.01042in" svg:y="0.04167in" svg:width="1.54167in" svg:height="0.49306in" draw:z-index="13" draw:id="id12" draw:style-name="a32" draw:name="Rectangle 19">
              <svg:title/>
              <svg:desc/>
              <text:p text:style-name="a31" text:class-names="" text:cond-style-name=""><text:span text:style-name="a30" text:class-names="">施工完成後向經營廠商報請竣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style-name="ro2">
          <table:table-cell table:number-columns-repeated="6"/>
          <table:table-cell table:style-name="ce1">
            <draw:custom-shape svg:x="0.05208in" svg:y="0in" svg:width="0.52083in" svg:height="0in" draw:z-index="23" draw:id="id22" draw:style-name="a59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/>
        </table:table-row>
        <table:table-row table:style-name="ro2">
          <table:table-cell table:number-columns-repeated="4"/>
          <table:table-cell table:style-name="ce1">
            <draw:custom-shape svg:x="0.73958in" svg:y="0.08333in" svg:width="0in" svg:height="0.46181in" draw:z-index="15" draw:id="id14" draw:style-name="a37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custom-shape svg:x="0.02083in" svg:y="0in" svg:width="1.48958in" svg:height="0.62847in" draw:z-index="16" draw:id="id15" draw:style-name="a40" draw:name="Rectangle 24">
              <svg:title/>
              <svg:desc/>
              <text:p text:style-name="a39" text:class-names="" text:cond-style-name=""><text:span text:style-name="a38" text:class-names="">機電小組竣工查驗核可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">
            <draw:custom-shape svg:x="0in" svg:y="0.16667in" svg:width="0in" svg:height="0.57292in" draw:z-index="17" draw:id="id16" draw:style-name="a42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custom-shape svg:x="0.01042in" svg:y="0in" svg:width="1.51042in" svg:height="0.95486in" draw:z-index="18" draw:id="id17" draw:style-name="a45" draw:name="Rectangle 27">
              <svg:title/>
              <svg:desc/>
              <text:p text:style-name="a44" text:class-names="" text:cond-style-name=""><text:span text:style-name="a43" text:class-names="">報請建築主管單位(如.建管處)查驗取得室內裝修合格證明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custom-shape svg:x="0.73958in" svg:y="0.03125in" svg:width="0in" svg:height="0.58681in" draw:z-index="19" draw:id="id18" draw:style-name="a47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">
            <draw:custom-shape svg:x="0.73958in" svg:y="0.19792in" svg:width="1.51042in" svg:height="0.70833in" draw:z-index="20" draw:id="id19" draw:style-name="a50" draw:name="Rectangle 30">
              <svg:title/>
              <svg:desc/>
              <text:p text:style-name="a49" text:class-names="" text:cond-style-name=""><text:span text:style-name="a48" text:class-names="">提送相關合格證明文件報請主管機關(體育處)備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">
            <draw:custom-shape svg:x="0in" svg:y="0.03125in" svg:width="0in" svg:height="0.47222in" draw:z-index="21" draw:id="id20" draw:style-name="a52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custom-shape svg:x="0.03125in" svg:y="0.04167in" svg:width="1.51042in" svg:height="0.46181in" draw:z-index="22" draw:id="id21" draw:style-name="a57" draw:name="Rectangle 32">
              <svg:title/>
              <svg:desc/>
              <text:p text:style-name="a56" text:class-names="" text:cond-style-name=""><text:span text:style-name="a53" text:class-names=""><text:s text:c="8"/></text:span><text:span text:style-name="a54" text:class-names="">始准使用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number-rows-repeated="1048535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marker draw:name="a13" svg:viewBox="0 0 20 30" svg:d="m10 0-10 30h20z"/>
    <draw:marker draw:name="a3" svg:viewBox="0 0 20 30" svg:d="m10 0-10 30h20z"/>
    <draw:marker draw:name="a23" svg:viewBox="0 0 20 30" svg:d="m10 0-10 30h20z"/>
    <draw:marker draw:name="a18" svg:viewBox="0 0 20 30" svg:d="m10 0-10 30h20z"/>
    <draw:marker draw:name="a8" svg:viewBox="0 0 20 30" svg:d="m10 0-10 30h20z"/>
    <draw:marker draw:name="a28" svg:viewBox="0 0 20 30" svg:d="m10 0-10 30h20z"/>
    <draw:marker draw:name="a41" svg:viewBox="0 0 20 30" svg:d="m10 0-10 30h20z"/>
    <draw:marker draw:name="a36" svg:viewBox="0 0 20 30" svg:d="m10 0-10 30h20z"/>
    <draw:marker draw:name="a51" svg:viewBox="0 0 20 30" svg:d="m10 0-10 30h20z"/>
    <draw:marker draw:name="a46" svg:viewBox="0 0 20 30" svg:d="m10 0-10 30h20z"/>
    <draw:marker draw:name="a58" svg:viewBox="0 0 20 30" svg:d="m10 0-10 30h20z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ahsin</meta:initial-creator>
    <dc:creator>ww</dc:creator>
    <meta:creation-date>2006-03-02T13:09:46Z</meta:creation-date>
    <dc:date>2017-08-09T15:14:13Z</dc:date>
    <meta:print-date>2006-03-03T01:03:32Z</meta:print-date>
  </office:meta>
</office:document-meta>
</file>