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0.1333in"/>
    </style:style>
    <style:style style:name="TableColumn14" style:family="table-column">
      <style:table-column-properties style:column-width="2.2666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2.3611in"/>
    </style:style>
    <style:style style:name="Table11" style:family="table">
      <style:table-properties style:width="6.8194in" fo:margin-left="0in" table:align="left"/>
    </style:style>
    <style:style style:name="TableRow17" style:family="table-row">
      <style:table-row-properties style:min-row-height="0.811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0" style:parent-style-name="內文" style:family="paragraph">
      <style:paragraph-properties fo:text-align="justify" fo:text-indent="0.1895in"/>
    </style:style>
    <style:style style:name="T21" style:parent-style-name="預設段落字型" style:family="text">
      <style:text-properties style:font-name="標楷體" style:font-name-asian="標楷體" style:letter-kerning="false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4pt"/>
    </style:style>
    <style:style style:name="P27" style:parent-style-name="內文" style:family="paragraph">
      <style:text-properties style:font-name="標楷體" style:font-name-asian="標楷體" style:font-size-complex="14pt"/>
    </style:style>
    <style:style style:name="TableRow28" style:family="table-row">
      <style:table-row-properties style:min-row-height="0.368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131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694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純文字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size-complex="18pt"/>
    </style:style>
    <style:style style:name="T50" style:parent-style-name="預設段落字型" style:family="text">
      <style:text-properties style:font-name="標楷體" style:font-name-asian="標楷體" style:font-size-complex="18pt"/>
    </style:style>
    <style:style style:name="TableRow51" style:family="table-row">
      <style:table-row-properties style:min-row-height="1.1812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size-complex="18pt"/>
    </style:style>
    <style:style style:name="T58" style:parent-style-name="預設段落字型" style:family="text">
      <style:text-properties style:font-name="標楷體" style:font-name-asian="標楷體" style:font-size-complex="1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7069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indent="1.9194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end" fo:text-indent="1.9194in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" style:parent-style-name="本文" style:family="paragraph">
      <style:paragraph-properties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7" style:parent-style-name="本文" style:family="paragraph">
      <style:paragraph-properties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8" style:parent-style-name="本文" style:family="paragraph">
      <style:paragraph-properties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9" style:parent-style-name="本文" style:family="paragraph">
      <style:paragraph-properties fo:margin-left="0.4722in" fo:text-indent="-0.4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fo:line-height="0.25in" fo:margin-left="0.2958in" fo:text-indent="-0.295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text-properties fo:font-weight="bold" style:font-weight-asian="bold" style:font-size-complex="14pt"/>
    </style:style>
    <style:style style:name="P107" style:parent-style-name="內文" style:family="paragraph">
      <style:text-properties fo:font-weight="bold" style:font-weight-asian="bold" style:font-size-complex="14pt"/>
    </style:style>
    <style:style style:name="P108" style:parent-style-name="內文" style:list-style-name="LFO2" style:family="paragraph">
      <style:text-properties style:font-name="標楷體" style:font-name-asian="標楷體" style:font-name-complex="Helvetica" style:font-size-complex="14pt"/>
    </style:style>
    <style:style style:name="P109" style:parent-style-name="內文" style:list-style-name="LFO2" style:family="paragraph"/>
    <style:style style:name="T110" style:parent-style-name="預設段落字型" style:family="text">
      <style:text-properties style:font-name="標楷體" style:font-name-asian="標楷體" style:font-name-complex="Helvetica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style:font-size-complex="14pt"/>
    </style:style>
    <style:style style:family="graphic" style:name="a0" style:parent-style-name="Graphics">
      <style:graphic-properties fo:min-width="0.56111in" fo:min-height="1.87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5833in" svg:y="0.09097in" svg:width="1.87778in" svg:height="0.56111in" style:rel-width="scale" style:rel-height="scale"><draw:text-box><text:p text:style-name="內文"><text:span text:style-name="T3">表單編號：</text:span><text:span text:style-name="T4">　　　　　　　</text:span></text:p><text:p text:style-name="內文"/></draw:text-box><svg:desc/></draw:frame></text:span><text:span text:style-name="T5">臺北市</text:span><text:span text:style-name="T6">政府工務局大地工程處</text:span></text:p>
      <text:p text:style-name="P7"><text:span text:style-name="T8">內雙溪自然中心</text:span><text:span text:style-name="T9">場域</text:span><text:span text:style-name="T10">申請使用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1.預 <text:s/>定</text:p>
            <text:p text:style-name="P20"><text:span text:style-name="T21">使用時間</text:span></text:p>
          </table:table-cell>
          <table:covered-table-cell/>
          <table:table-cell table:style-name="TableCell22">
            <text:p text:style-name="P23">自　年　月　日　時起</text:p>
            <text:p text:style-name="P24">至　年　月　日　時止</text:p>
          </table:table-cell>
          <table:table-cell table:style-name="TableCell25" table:number-columns-spanned="2">
            <text:p text:style-name="P26">2.申請日期:<text:s/><text:s text:c="5"/>年　<text:s text:c="2"/>月　<text:s text:c="2"/>日</text:p>
            <text:p text:style-name="P27">3.使用人數:<text:s text:c="2"/>　　　　人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4.申請單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5.活動目的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6.聯絡人姓名：　　　　　　 <text:s/>　　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7.使用地點</text:p>
          </table:table-cell>
          <table:table-cell table:style-name="TableCell43" table:number-columns-spanned="4">
            <text:p text:style-name="P44"><text:span text:style-name="T45">□</text:span><text:span text:style-name="T46">教學中心（研習教室）</text:span></text:p>
            <text:p text:style-name="P47"><text:span text:style-name="T48">□</text:span><text:span text:style-name="T49">藥用</text:span><text:span text:style-name="T50">植物園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8.檢附資料</text:p>
          </table:table-cell>
          <table:table-cell table:style-name="TableCell54" table:number-columns-spanned="4">
            <text:p text:style-name="內文"><text:span text:style-name="T55">(1)</text:span><text:span text:style-name="T56">□</text:span><text:span text:style-name="T57">聯絡人身分證正反面影印本</text:span><text:span text:style-name="T58">。</text:span></text:p>
            <text:p text:style-name="內文"><text:span text:style-name="T59">(</text:span><text:span text:style-name="T60">2</text:span><text:span text:style-name="T61">)</text:span><text:span text:style-name="T62">□</text:span><text:span text:style-name="T63">申請</text:span><text:span text:style-name="T64">單位</text:span><text:span text:style-name="T65">依法立案之機關（構）、學校、公司、團體</text:span><text:span text:style-name="T66">證明文件</text:span><text:span text:style-name="T67">。</text:span></text:p>
            <text:p text:style-name="內文"><text:span text:style-name="T68">(</text:span><text:span text:style-name="T69">3</text:span><text:span text:style-name="T70">)</text:span><text:span text:style-name="T71">□</text:span><text:span text:style-name="T72">執行計畫</text:span><text:span text:style-name="T73">（內容應符合內雙溪自然中心經營目標）</text:span><text:span text:style-name="T74">。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此致<text:s text:c="2"/>臺北市政府工務局大地工程處(森林遊憩科)</text:p>
            <text:p text:style-name="P78"/>
            <text:p text:style-name="P79"><text:span text:style-name="T80">申請單位</text:span><text:span text:style-name="T81">： <text:s/></text:span><text:span text:style-name="T82"><text:s text:c="3"/></text:span><text:span text:style-name="T83"><text:s text:c="9"/>　 (</text:span><text:span text:style-name="T84">用印</text:span><text:span text:style-name="T85">)</text:span></text:p>
            <text:p text:style-name="P86"/>
            <text:p text:style-name="P87"/>
            <text:p text:style-name="P88"/>
            <text:p text:style-name="P89"><text:span text:style-name="T90">備註：</text:span><text:span text:style-name="T91">框內各欄請詳為填寫，並請先參閱</text:span><text:span text:style-name="T92">「臺北市</text:span><text:span text:style-name="T93">政府工務局大地工程處內雙溪自然中心</text:span><text:span text:style-name="T94">場域</text:span><text:span text:style-name="T95">申請使用須知」</text:span><text:span text:style-name="T9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98">□</text:span><text:span text:style-name="T99">本人已經詳閱『</text:span><text:span text:style-name="T100">臺北市政府工務局大地工程處內雙溪自然中心</text:span><text:span text:style-name="T101">場域</text:span><text:span text:style-name="T102">申請使用須知</text:span><text:span text:style-name="T103">』</text:span><text:span text:style-name="T104">，</text:span><text:span text:style-name="T105">您以書面方式於上開表格留下資料，代表您已閱覽並同意本條款。若您無法提供個人資料或資料不完全及錯誤時，本處將有權決定是否允許報名等申請事項，敬請見諒。</text:span></text:p>
      <text:p text:style-name="P106"/>
      <text:p text:style-name="P107">注意事項：</text:p>
      <text:list text:style-name="LFO2" text:continue-numbering="true">
        <text:list-item>
          <text:p text:style-name="P108">教材等用品一切自理，申請單位應於活動全程負責團體成員安全維護工作，使用本場地進行活動時，禁止一切違法之行為。</text:p>
        </text:list-item>
        <text:list-item>
          <text:p text:style-name="P109"><text:span text:style-name="T110">活動結束時，應自行清理所使用區域之環境</text:span><text:span text:style-name="T111">、場地，垃圾請自備垃圾袋處理，並自行打包攜帶離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大標題" style:display-name="大標題" style:family="paragraph" style:parent-style-name="純文字">
      <style:paragraph-properties style:snap-to-layout-grid="false" fo:margin-top="0.0833in" fo:margin-bottom="0.0833in" fo:line-height="0.3055in"/>
      <style:text-properties style:font-name="Times New Roman" style:font-name-asian="標楷體" fo:font-size="22pt" style:font-size-asian="2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三標題" style:display-name="三標題" style:family="paragraph" style:parent-style-name="純文字">
      <style:paragraph-properties fo:text-align="justify" fo:line-height="0.3611in" fo:margin-left="0.3937in">
        <style:tab-stops/>
      </style:paragraph-properties>
      <style:text-properties style:font-name="標楷體" style:font-name-asian="標楷體" fo:color="#0000FF" fo:letter-spacing="0.0138in" fo:font-size="20pt" style:font-size-asian="20pt"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0326in" fo:margin-right="0.768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露營場申請使用表</dc:title>
    <meta:initial-creator>zzz</meta:initial-creator>
    <dc:creator>ww</dc:creator>
    <meta:creation-date>2019-12-05T07:21:00Z</meta:creation-date>
    <dc:date>2019-12-05T07:21:00Z</dc:date>
    <meta:print-date>2014-05-22T1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