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888in"/>
    </style:style>
    <style:style style:name="P4" style:parent-style-name="內文" style:family="paragraph">
      <style:paragraph-properties fo:line-height="0.2083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1.4534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1.415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1.8701in"/>
    </style:style>
    <style:style style:name="Table6" style:family="table">
      <style:table-properties style:width="6.7687in" fo:margin-left="0in" table:align="left"/>
    </style:style>
    <style:style style:name="TableRow13" style:family="table-row">
      <style:table-row-properties style:min-row-height="0.659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59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59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65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6" style:family="table-row">
      <style:table-row-properties style:min-row-height="0.65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5" style:family="table-row">
      <style:table-row-properties style:min-row-height="0.65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659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59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5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454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65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65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65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min-width="0.34375in" fo:min-height="0.71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臺北市政府工務局大地工程處</text:span></text:p>
      <text:p text:style-name="P3"><draw:frame draw:z-index="251656192" draw:id="id0" draw:style-name="a0" draw:name="文字方塊 2" text:anchor-type="paragraph" svg:x="6.38958in" svg:y="-0.38611in" svg:width="0.71042in" svg:height="0.34375in" style:rel-width="scale" style:rel-height="scale"><draw:text-box><text:p text:style-name="P4">附件1</text:p></draw:text-box><svg:desc/></draw:frame><text:span text:style-name="T5">水土保持志工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志工中隊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生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聯絡電話</text:p>
          </table:table-cell>
          <table:table-cell table:style-name="TableCell34" table:number-columns-spanned="2">
            <text:p text:style-name="P35">（公）</text:p>
          </table:table-cell>
          <table:covered-table-cell/>
        </table:table-row>
        <table:table-row table:style-name="TableRow36">
          <table:table-cell table:style-name="TableCell37">
            <text:p text:style-name="P38">國民身分證</text:p>
            <text:p text:style-name="P39">統一編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（宅）</text:p>
          </table:table-cell>
          <table:covered-table-cell/>
        </table:table-row>
        <table:table-row table:style-name="TableRow46">
          <table:table-cell table:style-name="TableCell47">
            <text:p text:style-name="P48">志工證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（手機）</text:p>
          </table:table-cell>
          <table:covered-table-cell/>
        </table:table-row>
        <table:table-row table:style-name="TableRow55">
          <table:table-cell table:style-name="TableCell56">
            <text:p text:style-name="P57">學歷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職業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專長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電子郵件信箱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志願服務經歷</text:p>
          </table:table-cell>
          <table:table-cell table:style-name="TableCell82" table:number-columns-spanned="5">
            <text:p text:style-name="P83">□無<text:s text:c="2"/>□有（如有，請列出服務單位、工作內容及起迄時間）</text:p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緊急聯絡人</text:p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緊急聯絡人電話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推薦人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志工簽名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4">※</text:span><text:span text:style-name="T105">請附上個人照片</text:span><text:span text:style-name="T106">1</text:span><text:span text:style-name="T107">張</text:span><text:span text:style-name="T108"><text:s text:c="29"/></text:span><text:span text:style-name="T109">填表日期：</text:span><text:span text:style-name="T110"><text:s text:c="5"/></text:span><text:span text:style-name="T111">年</text:span><text:span text:style-name="T112"><text:s text:c="5"/></text:span><text:span text:style-name="T113">月</text:span><text:span text:style-name="T114"><text:s text:c="5"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建設局水土保持志工培訓及管理辦法</dc:title>
    <meta:initial-creator>ea-10496</meta:initial-creator>
    <dc:creator>ww</dc:creator>
    <meta:creation-date>2018-06-27T02:35:00Z</meta:creation-date>
    <dc:date>2018-07-06T08:48:00Z</dc:date>
    <meta:print-date>2018-05-28T08:4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