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444in" fo:margin-left="1.3416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text-position="-5% 100%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微軟正黑體" style:text-position="-5% 100%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微軟正黑體" style:text-position="-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-0.0013in" style:text-position="-5% 100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style:text-position="-5% 100%" fo:font-size="20pt" style:font-size-asian="20pt" style:font-size-complex="20pt" style:language-asian="zh" style:country-asian="TW"/>
    </style:style>
    <style:style style:name="TableColumn10" style:family="table-column">
      <style:table-column-properties style:column-width="2.1631in" style:use-optimal-column-width="false"/>
    </style:style>
    <style:style style:name="TableColumn11" style:family="table-column">
      <style:table-column-properties style:column-width="4.625in" style:use-optimal-column-width="false"/>
    </style:style>
    <style:style style:name="Table9" style:family="table">
      <style:table-properties style:width="6.7881in" fo:margin-left="0.0736in" table:align="left"/>
    </style:style>
    <style:style style:name="TableRow12" style:family="table-row">
      <style:table-row-properties style:row-height="0.2569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TableRow16" style:family="table-row">
      <style:table-row-properties style:row-height="0.2569in" style:use-optimal-row-height="false"/>
    </style:style>
    <style:style style:name="TableCell17" style:family="table-cell">
      <style:table-cell-properties fo:border="0.0069in solid #000000" fo:padding-top="0in" fo:padding-left="0in" fo:padding-bottom="0in" fo:padding-right="0in"/>
    </style:style>
    <style:style style:name="P18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TableRow20" style:family="table-row">
      <style:table-row-properties style:row-height="0.2583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fo:margin-bottom="0in" fo:line-height="0.218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1.218in" style:use-optimal-column-width="false"/>
    </style:style>
    <style:style style:name="TableColumn29" style:family="table-column">
      <style:table-column-properties style:column-width="4.625in" style:use-optimal-column-width="false"/>
    </style:style>
    <style:style style:name="Table26" style:family="table">
      <style:table-properties style:width="6.7881in" fo:margin-left="0.0736in" table:align="left"/>
    </style:style>
    <style:style style:name="TableRow30" style:family="table-row">
      <style:table-row-properties style:row-height="0.256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text-properties style:language-asian="zh" style:country-asian="TW"/>
    </style:style>
    <style:style style:name="TableRow35" style:family="table-row">
      <style:table-row-properties style:row-height="0.2569in" style:use-optimal-row-height="false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TableRow39" style:family="table-row">
      <style:table-row-properties style:row-height="0.2569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TableRow43" style:family="table-row">
      <style:table-row-properties style:row-height="0.2569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TableRow47" style:family="table-row">
      <style:table-row-properties style:row-height="0.2583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fo:margin-bottom="0in" fo:line-height="0.218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ableRow51" style:family="table-row">
      <style:table-row-properties style:row-height="0.2569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TableRow55" style:family="table-row">
      <style:table-row-properties style:row-height="0.2569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text-properties style:language-asian="zh" style:country-asian="TW"/>
    </style:style>
    <style:style style:name="TableRow60" style:family="table-row">
      <style:table-row-properties style:row-height="0.2569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fo:margin-bottom="0in" fo:line-height="0.2166in" fo:margin-left="0.0708in" fo:margin-right="-0.0138in">
        <style:tab-stops>
          <style:tab-stop style:type="left" style:position="0.8319in"/>
          <style:tab-stop style:type="left" style:position="1.6652in"/>
          <style:tab-stop style:type="left" style:position="3.4152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style:text-scale="109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style:text-scale="109%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微軟正黑體" style:text-scale="109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Times New Roman" style:font-name-complex="Times New Roman" style:text-scale="15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style:text-scale="106%" fo:font-size="12pt" style:font-size-asian="12pt" style:font-size-complex="12pt" style:language-asian="zh" style:country-asian="TW"/>
    </style:style>
    <style:style style:name="TableRow74" style:family="table-row">
      <style:table-row-properties style:row-height="0.2569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TableRow78" style:family="table-row">
      <style:table-row-properties style:row-height="0.2569in" style:use-optimal-row-height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TableRow82" style:family="table-row">
      <style:table-row-properties style:row-height="0.2583in" style:use-optimal-row-height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fo:margin-bottom="0in" fo:line-height="0.218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fo:margin-bottom="0in" fo:line-height="0.218in" fo:margin-left="0.0708in" fo:margin-right="-0.0138in">
        <style:tab-stops>
          <style:tab-stop style:type="left" style:position="0.4986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2" style:family="table-row">
      <style:table-row-properties style:row-height="0.2569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TableRow96" style:family="table-row">
      <style:table-row-properties style:row-height="0.2569in" style:use-optimal-row-height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TableRow100" style:family="table-row">
      <style:table-row-properties style:row-height="0.7569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103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margin-bottom="0in" fo:line-height="0.2166in" fo:margin-left="0.0708in" fo:margin-right="-0.0138in">
        <style:tab-stops>
          <style:tab-stop style:type="left" style:position="0.6652in"/>
          <style:tab-stop style:type="left" style:position="1.3319in"/>
          <style:tab-stop style:type="left" style:position="2.3319in"/>
          <style:tab-stop style:type="left" style:position="3.3319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style:text-scale="113%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style:text-scale="113%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style:text-scale="113%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style:text-scale="113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微軟正黑體" style:text-scale="113%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margin-bottom="0in" fo:line-height="0.25in" fo:margin-left="0.0708in" fo:margin-right="-0.0138in">
        <style:tab-stops>
          <style:tab-stop style:type="left" style:position="0.6652in"/>
          <style:tab-stop style:type="left" style:position="1.3319in"/>
          <style:tab-stop style:type="left" style:position="1.9986in"/>
          <style:tab-stop style:type="left" style:position="2.6652in"/>
          <style:tab-stop style:type="left" style:position="3.3319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margin-bottom="0in" fo:line-height="0.25in" fo:margin-left="0.0708in" fo:margin-right="-0.0138in">
        <style:tab-stops>
          <style:tab-stop style:type="left" style:position="0.9986in"/>
          <style:tab-stop style:type="left" style:position="1.9986in"/>
          <style:tab-stop style:type="left" style:position="4.3319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微軟正黑體" style:text-scale="107%" style:text-position="-4.1% 100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style:text-scale="107%" style:text-position="-4.1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style:text-scale="109%" style:text-position="-4.1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style:text-scale="200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140" style:family="table-row">
      <style:table-row-properties style:row-height="0.7569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內文" style:family="paragraph">
      <style:paragraph-properties fo:margin-top="0.0131in" fo:margin-bottom="0in" fo:line-height="0.1666in"/>
      <style:text-properties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0.2166in" fo:margin-left="0.0708in" fo:margin-right="-0.0138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style:text-scale="121%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fo:margin-bottom="0in" fo:line-height="0.25in" fo:margin-left="0.0708in" fo:margin-right="-0.0138in">
        <style:tab-stops>
          <style:tab-stop style:type="left" style:position="0.6652in"/>
          <style:tab-stop style:type="left" style:position="1.3319in"/>
          <style:tab-stop style:type="left" style:position="1.9986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-0.0423in" style:text-scale="112%" style:text-position="-4.1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style:text-scale="112%" style:text-position="-4.1% 100%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margin-bottom="0in" fo:line-height="0.25in" fo:margin-left="0.0708in" fo:margin-right="-0.0138in">
        <style:tab-stops>
          <style:tab-stop style:type="left" style:position="0.9986in"/>
        </style:tab-stops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微軟正黑體" style:text-scale="107%" style:text-position="-4.1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style:text-scale="107%" style:text-position="-4.1% 100%" fo:font-size="12pt" style:font-size-asian="12pt" style:font-size-complex="12pt" style:language-asian="zh" style:country-asian="TW"/>
    </style:style>
    <style:style style:name="TableRow162" style:family="table-row">
      <style:table-row-properties style:row-height="0.2569in" style:use-optimal-row-height="false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fo:margin-top="0.0076in" fo:margin-bottom="0in" fo:line-height="0.1805in"/>
      <style:text-properties fo:font-size="13pt" style:font-size-asian="13pt" style:font-size-complex="13pt" style:language-asian="zh" style:country-asian="TW"/>
    </style:style>
    <style:style style:name="P165" style:parent-style-name="內文" style:family="paragraph">
      <style:paragraph-properties fo:margin-bottom="0in" fo:line-height="100%" fo:margin-left="0.3027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fo:margin-bottom="0in" fo:line-height="0.2166in" fo:margin-left="0.2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Row169" style:family="table-row">
      <style:table-row-properties style:row-height="0.2583in" style:use-optimal-row-height="false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內文" style:family="paragraph">
      <style:paragraph-properties fo:margin-bottom="0in" fo:line-height="0.218in" fo:margin-left="0.2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Row173" style:family="table-row">
      <style:table-row-properties style:row-height="0.2569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內文" style:family="paragraph">
      <style:paragraph-properties fo:margin-bottom="0in" fo:line-height="0.2166in" fo:margin-left="0.2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ableRow177" style:family="table-row">
      <style:table-row-properties style:row-height="0.2569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180" style:parent-style-name="內文" style:family="paragraph">
      <style:paragraph-properties fo:margin-bottom="0in" fo:line-height="100%" fo:margin-left="0.3027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family="paragraph">
      <style:paragraph-properties fo:margin-bottom="0in" fo:line-height="0.2166in" fo:margin-left="0.2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ableRow184" style:family="table-row">
      <style:table-row-properties style:row-height="0.2569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margin-bottom="0in" fo:line-height="0.2166in" fo:margin-left="0.2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ableRow188" style:family="table-row">
      <style:table-row-properties style:row-height="0.2569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內文" style:family="paragraph">
      <style:paragraph-properties fo:margin-bottom="0in" fo:line-height="0.2166in" fo:margin-left="0.2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Row192" style:family="table-row">
      <style:table-row-properties style:row-height="0.2569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TableRow197" style:family="table-row">
      <style:table-row-properties style:row-height="0.5083in" style:use-optimal-row-height="false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內文" style:family="paragraph">
      <style:paragraph-properties fo:margin-top="0.0562in" fo:margin-bottom="0in" fo:line-height="100%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fo:margin-bottom="0in" fo:line-height="0.218in" fo:margin-left="0.0708in" fo:margin-right="-0.0138in">
        <style:tab-stops>
          <style:tab-stop style:type="left" style:position="2.2486in"/>
        </style:tab-stops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style:text-scale="104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style:text-scale="2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05" style:parent-style-name="內文" style:family="paragraph">
      <style:paragraph-properties fo:margin-bottom="0in" fo:line-height="0.25in" fo:margin-left="0.0708in" fo:margin-right="-0.0138in">
        <style:tab-stops>
          <style:tab-stop style:type="left" style:position="2.2486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微軟正黑體" style:text-scale="104%" style:text-position="-4.1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style:text-scale="200%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209" style:family="table-row">
      <style:table-row-properties style:row-height="0.2569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ableRow213" style:family="table-row">
      <style:table-row-properties style:row-height="0.5069in" style:use-optimal-row-height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內文" style:family="paragraph">
      <style:paragraph-properties fo:margin-bottom="0in" fo:line-height="0.2166in" fo:margin-left="0.0729in" fo:margin-right="-0.0138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0.0013i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margin-bottom="0in" fo:line-height="0.25in" fo:margin-left="0.0729in" fo:margin-right="-0.0138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fo:margin-top="0.0548in" fo:margin-bottom="0in" fo:line-height="100%" fo:margin-left="0.0708in" fo:margin-right="-0.0138in">
        <style:tab-stops>
          <style:tab-stop style:type="left" style:position="0.4986in"/>
        </style:tab-stops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style:text-scale="153%" fo:font-size="12pt" style:font-size-asian="12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32" style:family="table-row">
      <style:table-row-properties style:row-height="0.2569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fo:margin-bottom="0in" fo:line-height="0.2166in" fo:margin-left="0.0729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fo:margin-bottom="0in" fo:line-height="0.2166in" fo:margin-left="0.0784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fo:margin-bottom="0in" fo:line-height="0.25in" fo:margin-left="0.0784in" fo:margin-right="-0.013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style:text-position="-4.1% 100%" fo:font-size="12pt" style:font-size-asian="12pt" style:font-size-complex="12pt"/>
    </style:style>
  </office:automatic-styles>
  <office:body>
    <office:text text:use-soft-page-breaks="true">
      <text:p text:style-name="P1"><text:span text:style-name="T2">臺北市</text:span><text:span text:style-name="T3">停車管理工程處</text:span><text:span text:style-name="T4">個</text:span><text:span text:style-name="T5">人</text:span><text:span text:style-name="T6">資</text:span><text:span text:style-name="T7">料</text:span><text:span text:style-name="T8">盤點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>
            <text:p text:style-name="內文"/>
          </table:table-cell>
        </table:table-row>
        <table:table-row table:style-name="TableRow20">
          <table:table-cell table:style-name="TableCell21">
            <text:p text:style-name="P22">盤點人員</text:p>
          </table:table-cell>
          <table:table-cell table:style-name="TableCell23">
            <text:p text:style-name="內文"/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主要業務、職掌及辦理流程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細部作業名稱</text:p>
          </table:table-cell>
          <table:covered-table-cell/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 table:number-columns-spanned="2">
            <text:p text:style-name="P41">個人資料檔案名稱</text:p>
          </table:table-cell>
          <table:covered-table-cell/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 table:number-columns-spanned="2">
            <text:p text:style-name="P45">業務主管單位</text:p>
          </table:table-cell>
          <table:covered-table-cell/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 table:number-columns-spanned="2">
            <text:p text:style-name="P49">保存管理單位</text:p>
          </table:table-cell>
          <table:covered-table-cell/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 table:number-columns-spanned="2">
            <text:p text:style-name="P53">保管方式</text:p>
          </table:table-cell>
          <table:covered-table-cell/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 table:number-columns-spanned="2">
            <text:p text:style-name="P57">法令或契約上之保有依據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檔案型態</text:p>
          </table:table-cell>
          <table:covered-table-cell/>
          <table:table-cell table:style-name="TableCell63">
            <text:p text:style-name="P64"><text:span text:style-name="T65">□紙本類</text:span><text:span text:style-name="T66"><text:tab/></text:span><text:span text:style-name="T67">□電子類</text:span><text:span text:style-name="T68"><text:tab/></text:span><text:span text:style-name="T69">□電子檔</text:span><text:span text:style-name="T70">-</text:span><text:span text:style-name="T71">可攜式媒體</text:span><text:span text:style-name="T72"><text:tab/></text:span><text:span text:style-name="T73">□系統資料庫</text:span></text:p>
          </table:table-cell>
        </table:table-row>
        <table:table-row table:style-name="TableRow74">
          <table:table-cell table:style-name="TableCell75" table:number-columns-spanned="2">
            <text:p text:style-name="P76">個人資料數量</text:p>
          </table:table-cell>
          <table:covered-table-cell/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 table:number-columns-spanned="2">
            <text:p text:style-name="P80">個人資料來源</text:p>
          </table:table-cell>
          <table:covered-table-cell/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2">
            <text:p text:style-name="P84">是否須履行告知義務</text:p>
          </table:table-cell>
          <table:covered-table-cell/>
          <table:table-cell table:style-name="TableCell85">
            <text:p text:style-name="P86"><text:span text:style-name="T87">□</text:span><text:span text:style-name="T88">是</text:span><text:span text:style-name="T89"><text:tab/></text:span><text:span text:style-name="T90">□</text:span><text:span text:style-name="T91">否</text:span></text:p>
          </table:table-cell>
        </table:table-row>
        <table:table-row table:style-name="TableRow92">
          <table:table-cell table:style-name="TableCell93" table:number-columns-spanned="2">
            <text:p text:style-name="P94">特定目的</text:p>
          </table:table-cell>
          <table:covered-table-cell/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 table:number-columns-spanned="2">
            <text:p text:style-name="P98">個人資料類別</text:p>
          </table:table-cell>
          <table:covered-table-cell/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個人資料項目</text:p>
          </table:table-cell>
          <table:covered-table-cell/>
          <table:table-cell table:style-name="TableCell104">
            <text:p text:style-name="P105"><text:span text:style-name="T106">□姓名</text:span><text:span text:style-name="T107"><text:tab/></text:span><text:span text:style-name="T108">□生日</text:span><text:span text:style-name="T109"><text:tab/></text:span><text:span text:style-name="T110">□身分證號</text:span><text:span text:style-name="T111"><text:tab/></text:span><text:span text:style-name="T112">□護照號碼</text:span><text:span text:style-name="T113"><text:tab/></text:span><text:span text:style-name="T114">□特徵</text:span></text:p>
            <text:p text:style-name="P115"><text:span text:style-name="T116">□指紋</text:span><text:span text:style-name="T117"><text:s/></text:span><text:span text:style-name="T118"><text:tab/></text:span><text:span text:style-name="T119">□婚姻</text:span><text:span text:style-name="T120"><text:s/></text:span><text:span text:style-name="T121"><text:tab/></text:span><text:span text:style-name="T122">□家庭</text:span><text:span text:style-name="T123"><text:s/></text:span><text:span text:style-name="T124"><text:tab/></text:span><text:span text:style-name="T125">□教育</text:span><text:span text:style-name="T126"><text:s/></text:span><text:span text:style-name="T127"><text:tab/></text:span><text:span text:style-name="T128">□職業</text:span><text:span text:style-name="T129"><text:s/></text:span><text:span text:style-name="T130"><text:tab/></text:span><text:span text:style-name="T131">□聯絡方式</text:span></text:p>
            <text:p text:style-name="P132"><text:span text:style-name="T133">□財務情況</text:span><text:span text:style-name="T134"><text:tab/></text:span><text:span text:style-name="T135">□社會活動</text:span><text:span text:style-name="T136"><text:tab/></text:span><text:span text:style-name="T137">□其他：</text:span><text:span text:style-name="T138"><text:s/></text:span><text:span text:style-name="T139"><text:tab/>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  <text:p text:style-name="P143">特種個人資料</text:p>
          </table:table-cell>
          <table:covered-table-cell/>
          <table:table-cell table:style-name="TableCell144">
            <text:p text:style-name="P145"><text:span text:style-name="T146">□無</text:span></text:p>
            <text:p text:style-name="P147"><text:span text:style-name="T148">□病歷</text:span><text:span text:style-name="T149"><text:s/></text:span><text:span text:style-name="T150"><text:tab/></text:span><text:span text:style-name="T151">□醫療</text:span><text:span text:style-name="T152"><text:s/></text:span><text:span text:style-name="T153"><text:tab/></text:span><text:span text:style-name="T154">□基因</text:span><text:span text:style-name="T155"><text:s/></text:span><text:span text:style-name="T156"><text:tab/></text:span><text:span text:style-name="T157">□性生活</text:span></text:p>
            <text:p text:style-name="P158"><text:span text:style-name="T159">□健康檢查</text:span><text:span text:style-name="T160"><text:tab/></text:span><text:span text:style-name="T161">□犯罪前科</text:span></text:p>
          </table:table-cell>
        </table:table-row>
        <table:table-row table:style-name="TableRow162">
          <table:table-cell table:style-name="TableCell163" table:number-rows-spanned="3">
            <text:p text:style-name="P164"/>
            <text:p text:style-name="P165">內部</text:p>
          </table:table-cell>
          <table:table-cell table:style-name="TableCell166">
            <text:p text:style-name="P167">蒐集單位</text:p>
          </table:table-cell>
          <table:table-cell table:style-name="TableCell168">
            <text:p text:style-name="內文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處理單位</text:p>
          </table:table-cell>
          <table:table-cell table:style-name="TableCell172">
            <text:p text:style-name="內文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利用單位</text:p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rows-spanned="3">
            <text:p text:style-name="P179"/>
            <text:p text:style-name="P180">外部</text:p>
          </table:table-cell>
          <table:table-cell table:style-name="TableCell181">
            <text:p text:style-name="P182">蒐集單位</text:p>
          </table:table-cell>
          <table:table-cell table:style-name="TableCell183">
            <text:p text:style-name="內文"/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P186">處理單位</text:p>
          </table:table-cell>
          <table:table-cell table:style-name="TableCell187">
            <text:p text:style-name="內文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利用單位</text:p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 table:number-columns-spanned="2">
            <text:p text:style-name="P194">委外及受委託對象接觸情形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保存期限</text:p>
          </table:table-cell>
          <table:covered-table-cell/>
          <table:table-cell table:style-name="TableCell200">
            <text:p text:style-name="P201"><text:span text:style-name="T202">□法定保存期限：</text:span><text:span text:style-name="T203"><text:s/></text:span><text:span text:style-name="T204"><text:tab/></text:span></text:p>
            <text:p text:style-name="P205"><text:span text:style-name="T206">□自訂保存期限：</text:span><text:span text:style-name="T207"><text:s/></text:span><text:span text:style-name="T208"><text:tab/></text:span></text:p>
          </table:table-cell>
        </table:table-row>
        <table:table-row table:style-name="TableRow209">
          <table:table-cell table:style-name="TableCell210" table:number-columns-spanned="2">
            <text:p text:style-name="P211">銷毀方式</text:p>
          </table:table-cell>
          <table:covered-table-cell/>
          <table:table-cell table:style-name="TableCell212">
            <text:p text:style-name="內文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依個人</text:span><text:span text:style-name="T217">資</text:span><text:span text:style-name="T218">料保護</text:span><text:span text:style-name="T219">法</text:span><text:span text:style-name="T220">第</text:span><text:span text:style-name="T221">十</text:span><text:span text:style-name="T222">七條</text:span></text:p>
            <text:p text:style-name="P223"><text:span text:style-name="T224">規定對外公告</text:span></text:p>
          </table:table-cell>
          <table:covered-table-cell/>
          <table:table-cell table:style-name="TableCell225">
            <text:p text:style-name="P226"><text:span text:style-name="T227">□</text:span><text:span text:style-name="T228">是</text:span><text:span text:style-name="T229"><text:tab/></text:span><text:span text:style-name="T230">□</text:span><text:span text:style-name="T231">否</text:span></text:p>
          </table:table-cell>
        </table:table-row>
        <table:table-row table:style-name="TableRow232">
          <table:table-cell table:style-name="TableCell233" table:number-columns-spanned="2">
            <text:p text:style-name="P234">備註</text:p>
          </table:table-cell>
          <table:covered-table-cell/>
          <table:table-cell table:style-name="TableCell235">
            <text:p text:style-name="內文"/>
          </table:table-cell>
        </table:table-row>
      </table:table>
      <text:p text:style-name="P236">註：特定目的及個人資料類別欄位，依法務部公告之「個人資料保護法之特定目的及個人資</text:p>
      <text:p text:style-name="P237"><text:span text:style-name="T238">料之類別」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安璟</meta:initial-creator>
    <dc:creator>江謝筠</dc:creator>
    <meta:creation-date>2022-03-09T10:15:00Z</meta:creation-date>
    <dc:date>2022-03-09T10:15:00Z</dc:date>
    <meta:template xlink:href="Normal" xlink:type="simple"/>
    <meta:editing-cycles>2</meta:editing-cycles>
    <meta:editing-duration>PT60S</meta:editing-duration>
    <meta:user-defined meta:name="Created" meta:value-type="date">2022-02-25T00:00:00Z</meta:user-defined>
    <meta:user-defined meta:name="LastSaved" meta:value-type="date">2022-03-04T00:00:00Z</meta:user-defined>
    <meta:document-statistic meta:page-count="1" meta:paragraph-count="1" meta:word-count="76" meta:character-count="510" meta:row-count="3" meta:non-whitespace-character-count="435"/>
  </office:meta>
</office:document-meta>
</file>