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4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4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5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6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color="#999999" fo:font-size="8pt" style:font-size-asian="8pt" style:font-size-complex="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0.7055in" style:use-optimal-column-width="false"/>
    </style:style>
    <style:style style:name="TableColumn11" style:family="table-column">
      <style:table-column-properties style:column-width="1.7159in" style:use-optimal-column-width="false"/>
    </style:style>
    <style:style style:name="Table9" style:family="table">
      <style:table-properties style:width="2.4215in" fo:margin-left="0in" table:align="righ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48" style:family="table-column">
      <style:table-column-properties style:column-width="0.65in"/>
    </style:style>
    <style:style style:name="TableColumn49" style:family="table-column">
      <style:table-column-properties style:column-width="1.8416in"/>
    </style:style>
    <style:style style:name="Table47" style:family="table">
      <style:table-properties style:width="2.4916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text:display="none"/>
    </style:style>
    <style:style style:name="TableColumn62" style:family="table-column">
      <style:table-column-properties style:column-width="2.3562in"/>
    </style:style>
    <style:style style:name="Table61" style:family="table">
      <style:table-properties style:width="2.3562in" fo:margin-left="0in" table:align="left"/>
    </style:style>
    <style:style style:name="TableRow63" style:family="table-row">
      <style:table-row-properties style:row-height="2.9534in" fo:keep-together="always"/>
    </style:style>
    <style:style style:name="TableCell64" style:family="table-cell">
      <style:table-cell-properties fo:border="0.0034in solid #808080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color="#808080"/>
    </style:style>
    <style:style style:name="P6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1in" fo:text-indent="-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7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808080"/>
    </style:style>
    <style:style style:name="P7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min-width="0.44167in" fo:min-height="0.95278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7" text:anchor-type="paragraph" svg:x="5.88056in" svg:y="-0.375in" svg:width="0.95278in" svg:height="0.44167in" style:rel-width="scale" style:rel-height="scale"><draw:text-box><text:p text:style-name="P3">附件一之二</text:p><text:p text:style-name="P4">(核銷公文)</text:p></draw:text-box><svg:desc/></draw:frame></text:span><text:span text:style-name="T5">ˍˍˍˍˍˍˍˍˍˍˍˍˍˍˍˍˍˍˍˍˍ</text:span><text:span text:style-name="T6">函</text:span></text:p>
      <text:p text:style-name="P7">請填機構全銜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地　址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人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電　話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傳　真：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內文"><text:span text:style-name="T33">受 文 者：</text:span><text:span text:style-name="T34">臺北市政府社會局</text:span></text:p>
      <text:p text:style-name="P35">發文日期：中華民國一百零四年 <text:s text:c="2"/>月 <text:s text:c="2"/>日</text:p>
      <text:p text:style-name="P36">發文字號：</text:p>
      <text:p text:style-name="P37">附件：申請書、領據、購置項目明細表、黏貼憑證、照片、財產增加單、估價單各3份</text:p>
      <text:p text:style-name="P38"/>
      <text:p text:style-name="P39"/>
      <text:p text:style-name="P40">主旨：為辦理<text:s text:c="2"/>貴局一百零四年度補助育兒友善園、托嬰中心及社區保母系統請款核銷一案，請鑒核。</text:p>
      <text:p text:style-name="P41">說明：檢附申請書、領據、購置項目明細表、黏貼憑證、照片、財產增加單、估價單等文件一式三份。</text:p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正本：</text:p>
          </table:table-cell>
          <table:table-cell table:style-name="TableCell53">
            <text:p text:style-name="P54">臺北市政府社會局</text:p>
          </table:table-cell>
        </table:table-row>
        <table:table-row table:style-name="TableRow55">
          <table:table-cell table:style-name="TableCell56">
            <text:p text:style-name="P57">副本：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蓋圖記</text:p>
          </table:table-cell>
        </table:table-row>
      </table:table>
      <text:p text:style-name="P66"/>
      <text:p text:style-name="P67"/>
      <text:p text:style-name="P68"/>
      <text:p text:style-name="P69"><text:span text:style-name="T70">負 責 人、或主</text:span><text:span text:style-name="T71">管人員</text:span><text:span text:style-name="T72">：　　　　　　　　　　　</text:span><text:span text:style-name="T73">（簽章）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4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4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5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6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4722in" fo:margin-bottom="0.747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6年私立托育機構設施設備補助申請表格</dc:title>
    <meta:initial-creator>臺北市政府社會局</meta:initial-creator>
    <dc:creator>ww</dc:creator>
    <meta:creation-date>2017-01-05T06:33:00Z</meta:creation-date>
    <dc:date>2017-01-05T06:33:00Z</dc:date>
    <meta:print-date>2014-12-19T0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