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4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0.709in" style:use-optimal-column-width="false"/>
    </style:style>
    <style:style style:name="TableColumn26" style:family="table-column">
      <style:table-column-properties style:column-width="0.1722in" style:use-optimal-column-width="false"/>
    </style:style>
    <style:style style:name="TableColumn27" style:family="table-column">
      <style:table-column-properties style:column-width="0.4201in" style:use-optimal-column-width="false"/>
    </style:style>
    <style:style style:name="TableColumn28" style:family="table-column">
      <style:table-column-properties style:column-width="0.3in" style:use-optimal-column-width="false"/>
    </style:style>
    <style:style style:name="TableColumn29" style:family="table-column">
      <style:table-column-properties style:column-width="0.3006in" style:use-optimal-column-width="false"/>
    </style:style>
    <style:style style:name="TableColumn30" style:family="table-column">
      <style:table-column-properties style:column-width="0.3in" style:use-optimal-column-width="false"/>
    </style:style>
    <style:style style:name="TableColumn31" style:family="table-column">
      <style:table-column-properties style:column-width="0.2659in" style:use-optimal-column-width="false"/>
    </style:style>
    <style:style style:name="TableColumn32" style:family="table-column">
      <style:table-column-properties style:column-width="0.0347in" style:use-optimal-column-width="false"/>
    </style:style>
    <style:style style:name="TableColumn33" style:family="table-column">
      <style:table-column-properties style:column-width="0.3in" style:use-optimal-column-width="false"/>
    </style:style>
    <style:style style:name="TableColumn34" style:family="table-column">
      <style:table-column-properties style:column-width="0.3006in" style:use-optimal-column-width="false"/>
    </style:style>
    <style:style style:name="TableColumn35" style:family="table-column">
      <style:table-column-properties style:column-width="0.3173in" style:use-optimal-column-width="false"/>
    </style:style>
    <style:style style:name="TableColumn36" style:family="table-column">
      <style:table-column-properties style:column-width="0.3131in" style:use-optimal-column-width="false"/>
    </style:style>
    <style:style style:name="TableColumn37" style:family="table-column">
      <style:table-column-properties style:column-width="0.3131in" style:use-optimal-column-width="false"/>
    </style:style>
    <style:style style:name="TableColumn38" style:family="table-column">
      <style:table-column-properties style:column-width="0.1069in" style:use-optimal-column-width="false"/>
    </style:style>
    <style:style style:name="TableColumn39" style:family="table-column">
      <style:table-column-properties style:column-width="0.2069in" style:use-optimal-column-width="false"/>
    </style:style>
    <style:style style:name="TableColumn40" style:family="table-column">
      <style:table-column-properties style:column-width="0.0881in" style:use-optimal-column-width="false"/>
    </style:style>
    <style:style style:name="TableColumn41" style:family="table-column">
      <style:table-column-properties style:column-width="0.225in" style:use-optimal-column-width="false"/>
    </style:style>
    <style:style style:name="TableColumn42" style:family="table-column">
      <style:table-column-properties style:column-width="0.3131in" style:use-optimal-column-width="false"/>
    </style:style>
    <style:style style:name="TableColumn43" style:family="table-column">
      <style:table-column-properties style:column-width="0.3138in" style:use-optimal-column-width="false"/>
    </style:style>
    <style:style style:name="TableColumn44" style:family="table-column">
      <style:table-column-properties style:column-width="0.0833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3194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0.3062in" style:use-optimal-column-width="false"/>
    </style:style>
    <style:style style:name="TableColumn49" style:family="table-column">
      <style:table-column-properties style:column-width="0.3201in" style:use-optimal-column-width="false"/>
    </style:style>
    <style:style style:name="TableColumn50" style:family="table-column">
      <style:table-column-properties style:column-width="0.3201in" style:use-optimal-column-width="false"/>
    </style:style>
    <style:style style:name="TableColumn51" style:family="table-column">
      <style:table-column-properties style:column-width="0.3201in" style:use-optimal-column-width="false"/>
    </style:style>
    <style:style style:name="TableColumn52" style:family="table-column">
      <style:table-column-properties style:column-width="0.3201in" style:use-optimal-column-width="false"/>
    </style:style>
    <style:style style:name="Table24" style:family="table">
      <style:table-properties style:width="7.5548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left="1.418in" fo:text-indent="0.1666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1979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583in"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236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518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868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083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6" style:family="table-row">
      <style:table-row-properties style:min-row-height="0.9729in"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083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justify" fo:text-indent="0.083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8013in"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text-indent="0.083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indent="0.083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0" style:parent-style-name="內文" style:family="paragraph">
      <style:paragraph-properties fo:text-align="justify" fo:text-indent="0.083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4881in"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text-indent="0.2777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2319in" style:use-optimal-row-height="false" fo:keep-together="always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55in" style:use-optimal-row-height="false" fo:keep-together="always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3.327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 fo:background-color="#FFFFFF"/>
    </style:style>
    <style:style style:name="T288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10" style:parent-style-name="內文" style:family="paragraph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break-before="page" fo:text-align="center"/>
    </style:style>
    <style:style style:name="T3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1" style:parent-style-name="內文" style:family="paragraph">
      <style:paragraph-properties fo:text-align="justify" fo:text-indent="0.4444in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73" style:parent-style-name="內文" style:family="paragraph">
      <style:paragraph-properties fo:margin-left="0.3888in" fo:text-indent="-0.388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7" style:parent-style-name="本文" style:family="paragraph">
      <style:paragraph-properties fo:line-height="0.25in"/>
      <style:text-properties style:font-name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center"/>
      <style:text-properties style:font-name="標楷體" style:font-name-asian="標楷體" fo:color="#999999" fo:font-size="8pt" style:font-size-asian="8pt" style:font-size-complex="8pt"/>
    </style:style>
    <style:style style:name="P385" style:parent-style-name="本文" style:family="paragraph">
      <style:paragraph-properties fo:margin-top="0.0833in" fo:margin-bottom="0.1666in"/>
    </style:style>
    <style:style style:name="T386" style:parent-style-name="預設段落字型" style:family="text">
      <style:text-properties style:font-name="標楷體" fo:font-size="16pt" style:font-size-asian="16pt" style:font-size-complex="16pt"/>
    </style:style>
    <style:style style:name="T3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center"/>
      <style:text-properties style:font-name="標楷體" style:font-name-asian="標楷體" fo:color="#808080" fo:font-size="16pt" style:font-size-asian="16pt" style:font-size-complex="16pt"/>
    </style:style>
    <style:style style:name="P3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letter-spacing="0.0923in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letter-spacing="0.0923in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letter-spacing="0.0923in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letter-spacing="0.0041in" style:letter-kerning="false" fo:font-size="16pt" style:font-size-asian="16pt" style:font-size-complex="16pt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43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43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43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43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43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43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43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43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440" style:parent-style-name="內文" style:family="paragraph">
      <style:paragraph-properties fo:break-before="page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P456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fo:text-align="justify"/>
      <style:text-properties style:font-name="標楷體" style:font-name-asian="標楷體" fo:color="#999999" fo:font-size="8pt" style:font-size-asian="8pt" style:font-size-complex="8pt"/>
    </style:style>
    <style:style style:name="TableColumn459" style:family="table-column">
      <style:table-column-properties style:column-width="0.3527in"/>
    </style:style>
    <style:style style:name="TableColumn460" style:family="table-column">
      <style:table-column-properties style:column-width="1.3284in"/>
    </style:style>
    <style:style style:name="TableColumn461" style:family="table-column">
      <style:table-column-properties style:column-width="0.7548in"/>
    </style:style>
    <style:style style:name="TableColumn462" style:family="table-column">
      <style:table-column-properties style:column-width="1.0833in"/>
    </style:style>
    <style:style style:name="TableColumn463" style:family="table-column">
      <style:table-column-properties style:column-width="0.5833in"/>
    </style:style>
    <style:style style:name="TableColumn464" style:family="table-column">
      <style:table-column-properties style:column-width="0.8333in"/>
    </style:style>
    <style:style style:name="TableColumn465" style:family="table-column">
      <style:table-column-properties style:column-width="0.9534in"/>
    </style:style>
    <style:style style:name="TableColumn466" style:family="table-column">
      <style:table-column-properties style:column-width="1.1937in"/>
    </style:style>
    <style:style style:name="Table458" style:family="table">
      <style:table-properties style:width="7.0833in" fo:margin-left="-0.2305in" table:align="left"/>
    </style:style>
    <style:style style:name="TableRow467" style:family="table-row">
      <style:table-row-properties style:row-height="0.5118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85" style:family="table-row">
      <style:table-row-properties style:min-row-height="1.0277in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0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3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04" style:family="table-row">
      <style:table-row-properties style:min-row-height="1.0277in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2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23" style:family="table-row">
      <style:table-row-properties style:min-row-height="1.0277in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42" style:family="table-row">
      <style:table-row-properties style:min-row-height="1.0277in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0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61" style:family="table-row">
      <style:table-row-properties style:min-row-height="1.0277in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7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9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80" style:family="table-row">
      <style:table-row-properties style:row-height="0.6652in" fo:keep-together="always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P5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text-align="justify" fo:margin-left="-0.25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P591" style:parent-style-name="內文" style:family="paragraph">
      <style:paragraph-properties fo:text-align="justify" fo:margin-left="-0.25in">
        <style:tab-stops/>
      </style:paragraph-properties>
      <style:text-properties style:font-name="標楷體" style:font-name-asian="標楷體" fo:font-weight="bold" style:font-weight-asian="bold"/>
    </style:style>
    <style:style style:name="TableColumn593" style:family="table-column">
      <style:table-column-properties style:column-width="7.0833in"/>
    </style:style>
    <style:style style:name="Table592" style:family="table">
      <style:table-properties style:width="7.0833in" fo:margin-left="-0.175in" table:align="left"/>
    </style:style>
    <style:style style:name="TableRow594" style:family="table-row">
      <style:table-row-properties style:min-row-height="0.7006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fo:text-align="end"/>
      <style:text-properties style:font-name="標楷體" style:font-name-asian="標楷體"/>
    </style:style>
    <style:style style:name="P599" style:parent-style-name="內文" style:family="paragraph">
      <style:paragraph-properties fo:text-align="center" fo:margin-right="0.3888in"/>
      <style:text-properties style:font-name="標楷體" style:font-name-asian="標楷體" fo:font-size="14pt" style:font-size-asian="14pt"/>
    </style:style>
    <style:style style:name="P600" style:parent-style-name="內文" style:family="paragraph">
      <style:paragraph-properties fo:text-align="center" fo:margin-right="0.3888in"/>
      <style:text-properties style:font-name="標楷體" style:font-name-asian="標楷體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P611" style:parent-style-name="內文" style:family="paragraph">
      <style:paragraph-properties fo:line-height="0.25in">
        <style:tab-stops>
          <style:tab-stop style:type="left" style:position="2.9166in"/>
          <style:tab-stop style:type="left" style:position="4.25in"/>
          <style:tab-stop style:type="left" style:position="4.3333in"/>
        </style:tab-stops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TableColumn615" style:family="table-column">
      <style:table-column-properties style:column-width="0.9847in"/>
    </style:style>
    <style:style style:name="TableColumn616" style:family="table-column">
      <style:table-column-properties style:column-width="0.9847in"/>
    </style:style>
    <style:style style:name="TableColumn617" style:family="table-column">
      <style:table-column-properties style:column-width="1.3in"/>
    </style:style>
    <style:style style:name="TableColumn618" style:family="table-column">
      <style:table-column-properties style:column-width="0.3541in"/>
    </style:style>
    <style:style style:name="TableColumn619" style:family="table-column">
      <style:table-column-properties style:column-width="0.3541in"/>
    </style:style>
    <style:style style:name="TableColumn620" style:family="table-column">
      <style:table-column-properties style:column-width="0.3541in"/>
    </style:style>
    <style:style style:name="TableColumn621" style:family="table-column">
      <style:table-column-properties style:column-width="0.3541in"/>
    </style:style>
    <style:style style:name="TableColumn622" style:family="table-column">
      <style:table-column-properties style:column-width="0.3541in"/>
    </style:style>
    <style:style style:name="TableColumn623" style:family="table-column">
      <style:table-column-properties style:column-width="0.3541in"/>
    </style:style>
    <style:style style:name="TableColumn624" style:family="table-column">
      <style:table-column-properties style:column-width="1.75in"/>
    </style:style>
    <style:style style:name="Table614" style:family="table">
      <style:table-properties style:width="7.1444in" fo:margin-left="0in" table:align="lef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Row636" style:family="table-row">
      <style:table-row-properties fo:keep-together="always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Row653" style:family="table-row">
      <style:table-row-properties style:min-row-height="0.3437in" fo:keep-together="always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74" style:family="table-row">
      <style:table-row-properties style:min-row-height="0.3687in" fo:keep-together="always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double" style:text-underline-style="solid" style:text-underline-width="auto" style:text-underline-mode="continuous"/>
    </style:style>
    <style:style style:name="TableColumn694" style:family="table-column">
      <style:table-column-properties style:column-width="1.4166in"/>
    </style:style>
    <style:style style:name="TableColumn695" style:family="table-column">
      <style:table-column-properties style:column-width="1.3333in"/>
    </style:style>
    <style:style style:name="TableColumn696" style:family="table-column">
      <style:table-column-properties style:column-width="1.25in"/>
    </style:style>
    <style:style style:name="TableColumn697" style:family="table-column">
      <style:table-column-properties style:column-width="1.5833in"/>
    </style:style>
    <style:style style:name="Table693" style:family="table">
      <style:table-properties style:width="5.5833in" fo:margin-left="1.1861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Row707" style:family="table-row">
      <style:table-row-properties style:min-row-height="0.1972in"/>
    </style:style>
    <style:style style:name="TableCell7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olumn718" style:family="table-column">
      <style:table-column-properties style:column-width="4.4916in"/>
    </style:style>
    <style:style style:name="TableColumn719" style:family="table-column">
      <style:table-column-properties style:column-width="1.0319in"/>
    </style:style>
    <style:style style:name="Table717" style:family="table">
      <style:table-properties style:width="5.5236in" fo:margin-left="0in" table:align="left"/>
    </style:style>
    <style:style style:name="TableRow720" style:family="table-row">
      <style:table-row-properties style:min-row-height="0.5416in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P7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style:min-row-height="0.5416in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P746" style:parent-style-name="內文" style:family="paragraph">
      <style:paragraph-properties fo:line-height="0.25in">
        <style:tab-stops>
          <style:tab-stop style:type="left" style:position="2.9166in"/>
          <style:tab-stop style:type="left" style:position="4.25in"/>
          <style:tab-stop style:type="left" style:position="4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47" style:parent-style-name="內文" style:family="paragraph">
      <style:paragraph-properties fo:line-height="0.25in">
        <style:tab-stops>
          <style:tab-stop style:type="left" style:position="2.9166in"/>
          <style:tab-stop style:type="left" style:position="4.25in"/>
          <style:tab-stop style:type="left" style:position="4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4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P759" style:parent-style-name="內文" style:family="paragraph">
      <style:paragraph-properties fo:line-height="0.25in" fo:margin-left="4.3333in">
        <style:tab-stops>
          <style:tab-stop style:type="left" style:position="-1.4166in"/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68" style:family="table-column">
      <style:table-column-properties style:column-width="7.2694in"/>
    </style:style>
    <style:style style:name="Table767" style:family="table">
      <style:table-properties style:width="7.2694in" fo:margin-left="0in" table:align="left"/>
    </style:style>
    <style:style style:name="TableRow769" style:family="table-row">
      <style:table-row-properties style:min-row-height="8.6055in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73" style:parent-style-name="內文" style:master-page-name="MP1" style:family="paragraph">
      <style:paragraph-properties fo:break-before="page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8333in" style:use-optimal-column-width="false"/>
    </style:style>
    <style:style style:name="TableColumn794" style:family="table-column">
      <style:table-column-properties style:column-width="1.5in" style:use-optimal-column-width="false"/>
    </style:style>
    <style:style style:name="TableColumn795" style:family="table-column">
      <style:table-column-properties style:column-width="0.8333in" style:use-optimal-column-width="false"/>
    </style:style>
    <style:style style:name="TableColumn796" style:family="table-column">
      <style:table-column-properties style:column-width="1.1666in" style:use-optimal-column-width="false"/>
    </style:style>
    <style:style style:name="TableColumn797" style:family="table-column">
      <style:table-column-properties style:column-width="0.3333in" style:use-optimal-column-width="false"/>
    </style:style>
    <style:style style:name="TableColumn798" style:family="table-column">
      <style:table-column-properties style:column-width="0.75in" style:use-optimal-column-width="false"/>
    </style:style>
    <style:style style:name="TableColumn799" style:family="table-column">
      <style:table-column-properties style:column-width="0.3333in" style:use-optimal-column-width="false"/>
    </style:style>
    <style:style style:name="TableColumn800" style:family="table-column">
      <style:table-column-properties style:column-width="1.1666in" style:use-optimal-column-width="false"/>
    </style:style>
    <style:style style:name="TableColumn801" style:family="table-column">
      <style:table-column-properties style:column-width="1.1666in" style:use-optimal-column-width="false"/>
    </style:style>
    <style:style style:name="TableColumn802" style:family="table-column">
      <style:table-column-properties style:column-width="1.25in" style:use-optimal-column-width="false"/>
    </style:style>
    <style:style style:name="TableColumn803" style:family="table-column">
      <style:table-column-properties style:column-width="0.5in" style:use-optimal-column-width="false"/>
    </style:style>
    <style:style style:name="TableColumn804" style:family="table-column">
      <style:table-column-properties style:column-width="0.8333in" style:use-optimal-column-width="false"/>
    </style:style>
    <style:style style:name="Table792" style:family="table">
      <style:table-properties style:width="10.6666in" fo:margin-left="-0.0916in" table:align="left"/>
    </style:style>
    <style:style style:name="TableRow805" style:family="table-row">
      <style:table-row-properties style:min-row-height="0.1923in"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Row828" style:family="table-row">
      <style:table-row-properties style:min-row-height="0.2659in" style:use-optimal-row-height="false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 style:min-row-height="1.1243in"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1.1118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1.1187in"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9" style:family="table-row">
      <style:table-row-properties style:min-row-height="1.1159in"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59" style:parent-style-name="內文" style:family="paragraph">
      <style:paragraph-properties fo:text-align="justify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min-width="0.25in" fo:min-height="0.7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6667in" fo:min-height="0.96042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5in" fo:min-height="0.7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1.75in" fo:wrap-option="wrap" fo:border="0.01389in solid #000000" fo:padding-top="0.05in" fo:padding-bottom="0.05in" fo:padding-left="0.1in" fo:padding-right="0.1in" fo:background-color="#dddddd" draw:textarea-vertical-align="top" style:wrap="run-through" style:run-through="foreground" style:writing-mode="lr-tb" draw:opacity="75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5in" fo:min-height="0.7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in" fo:min-height="0.7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5in" fo:min-height="0.83333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25in" fo:min-height="0.7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13264in" fo:min-height="1.81111in" fo:wrap-option="wrap" fo:border="0.00347in solid #969696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text:s text:c="18"/></text:span><text:span text:style-name="T8">臺北市政府社會局</text:span><text:span text:style-name="T9">一百零四</text:span><text:span text:style-name="T10">年度</text:span><text:span text:style-name="T11">補助</text:span></text:p>
      <text:p text:style-name="P12"><text:span text:style-name="T13"><draw:frame draw:z-index="251662336" draw:id="id0" draw:style-name="a0" draw:name="文字方塊 2" text:anchor-type="paragraph" svg:x="5.78472in" svg:y="-0.15347in" svg:width="0.96042in" svg:height="0.56667in" style:rel-width="scale" style:rel-height="scale"><draw:text-box><text:p text:style-name="P14">□申請表</text:p><text:p text:style-name="內文"><text:span text:style-name="T15">□</text:span><text:span text:style-name="T16">核銷</text:span><text:span text:style-name="T17">表</text:span></text:p></draw:text-box><svg:desc/></draw:frame></text:span><text:span text:style-name="T18"><draw:frame draw:z-index="251660288" draw:id="id1" draw:style-name="a1" draw:name="Text Box 22" text:anchor-type="paragraph" svg:x="-0.66667in" svg:y="-0.78889in" svg:width="1.75in" svg:height="0.5in" style:rel-width="scale" style:rel-height="scale"><draw:text-box draw:chain-next-name="Text Box 22"><text:p text:style-name="P19">收件時間：</text:p><text:p text:style-name="P20">收件編號：</text:p></draw:text-box><svg:desc/></draw:frame></text:span><text:span text:style-name="T21"><draw:frame draw:z-index="251653120" draw:id="id2" draw:style-name="a2" draw:name="Text Box 9" text:anchor-type="paragraph" svg:x="6.08333in" svg:y="-0.66389in" svg:width="0.75in" svg:height="0.25in" style:rel-width="scale" style:rel-height="scale"><draw:text-box draw:chain-next-name="Text Box 9"><text:p text:style-name="P22">附件二</text:p></draw:text-box><svg:desc/></draw:frame></text:span><text:span text:style-name="T23">育兒友善園、托嬰中心及社區保母系統改善充實設施設備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申請時間</text:p>
          </table:table-cell>
          <table:covered-table-cell/>
          <table:covered-table-cell/>
          <table:table-cell table:style-name="TableCell56" table:number-columns-spanned="13">
            <text:p text:style-name="P57">中華民國一百零四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行政區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6">
            <text:p text:style-name="P64">機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負責人簽名或蓋章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<draw:custom-shape svg:x="1.06389in" svg:y="0.08958in" svg:width="0.41667in" svg:height="0.34097in" draw:z-index="251661312" draw:id="id3" draw:style-name="a3" draw:name="Rectangle 25" text:anchor-type="paragraph"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6">
            <text:p text:style-name="P79">機構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補助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<text:span text:style-name="T94">申請項目</text:span><text:span text:style-name="T95">及補助資格</text:span><text:span text:style-name="T96">(</text:span><text:span text:style-name="T97">一般性補助及評鑑獎勵補助應依申請期限分開申請</text:span><text:span text:style-name="T98">)</text:span></text:p>
          </table:table-cell>
          <table:table-cell table:style-name="TableCell99" table:number-columns-spanned="13">
            <text:p text:style-name="P100"><text:span text:style-name="T101">□</text:span><text:span text:style-name="T102">育兒友善園充實設施設備費</text:span></text:p>
            <text:p text:style-name="P103"><text:span text:style-name="T104">一百零四</text:span><text:span text:style-name="T105">年核定公告之育兒友善園</text:span><text:span text:style-name="T106">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 table:number-rows-spanned="4">
            <text:p text:style-name="P108">計畫內容</text:p>
          </table:table-cell>
          <table:covered-table-cell/>
          <table:table-cell table:style-name="TableCell109" table:number-columns-spanned="12" table:number-rows-spanned="4">
            <text:p text:style-name="P110"><text:span text:style-name="T111">（</text:span><text:span text:style-name="T112">請依申請項目逐項簡要說明，如數量、</text:span><text:span text:style-name="T113">裝設</text:span><text:span text:style-name="T114">位置</text:span><text:span text:style-name="T115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3">
            <text:p text:style-name="P119"><text:span text:style-name="T120">□</text:span><text:span text:style-name="T121">托嬰中心改善設施設備費</text:span></text:p>
            <text:p text:style-name="P122"><text:span text:style-name="T123"><text:s text:c="2"/>□</text:span><text:span text:style-name="T124">一般性補助</text:span><text:span text:style-name="T125">(</text:span><text:span text:style-name="T126">一百零四</text:span><text:span text:style-name="T127">年</text:span><text:span text:style-name="T128">六月一日至</text:span><text:span text:style-name="T129">一百零四</text:span><text:span text:style-name="T130">年</text:span><text:span text:style-name="T131">六月三十日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3">
            <text:p text:style-name="P138"><text:span text:style-name="T139">□</text:span><text:span text:style-name="T140">托嬰中心改善設施設備費</text:span></text:p>
            <text:p text:style-name="P141"><text:span text:style-name="T142"><text:s text:c="2"/>□</text:span><text:span text:style-name="T143">第二階段：評鑑獎勵補助</text:span><text:span text:style-name="T144">(</text:span><text:span text:style-name="T145">一百零四</text:span><text:span text:style-name="T146">年九月一日至</text:span><text:span text:style-name="T147">一百零四</text:span><text:span text:style-name="T148">年九月三十日</text:span><text:span text:style-name="T149">)</text:span></text:p>
            <text:p text:style-name="P150"><text:span text:style-name="T151"><text:s text:c="6"/></text:span><text:span text:style-name="T152">□優等 <text:s/>□甲等 <text:s/>□乙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3">
            <text:p text:style-name="P158"><text:span text:style-name="T159">□</text:span><text:span text:style-name="T160">社區保母系統</text:span><text:span text:style-name="T161">改善設施設備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計畫經費</text:p>
            <text:p text:style-name="P167">（均以阿拉伯數字填寫）</text:p>
          </table:table-cell>
          <table:covered-table-cell/>
          <table:table-cell table:style-name="TableCell168" table:number-columns-spanned="26">
            <text:p text:style-name="P169"><text:span text:style-name="T170">　 <text:s text:c="3"/></text:span><text:span text:style-name="T171">社會局</text:span><text:span text:style-name="T172">補助款</text:span><text:span text:style-name="T173">　 <text:s text:c="6"/></text:span><text:span text:style-name="T174">＋</text:span><text:span text:style-name="T175">　 <text:s text:c="5"/>　</text:span><text:span text:style-name="T176">機構</text:span><text:span text:style-name="T177">自籌款</text:span><text:span text:style-name="T178">　　　　</text:span><text:span text:style-name="T179">＝</text:span><text:span text:style-name="T180">　　</text:span><text:span text:style-name="T181">　　　　　</text:span><text:span text:style-name="T182">總金額</text:span><text:span text:style-name="T18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>單位</text:p>
          </table:table-cell>
          <table:table-cell table:style-name="TableCell188">
            <text:p text:style-name="P189">拾</text:p>
          </table:table-cell>
          <table:table-cell table:style-name="TableCell190">
            <text:p text:style-name="P191">萬</text:p>
          </table:table-cell>
          <table:table-cell table:style-name="TableCell192">
            <text:p text:style-name="P193">仟</text:p>
          </table:table-cell>
          <table:table-cell table:style-name="TableCell194" table:number-columns-spanned="2">
            <text:p text:style-name="P195">佰</text:p>
          </table:table-cell>
          <table:covered-table-cell/>
          <table:table-cell table:style-name="TableCell196">
            <text:p text:style-name="P197">拾</text:p>
          </table:table-cell>
          <table:table-cell table:style-name="TableCell198">
            <text:p text:style-name="P199">元</text:p>
          </table:table-cell>
          <table:table-cell table:style-name="TableCell200">
            <text:p text:style-name="P201">單位</text:p>
          </table:table-cell>
          <table:table-cell table:style-name="TableCell202">
            <text:p text:style-name="P203">拾</text:p>
          </table:table-cell>
          <table:table-cell table:style-name="TableCell204">
            <text:p text:style-name="P205">萬</text:p>
          </table:table-cell>
          <table:table-cell table:style-name="TableCell206" table:number-columns-spanned="2">
            <text:p text:style-name="P207">仟</text:p>
          </table:table-cell>
          <table:covered-table-cell/>
          <table:table-cell table:style-name="TableCell208" table:number-columns-spanned="2">
            <text:p text:style-name="P209">佰</text:p>
          </table:table-cell>
          <table:covered-table-cell/>
          <table:table-cell table:style-name="TableCell210">
            <text:p text:style-name="P211">拾</text:p>
          </table:table-cell>
          <table:table-cell table:style-name="TableCell212">
            <text:p text:style-name="P213">元</text:p>
          </table:table-cell>
          <table:table-cell table:style-name="TableCell214" table:number-columns-spanned="2">
            <text:p text:style-name="P215">單位</text:p>
          </table:table-cell>
          <table:covered-table-cell/>
          <table:table-cell table:style-name="TableCell216">
            <text:p text:style-name="P217">拾</text:p>
          </table:table-cell>
          <table:table-cell table:style-name="TableCell218" table:number-columns-spanned="2">
            <text:p text:style-name="P219">萬</text:p>
          </table:table-cell>
          <table:covered-table-cell/>
          <table:table-cell table:style-name="TableCell220">
            <text:p text:style-name="P221">仟</text:p>
          </table:table-cell>
          <table:table-cell table:style-name="TableCell222">
            <text:p text:style-name="P223">佰</text:p>
          </table:table-cell>
          <table:table-cell table:style-name="TableCell224">
            <text:p text:style-name="P225">拾</text:p>
          </table:table-cell>
          <table:table-cell table:style-name="TableCell226">
            <text:p text:style-name="P227">元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金額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金額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金額</text:p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7">
            <text:p text:style-name="P274">繳 驗 申 請 文 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2">
            <text:p text:style-name="P276">審　查　結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>請蓋圖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寄出前請逐項檢查勾選確認並</text:p>
            <text:p text:style-name="P282">依序裝訂</text:p>
            <text:p text:style-name="P283"/>
            <text:p text:style-name="P284"/>
            <text:p text:style-name="內文"><text:span text:style-name="T285">□</text:span><text:span text:style-name="T286">申請</text:span><text:span text:style-name="T287">/核銷表</text:span><text:span text:style-name="T288">（即本頁）</text:span></text:p>
            <text:p text:style-name="P289">□領據</text:p>
            <text:p text:style-name="P290">□購置項目明細表</text:p>
            <text:p text:style-name="P291">□黏貼憑證</text:p>
            <text:p text:style-name="P292">□照片</text:p>
            <text:p text:style-name="P293">□財產增加單</text:p>
            <text:p text:style-name="P294">□估價單</text:p>
            <text:p text:style-name="內文"><text:span text:style-name="T295">□</text:span><text:span text:style-name="T296">其他</text:span><text:span text:style-name="T297"><text:s text:c="10"/></text:span></text:p>
            <text:p text:style-name="P298"/>
            <text:p text:style-name="內文"><text:span text:style-name="T299">【</text:span><text:span text:style-name="T300">以上文件</text:span><text:span text:style-name="T301">需</text:span><text:span text:style-name="T302">一式三份</text:span><text:span text:style-name="T30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內文"><text:span text:style-name="T305">※</text:span><text:span text:style-name="T306">本欄由社會局</text:span><text:span text:style-name="T307">審查填寫，</text:span><text:span text:style-name="T308">機構請勿填寫</text:span><text:span text:style-name="T309"><text:s/></text:span></text:p>
            <text:p text:style-name="P310">□核定補助金額：</text:p>
            <text:p text:style-name="內文"><text:span text:style-name="T311">新台幣</text:span><text:span text:style-name="T312"><text:s text:c="3"/></text:span><text:span text:style-name="T313">拾</text:span><text:span text:style-name="T314"><text:s text:c="3"/></text:span><text:span text:style-name="T315">萬</text:span><text:span text:style-name="T316"><text:s text:c="3"/></text:span><text:span text:style-name="T317">仟</text:span><text:span text:style-name="T318"><text:s text:c="3"/></text:span><text:span text:style-name="T319">佰</text:span><text:span text:style-name="T320"><text:s text:c="3"/></text:span><text:span text:style-name="T321">拾</text:span><text:span text:style-name="T322"><text:s text:c="3"/></text:span><text:span text:style-name="T323">元</text:span></text:p>
            <text:p text:style-name="P324"/>
            <text:p text:style-name="P325">□文件不齊，退件</text:p>
            <text:p text:style-name="P326"/>
            <text:p text:style-name="P327">□資格不符，退件</text:p>
            <text:p text:style-name="P328"/>
            <text:p text:style-name="P329">□逾期申請，退件</text:p>
            <text:p text:style-name="P330">承辦人：</text:p>
            <text:p text:style-name="P331"/>
            <text:p text:style-name="內文"><text:span text:style-name="T332">※</text:span><text:span text:style-name="T333">本欄由社會局</text:span><text:span text:style-name="T334">審查填寫，</text:span><text:span text:style-name="T335">機構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9">
            <text:p text:style-name="P337">圖記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5"><text:span text:style-name="T346"><draw:frame draw:z-index="251656192" draw:id="id4" draw:style-name="a4" draw:name="Text Box 13" text:anchor-type="paragraph" svg:x="6.08333in" svg:y="-0.56458in" svg:width="0.75in" svg:height="0.25in" style:rel-width="scale" style:rel-height="scale"><draw:text-box><text:p text:style-name="P347">附件三</text:p></draw:text-box><svg:desc/></draw:frame></text:span><text:span text:style-name="T348">領</text:span><text:span text:style-name="T349"><text:s text:c="12"/>據</text:span></text:p>
      <text:p text:style-name="P350"/>
      <text:p text:style-name="P351"><text:span text:style-name="T352">玆收到臺北市政府社會局</text:span><text:span text:style-name="T353">一百零四</text:span><text:span text:style-name="T354">年度</text:span><text:span text:style-name="T355">補助育兒友善園、托嬰中心及社區保母系統改善充實設施設備</text:span><text:span text:style-name="T356">新</text:span><text:span text:style-name="T357">臺</text:span><text:span text:style-name="T358">幣 <text:s/></text:span><text:span text:style-name="T359"><text:s text:c="2"/></text:span><text:span text:style-name="T360"><text:s text:c="2"/></text:span><text:span text:style-name="T361">拾</text:span><text:span text:style-name="T362"><text:s/></text:span><text:span text:style-name="T363"><text:s/></text:span><text:span text:style-name="T364"><text:s text:c="4"/></text:span><text:span text:style-name="T365">萬 <text:s text:c="3"/></text:span><text:span text:style-name="T366"><text:s/></text:span><text:span text:style-name="T367"><text:s/>仟 <text:s text:c="5"/>佰 <text:s text:c="3"/></text:span><text:span text:style-name="T368"><text:s text:c="2"/></text:span><text:span text:style-name="T369">拾 <text:s text:c="2"/></text:span><text:span text:style-name="T370"><text:s text:c="3"/></text:span><text:span text:style-name="T371">元整無誤，特立此據</text:span><text:span text:style-name="T372">。</text:span></text:p>
      <text:p text:style-name="P373"><text:span text:style-name="T374">（本領據金額請填</text:span><text:span text:style-name="T375">中文大寫</text:span><text:span text:style-name="T376">。例：壹、貳、參、肆、伍、陸、柒、捌、玖、零）</text:span></text:p>
      <text:p text:style-name="P377"/>
      <text:p text:style-name="內文"><text:span text:style-name="T378">受補助單位：</text:span><text:span text:style-name="T379">　　　　　　　　　　　　　　　　　　　</text:span><text:span text:style-name="T380"><text:s text:c="8"/></text:span><text:span text:style-name="T381">　　　　</text:span><text:span text:style-name="T382"><text:s/></text:span><text:span text:style-name="T383">　　</text:span></text:p>
      <text:p text:style-name="P384">請填機構全銜</text:p>
      <text:p text:style-name="P385"><text:span text:style-name="T386">統一編號：</text:span><text:span text:style-name="T387">　　　　　　　　　　　</text:span><text:span text:style-name="T388"><text:s text:c="5"/></text:span><text:span text:style-name="T389">　　</text:span><text:span text:style-name="T390"><text:s/></text:span><text:span text:style-name="T391">　　　　</text:span><text:span text:style-name="T392"><text:s/></text:span></text:p>
      <text:p text:style-name="內文"><text:span text:style-name="T393">機構地址：</text:span><text:span text:style-name="T394">　　　　　　　　　　　　　　　　　</text:span><text:span text:style-name="T395"><text:s text:c="27"/></text:span></text:p>
      <text:p text:style-name="內文"><text:span text:style-name="T396"><draw:frame draw:z-index="251655168" draw:id="id5" draw:style-name="a5" draw:name="Text Box 12" text:anchor-type="paragraph" svg:x="2.41667in" svg:y="0.26597in" svg:width="1.81111in" svg:height="2.13264in" style:rel-width="scale" style:rel-height="scale"><draw:text-box><text:p text:style-name="內文"/><text:p text:style-name="內文"/><text:p text:style-name="內文"/><text:p text:style-name="P397">機構圖記</text:p></draw:text-box><svg:desc/></draw:frame>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經辦：　　　　　　 會計： 　 <text:s text:c="2"/>　 <text:s text:c="4"/>負責人：　</text:p>
      <text:p text:style-name="P407"/>
      <text:p text:style-name="P408"/>
      <text:p text:style-name="內文"><text:span text:style-name="T409">戶名：</text:span><text:span text:style-name="T410"><text:s text:c="40"/></text:span><text:span text:style-name="T411">　　　　　</text:span></text:p>
      <text:p text:style-name="內文"><text:span text:style-name="T412">帳號：</text:span><text:span text:style-name="T413"><text:s text:c="32"/></text:span><text:span text:style-name="T414">　　　　　</text:span><text:span text:style-name="T415"><text:s text:c="8"/></text:span></text:p>
      <text:p text:style-name="內文"><text:span text:style-name="T416">金融機構名稱：</text:span><text:span text:style-name="T417"><text:s text:c="12"/></text:span><text:span text:style-name="T418">　　　</text:span><text:span text:style-name="T419">分行別：</text:span><text:span text:style-name="T420"><text:s text:c="9"/></text:span><text:span text:style-name="T421">　　</text:span><text:span text:style-name="T422"><text:s text:c="3"/></text:span></text:p>
      <text:p text:style-name="P423"/>
      <text:p text:style-name="P424"><text:span text:style-name="T425">中華民國</text:span><text:span text:style-name="T426">一百零四</text:span><text:span text:style-name="T427">年 <text:s text:c="3"/>月 <text:s text:c="3"/></text:span><text:span text:style-name="T428">日</text:span></text:p>
      <text:p text:style-name="P429"/>
      <text:p text:style-name="P430">-----------------------以下請黏貼受補助機構存摺封面影本---------------------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<text:span text:style-name="T441">一百零四</text:span><text:span text:style-name="T442">年</text:span><text:span text:style-name="T443">度</text:span><text:span text:style-name="T444">臺北市政府社會局補助</text:span><text:span text:style-name="T445">　　　　　</text:span><text:span text:style-name="T446"><text:s text:c="3"/></text:span><text:span text:style-name="T447">　　　　　　　</text:span><text:span text:style-name="T448">　　</text:span><text:span text:style-name="T449">設施設備</text:span><text:span text:style-name="T450">購置項目</text:span><text:span text:style-name="T451">明細表</text:span></text:p>
      <text:p text:style-name="P452"><text:span text:style-name="T453"><draw:frame draw:z-index="251654144" draw:id="id6" draw:style-name="a6" draw:name="Text Box 10" text:anchor-type="paragraph" svg:x="6.08333in" svg:y="-0.71458in" svg:width="0.75in" svg:height="0.25in" style:rel-width="scale" style:rel-height="scale"><draw:text-box><text:p text:style-name="P454">附件四</text:p></draw:text-box><svg:desc/></draw:frame></text:span><text:span text:style-name="T455">請填機構全銜</text:span></text:p>
      <text:p text:style-name="P456">一、機構申請經費明細表：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編號</text:p>
          </table:table-cell>
          <table:table-cell table:style-name="TableCell470">
            <text:p text:style-name="P471">物品名稱</text:p>
          </table:table-cell>
          <table:table-cell table:style-name="TableCell472">
            <text:p text:style-name="P473">廠牌</text:p>
          </table:table-cell>
          <table:table-cell table:style-name="TableCell474">
            <text:p text:style-name="P475">型號規格</text:p>
          </table:table-cell>
          <table:table-cell table:style-name="TableCell476">
            <text:p text:style-name="P477">數量</text:p>
          </table:table-cell>
          <table:table-cell table:style-name="TableCell478">
            <text:p text:style-name="P479">單價</text:p>
          </table:table-cell>
          <table:table-cell table:style-name="TableCell480">
            <text:p text:style-name="P481">總價</text:p>
          </table:table-cell>
          <table:table-cell table:style-name="TableCell482">
            <text:p text:style-name="P483">社會局</text:p>
            <text:p text:style-name="P484">審核結果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□符合</text:p>
            <text:p text:style-name="P502">□不符合，</text:p>
            <text:p text:style-name="P503">意見：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□符合</text:p>
            <text:p text:style-name="P521">□不符合，</text:p>
            <text:p text:style-name="P522">意見：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□符合</text:p>
            <text:p text:style-name="P540">□不符合，</text:p>
            <text:p text:style-name="P541">意見：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□符合</text:p>
            <text:p text:style-name="P559">□不符合，</text:p>
            <text:p text:style-name="P560">意見：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□符合</text:p>
            <text:p text:style-name="P578">□不符合，</text:p>
            <text:p text:style-name="P579">意見：</text:p>
          </table:table-cell>
        </table:table-row>
        <table:table-row table:style-name="TableRow580">
          <table:table-cell table:style-name="TableCell581" table:number-columns-spanned="8">
            <text:p text:style-name="P582">以上經費社會局補助　　　　元，本機構自籌　　　　元，共計　　　　　元</text:p>
            <text:p text:style-name="P583">請以阿拉伯數字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4">經辦人：　　　　　　　　　會計：　　　　　　　　負責人：</text:p>
      <text:p text:style-name="P585"/>
      <text:p text:style-name="P586"/>
      <text:p text:style-name="P587"/>
      <text:p text:style-name="P588"><text:span text:style-name="T589">二、</text:span><text:span text:style-name="T590">社會局核定金額：</text:span></text:p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/>
            <text:p text:style-name="P597">申請社會局補助　　　　　元，機構自籌　　　　元，計畫經費共計　　　　　元<text:s text:c="10"/></text:p>
            <text:p text:style-name="P598"/>
          </table:table-cell>
        </table:table-row>
      </table:table>
      <text:p text:style-name="P599"><text:s text:c="31"/></text:p>
      <text:p text:style-name="P600"><text:s text:c="30"/>審核承辦人：<text:s text:c="2"/></text:p>
      <text:p text:style-name="P601"/>
      <text:p text:style-name="內文"><text:span text:style-name="T602">　　　　　　　</text:span><text:span text:style-name="T603">　　　　　　　　　　　　　　　　　　　　　　　　</text:span><text:span text:style-name="T604">　</text:span><text:span text:style-name="T605">　</text:span><text:span text:style-name="T606">　</text:span></text:p>
      <text:p text:style-name="P607"><text:span text:style-name="T608"><draw:frame draw:z-index="251657216" draw:id="id7" draw:style-name="a7" draw:name="Text Box 14" text:anchor-type="paragraph" svg:x="6.08333in" svg:y="-0.59167in" svg:width="0.75in" svg:height="0.25in" style:rel-width="scale" style:rel-height="scale"><draw:text-box><text:p text:style-name="P609">附件五</text:p></draw:text-box><svg:desc/></draw:frame></text:span><text:span text:style-name="T610">請填機構全銜</text:span></text:p>
      <text:p text:style-name="P611"/>
      <text:p text:style-name="P612"/>
      <text:p text:style-name="P613">粘 貼 憑 證 用 紙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憑證編號</text:p>
          </table:table-cell>
          <table:table-cell table:style-name="TableCell628" table:number-rows-spanned="2">
            <text:p text:style-name="P629">預算科目</text:p>
          </table:table-cell>
          <table:table-cell table:style-name="TableCell630" table:number-rows-spanned="2">
            <text:p text:style-name="P631"/>
          </table:table-cell>
          <table:table-cell table:style-name="TableCell632" table:number-columns-spanned="6">
            <text:p text:style-name="P633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rows-spanned="2">
            <text:p text:style-name="P635">用途說明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十萬</text:p>
          </table:table-cell>
          <table:table-cell table:style-name="TableCell642">
            <text:p text:style-name="P643">萬</text:p>
          </table:table-cell>
          <table:table-cell table:style-name="TableCell644">
            <text:p text:style-name="P645">千</text:p>
          </table:table-cell>
          <table:table-cell table:style-name="TableCell646">
            <text:p text:style-name="P647">百</text:p>
          </table:table-cell>
          <table:table-cell table:style-name="TableCell648">
            <text:p text:style-name="P649">十</text:p>
          </table:table-cell>
          <table:table-cell table:style-name="TableCell650">
            <text:p text:style-name="P651">元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  <table:table-cell table:style-name="TableCell658">
            <text:p text:style-name="P659">憑證金額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rows-spanned="2">
            <text:p text:style-name="P673">補助育兒友善園、托嬰中心及社區保母系統改善充實設施設備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社會局補助金額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經辦人</text:p>
          </table:table-cell>
          <table:table-cell table:style-name="TableCell701">
            <text:p text:style-name="P702">會計</text:p>
          </table:table-cell>
          <table:table-cell table:style-name="TableCell703">
            <text:p text:style-name="P704">負責人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　憑證共　　　張</text:p>
          </table:table-cell>
        </table:table-row>
      </table:table>
      <text:p text:style-name="P716">-------------憑-----------證-----------粘-----------貼-----------處-------------</text:p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/>
            <text:p text:style-name="P723">請黏貼收據或統一發票收執聯「正本」(三聯式發票請將收執聯與扣抵聯一併檢附)，務請自行影印一份留存，俾利申報當年度所得稅之用。</text:p>
            <text:p text:style-name="P724"/>
            <text:p text:style-name="P725">請將發票上緣緊靠虛線下方開始黏貼。</text:p>
            <text:p text:style-name="P726"/>
            <text:p text:style-name="P727">印章：一半蓋在「黏貼憑證用紙」上，另一半蓋在發票上。</text:p>
            <text:p text:style-name="P728"/>
            <text:p text:style-name="P729">若所送發票金額超過核定之補助金額，請於憑證備註自籌款額。</text:p>
            <text:p text:style-name="P730"/>
            <text:p text:style-name="P731">單一廠商購置設施設備總額超過一萬元者，所購品項須有該廠商所開立之估價單</text:p>
            <text:p text:style-name="P732"/>
            <text:p text:style-name="P733"/>
            <text:p text:style-name="P734">黏貼前請先依填寫順序排序（先→後：上→下）。</text:p>
            <text:p text:style-name="P735"/>
            <text:p text:style-name="P736">所有憑證請黏貼於同一張黏貼憑證用紙，並請以螢光筆於各發票上之總金額處劃記，以利核對。</text:p>
            <text:p text:style-name="P737"/>
            <text:p text:style-name="P738"/>
            <text:p text:style-name="P739"/>
          </table:table-cell>
          <table:table-cell table:style-name="TableCell740">
            <text:p text:style-name="P741"/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/>
          </table:table-cell>
          <table:covered-table-cell/>
        </table:table-row>
      </table:table>
      <text:p text:style-name="P746"><text:line-break/></text:p>
      <text:p text:style-name="P747"/>
      <text:p text:style-name="P748"/>
      <text:p text:style-name="內文"><text:span text:style-name="T749"><draw:frame draw:z-index="251658240" draw:id="id8" draw:style-name="a8" draw:name="Text Box 15" text:anchor-type="paragraph" svg:x="6.08333in" svg:y="-0.625in" svg:width="0.75in" svg:height="0.25in" style:rel-width="scale" style:rel-height="scale"><draw:text-box><text:p text:style-name="P750">附件六</text:p></draw:text-box><svg:desc/></draw:frame></text:span><text:span text:style-name="T751">　　　　　　　　　　　　　　　　　　　　　</text:span><text:span text:style-name="T752">申請</text:span><text:span text:style-name="T753">一百零四</text:span><text:span text:style-name="T754">年</text:span><text:span text:style-name="T755">設施設備補助</text:span><text:span text:style-name="T756">黏貼照片用紙</text:span><text:span text:style-name="T757"><text:line-break/></text:span><text:span text:style-name="T758">請填機構全銜</text:span></text:p>
      <text:p text:style-name="P759"/>
      <text:p text:style-name="P760"><text:span text:style-name="T761">請黏貼補助設施設備物品照片並加註說明，</text:span><text:span text:style-name="T762">黏貼照片請勿</text:span><text:span text:style-name="T763">重</text:span><text:span text:style-name="T764">疊</text:span><text:span text:style-name="T765">，黏貼前請先依填寫順序排序</text:span><text:span text:style-name="T766">。</text:span></text:p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/>
          </table:table-cell>
        </table:table-row>
      </table:table>
      <text:p text:style-name="P772">如不敷使用請自行加印</text:p>
      <text:p text:style-name="P773"><text:span text:style-name="T779"><draw:frame draw:z-index="251659264" draw:id="id9" draw:style-name="a9" draw:name="Text Box 16" text:anchor-type="paragraph" svg:x="9.5in" svg:y="-0.5in" svg:width="0.83333in" svg:height="0.25in" style:rel-width="scale" style:rel-height="scale"><draw:text-box draw:chain-next-name="Text Box 16"><text:p text:style-name="P780">附件七</text:p></draw:text-box><svg:desc/></draw:frame></text:span><text:span text:style-name="T781">臺北市政府社會局</text:span><text:span text:style-name="T782">一百零四</text:span><text:span text:style-name="T783">年度補助</text:span><text:span text:style-name="T784">育兒友善園</text:span><text:span text:style-name="T785">、</text:span><text:span text:style-name="T786">托</text:span><text:span text:style-name="T787">嬰中心</text:span><text:span text:style-name="T788">及社區保母系統</text:span><text:span text:style-name="T789">改善充實設施設備財產增加單</text:span></text:p>
      <text:p text:style-name="P790"/>
      <text:p text:style-name="P791">機構名稱：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財產編號</text:p>
          </table:table-cell>
          <table:table-cell table:style-name="TableCell808" table:number-rows-spanned="2">
            <text:p text:style-name="P809">物品名稱</text:p>
          </table:table-cell>
          <table:table-cell table:style-name="TableCell810" table:number-rows-spanned="2">
            <text:p text:style-name="P811">購入日期</text:p>
          </table:table-cell>
          <table:table-cell table:style-name="TableCell812" table:number-rows-spanned="2">
            <text:p text:style-name="P813">廠牌規格型號</text:p>
          </table:table-cell>
          <table:table-cell table:style-name="TableCell814" table:number-rows-spanned="2">
            <text:p text:style-name="P815">單位</text:p>
          </table:table-cell>
          <table:table-cell table:style-name="TableCell816" table:number-rows-spanned="2">
            <text:p text:style-name="P817">單價</text:p>
          </table:table-cell>
          <table:table-cell table:style-name="TableCell818" table:number-rows-spanned="2">
            <text:p text:style-name="P819">數量</text:p>
          </table:table-cell>
          <table:table-cell table:style-name="TableCell820" table:number-columns-spanned="2">
            <text:p text:style-name="P821">經費來源</text:p>
          </table:table-cell>
          <table:covered-table-cell/>
          <table:table-cell table:style-name="TableCell822" table:number-rows-spanned="2">
            <text:p text:style-name="P823">購入總價</text:p>
          </table:table-cell>
          <table:table-cell table:style-name="TableCell824" table:number-rows-spanned="2">
            <text:p text:style-name="P825">使用年限</text:p>
          </table:table-cell>
          <table:table-cell table:style-name="TableCell826" table:number-rows-spanned="2">
            <text:p text:style-name="P827">備註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社會局補助款</text:p>
          </table:table-cell>
          <table:table-cell table:style-name="TableCell838">
            <text:p text:style-name="P839"><text:span text:style-name="T840">自籌款</text:span>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/>
            <text:p text:style-name="P847"/>
            <text:p text:style-name="P848"/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五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  <text:p text:style-name="P876"/>
            <text:p text:style-name="P877"/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五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  <text:p text:style-name="P904"/>
            <text:p text:style-name="P905"/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五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  <text:p text:style-name="P932"/>
            <text:p text:style-name="P933"/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五</text:p>
          </table:table-cell>
          <table:table-cell table:style-name="TableCell955">
            <text:p text:style-name="P956"/>
          </table:table-cell>
        </table:table-row>
      </table:table>
      <text:p text:style-name="P957">說明：申請機構應自行留存一份。財產如有毀損，報廢前請拍照存證，並發函陳報本局備查。</text:p>
      <text:p text:style-name="P958"/>
      <text:p text:style-name="P959"><text:span text:style-name="T960">填表人：</text:span><text:span text:style-name="T961"><text:s text:c="2"/></text:span><text:span text:style-name="T962">　</text:span><text:span text:style-name="T963"><text:s text:c="12"/></text:span><text:span text:style-name="T964">保管人：</text:span><text:span text:style-name="T965"><text:s text:c="16"/></text:span><text:span text:style-name="T966">負責人：</text:span><text:span text:style-name="T967"><text:s text:c="16"/></text:span><text:span text:style-name="T968">機構圖記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4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page-layout style:name="PL1">
      <style:page-layout-properties fo:page-width="11.693in" fo:page-height="8.268in" style:print-orientation="landscape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4" style:parent-style-name="頁尾" style:family="paragraph">
      <style:paragraph-properties fo:text-align="center"/>
    </style:style>
    <style:style style:name="T775" style:parent-style-name="頁碼" style:family="text">
      <style:text-properties style:font-name-asian="標楷體"/>
    </style:style>
    <style:style style:name="T776" style:parent-style-name="頁碼" style:family="text">
      <style:text-properties style:font-name-asian="標楷體"/>
    </style:style>
    <style:style style:name="T777" style:parent-style-name="頁碼" style:family="text">
      <style:text-properties style:font-name-asian="標楷體"/>
    </style:style>
    <style:style style:name="T778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一百零四</text:span><text:span text:style-name="T4">年度補助</text:span><text:span text:style-name="T5">育兒友善園、托嬰中心及社區保母系統</text:span><text:span text:style-name="T6">改善充實設施設備申請書表</text:span></text:p>
      </style:footer>
    </style:master-page>
    <style:master-page style:name="MP1" style:page-layout-name="PL1">
      <style:footer>
        <text:p text:style-name="P774"><text:span text:style-name="T775">一百零四</text:span><text:span text:style-name="T776">年度補助</text:span><text:span text:style-name="T777">育兒友善園、托嬰中心及社區保母系統</text:span><text:span text:style-name="T778">改善充實設施設備申請書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6年私立托育機構設施設備補助申請表格</dc:title>
    <meta:initial-creator>臺北市政府社會局</meta:initial-creator>
    <dc:creator>ww</dc:creator>
    <meta:creation-date>2017-01-05T06:33:00Z</meta:creation-date>
    <dc:date>2017-01-05T06:33:00Z</dc:date>
    <meta:print-date>2014-12-19T03:43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00" meta:character-count="2676" meta:row-count="19" meta:non-whitespace-character-count="2281"/>
  </office:meta>
</office:document-meta>
</file>