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本文" style:family="paragraph">
      <style:paragraph-properties fo:line-height="0.25in"/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  <style:text-properties style:font-name="標楷體" style:font-name-asian="標楷體" fo:color="#999999" fo:font-size="8pt" style:font-size-asian="8pt" style:font-size-complex="8pt"/>
    </style:style>
    <style:style style:name="P41" style:parent-style-name="本文" style:family="paragraph">
      <style:paragraph-properties fo:margin-top="0.0833in" fo:margin-bottom="0.1666in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family="graphic" style:name="a0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3264in" fo:min-height="1.81111in" fo:wrap-option="wrap" fo:border="0.00347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13" text:anchor-type="paragraph" svg:x="6.08333in" svg:y="-0.56458in" svg:width="0.75in" svg:height="0.25in" style:rel-width="scale" style:rel-height="scale"><draw:text-box draw:chain-next-name="Text Box 13"><text:p text:style-name="P3">附件三</text:p></draw:text-box><svg:desc/></draw:frame></text:span><text:span text:style-name="T4">領</text:span><text:span text:style-name="T5"><text:s text:c="12"/>據</text:span></text:p>
      <text:p text:style-name="P6"/>
      <text:p text:style-name="P7"><text:span text:style-name="T8">玆收到臺北市政府社會局</text:span><text:span text:style-name="T9">一百零四</text:span><text:span text:style-name="T10">年度</text:span><text:span text:style-name="T11">補助育兒友善園、托嬰中心及社區保母系統改善充實設施設備</text:span><text:span text:style-name="T12">新</text:span><text:span text:style-name="T13">臺</text:span><text:span text:style-name="T14">幣 <text:s/></text:span><text:span text:style-name="T15"><text:s text:c="2"/></text:span><text:span text:style-name="T16"><text:s text:c="2"/></text:span><text:span text:style-name="T17">拾</text:span><text:span text:style-name="T18"><text:s/></text:span><text:span text:style-name="T19"><text:s/></text:span><text:span text:style-name="T20"><text:s text:c="4"/></text:span><text:span text:style-name="T21">萬 <text:s text:c="3"/></text:span><text:span text:style-name="T22"><text:s/></text:span><text:span text:style-name="T23"><text:s/>仟 <text:s text:c="5"/>佰 <text:s text:c="3"/></text:span><text:span text:style-name="T24"><text:s text:c="2"/></text:span><text:span text:style-name="T25">拾 <text:s text:c="2"/></text:span><text:span text:style-name="T26"><text:s text:c="3"/></text:span><text:span text:style-name="T27">元整無誤，特立此據</text:span><text:span text:style-name="T28">。</text:span></text:p>
      <text:p text:style-name="P29"><text:span text:style-name="T30">（本領據金額請填</text:span><text:span text:style-name="T31">中文大寫</text:span><text:span text:style-name="T32">。例：壹、貳、參、肆、伍、陸、柒、捌、玖、零）</text:span></text:p>
      <text:p text:style-name="P33"/>
      <text:p text:style-name="內文"><text:span text:style-name="T34">受補助單位：</text:span><text:span text:style-name="T35">　　　　　　　　　　　　　　　　　　　</text:span><text:span text:style-name="T36"><text:s text:c="8"/></text:span><text:span text:style-name="T37">　　　　</text:span><text:span text:style-name="T38"><text:s/></text:span><text:span text:style-name="T39">　　</text:span></text:p>
      <text:p text:style-name="P40">請填機構全銜</text:p>
      <text:p text:style-name="P41"><text:span text:style-name="T42">統一編號：</text:span><text:span text:style-name="T43">　　　　　　　　　　　</text:span><text:span text:style-name="T44"><text:s text:c="5"/></text:span><text:span text:style-name="T45">　　</text:span><text:span text:style-name="T46"><text:s/></text:span><text:span text:style-name="T47">　　　　</text:span><text:span text:style-name="T48"><text:s/></text:span></text:p>
      <text:p text:style-name="內文"><text:span text:style-name="T49">機構地址：</text:span><text:span text:style-name="T50">　　　　　　　　　　　　　　　　　</text:span><text:span text:style-name="T51"><text:s text:c="27"/></text:span></text:p>
      <text:p text:style-name="內文"><text:span text:style-name="T52"><draw:frame draw:z-index="251657216" draw:id="id1" draw:style-name="a1" draw:name="Text Box 12" text:anchor-type="paragraph" svg:x="2.41667in" svg:y="0.26597in" svg:width="1.81111in" svg:height="2.13264in" style:rel-width="scale" style:rel-height="scale"><draw:text-box draw:chain-next-name="Text Box 12"><text:p text:style-name="內文"/><text:p text:style-name="內文"/><text:p text:style-name="內文"/><text:p text:style-name="P53">機構圖記</text:p></draw:text-box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經辦：　　　　　　 會計： 　 <text:s text:c="2"/>　 <text:s text:c="4"/>負責人：　</text:p>
      <text:p text:style-name="P63"/>
      <text:p text:style-name="P64"/>
      <text:p text:style-name="內文"><text:span text:style-name="T65">戶名：</text:span><text:span text:style-name="T66"><text:s text:c="40"/></text:span><text:span text:style-name="T67">　　　　　</text:span></text:p>
      <text:p text:style-name="內文"><text:span text:style-name="T68">帳號：</text:span><text:span text:style-name="T69"><text:s text:c="32"/></text:span><text:span text:style-name="T70">　　　　　</text:span><text:span text:style-name="T71"><text:s text:c="8"/></text:span></text:p>
      <text:p text:style-name="內文"><text:span text:style-name="T72">金融機構名稱：</text:span><text:span text:style-name="T73"><text:s text:c="12"/></text:span><text:span text:style-name="T74">　　　</text:span><text:span text:style-name="T75">分行別：</text:span><text:span text:style-name="T76"><text:s text:c="9"/></text:span><text:span text:style-name="T77">　　</text:span><text:span text:style-name="T78"><text:s text:c="3"/></text:span></text:p>
      <text:p text:style-name="P79"/>
      <text:p text:style-name="P80"><text:span text:style-name="T81">中華民國</text:span><text:span text:style-name="T82">一百零四</text:span><text:span text:style-name="T83">年 <text:s text:c="3"/>月 <text:s text:c="3"/></text:span><text:span text:style-name="T84">日</text:span></text:p>
      <text:p text:style-name="P85"/>
      <text:p text:style-name="P86">-----------------------以下請黏貼受補助機構存摺封面影本---------------------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7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