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4.33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4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5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5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6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6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3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3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4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4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5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5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999999" fo:font-size="8pt" style:font-size-asian="8pt" style:font-size-complex="8pt"/>
    </style:style>
    <style:style style:name="P21" style:parent-style-name="內文" style:family="paragraph">
      <style:paragraph-properties fo:margin-left="-0.25in">
        <style:tab-stops/>
      </style:paragraph-properties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text-align="justify"/>
      <style:text-properties style:font-name="標楷體" style:font-name-asian="標楷體" fo:color="#999999" fo:font-size="8pt" style:font-size-asian="8pt" style:font-size-complex="8pt"/>
    </style:style>
    <style:style style:name="TableColumn24" style:family="table-column">
      <style:table-column-properties style:column-width="0.3527in"/>
    </style:style>
    <style:style style:name="TableColumn25" style:family="table-column">
      <style:table-column-properties style:column-width="1.3284in"/>
    </style:style>
    <style:style style:name="TableColumn26" style:family="table-column">
      <style:table-column-properties style:column-width="0.7548in"/>
    </style:style>
    <style:style style:name="TableColumn27" style:family="table-column">
      <style:table-column-properties style:column-width="1.0833in"/>
    </style:style>
    <style:style style:name="TableColumn28" style:family="table-column">
      <style:table-column-properties style:column-width="0.5833in"/>
    </style:style>
    <style:style style:name="TableColumn29" style:family="table-column">
      <style:table-column-properties style:column-width="0.8333in"/>
    </style:style>
    <style:style style:name="TableColumn30" style:family="table-column">
      <style:table-column-properties style:column-width="0.9534in"/>
    </style:style>
    <style:style style:name="TableColumn31" style:family="table-column">
      <style:table-column-properties style:column-width="1.1937in"/>
    </style:style>
    <style:style style:name="Table23" style:family="table">
      <style:table-properties style:width="7.0833in" fo:margin-left="-0.2305in" table:align="left"/>
    </style:style>
    <style:style style:name="TableRow32" style:family="table-row">
      <style:table-row-properties style:row-height="0.5118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1.0277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margin-left="0.1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69" style:family="table-row">
      <style:table-row-properties style:min-row-height="1.0277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margin-left="0.1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min-row-height="1.0277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margin-left="0.1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07" style:family="table-row">
      <style:table-row-properties style:min-row-height="1.0277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margin-left="0.1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 style:min-row-height="1.0277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fo:margin-left="0.1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row-height="0.6652in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8" style:parent-style-name="內文" style:family="paragraph">
      <style:text-properties style:font-name="標楷體" style:font-name-asian="標楷體" fo:color="#808080" fo:font-size="10pt" style:font-size-asian="10pt" style:font-size-complex="10pt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justify" fo:margin-left="-0.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text-align="justify" fo:margin-left="-0.25in">
        <style:tab-stops/>
      </style:paragraph-properties>
      <style:text-properties style:font-name="標楷體" style:font-name-asian="標楷體" fo:font-weight="bold" style:font-weight-asian="bold"/>
    </style:style>
    <style:style style:name="TableColumn158" style:family="table-column">
      <style:table-column-properties style:column-width="7.0833in"/>
    </style:style>
    <style:style style:name="Table157" style:family="table">
      <style:table-properties style:width="7.0833in" fo:margin-left="-0.175in" table:align="left"/>
    </style:style>
    <style:style style:name="TableRow159" style:family="table-row">
      <style:table-row-properties style:min-row-height="0.7006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end"/>
      <style:text-properties style:font-name="標楷體" style:font-name-asian="標楷體"/>
    </style:style>
    <style:style style:name="P164" style:parent-style-name="內文" style:family="paragraph">
      <style:paragraph-properties fo:text-align="center" fo:margin-right="0.3888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center" fo:margin-right="0.3888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text-properties style:font-size-complex="10.5pt"/>
    </style:style>
    <style:style style:family="graphic" style:name="a0" style:parent-style-name="Graphics">
      <style:graphic-properties fo:min-width="0.25in" fo:min-height="0.75in" fo:wrap-option="wrap" fo:border="0.01389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一百零四</text:span><text:span text:style-name="T8">年度</text:span><text:span text:style-name="T9">臺北市政府社會局補助</text:span><text:span text:style-name="T10">　　　　　</text:span><text:span text:style-name="T11"><text:s text:c="3"/></text:span><text:span text:style-name="T12">　　　　　　　</text:span><text:span text:style-name="T13">　　</text:span><text:span text:style-name="T14">設施設備</text:span><text:span text:style-name="T15">購置項目</text:span><text:span text:style-name="T16">明細表</text:span></text:p>
      <text:p text:style-name="P17"><text:span text:style-name="T18"><draw:frame draw:z-index="251657728" draw:id="id0" draw:style-name="a0" draw:name="Text Box 29" text:anchor-type="paragraph" svg:x="6.08333in" svg:y="-0.71458in" svg:width="0.75in" svg:height="0.25in" style:rel-width="scale" style:rel-height="scale"><draw:text-box draw:chain-next-name="Text Box 29"><text:p text:style-name="P19">附件四</text:p></draw:text-box><svg:desc/></draw:frame></text:span><text:span text:style-name="T20">請填機構全銜</text:span></text:p>
      <text:p text:style-name="P21">一、機構申請經費明細表：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物品名稱</text:p>
          </table:table-cell>
          <table:table-cell table:style-name="TableCell37">
            <text:p text:style-name="P38">廠牌</text:p>
          </table:table-cell>
          <table:table-cell table:style-name="TableCell39">
            <text:p text:style-name="P40">型號規格</text:p>
          </table:table-cell>
          <table:table-cell table:style-name="TableCell41">
            <text:p text:style-name="P42">數量</text:p>
          </table:table-cell>
          <table:table-cell table:style-name="TableCell43">
            <text:p text:style-name="P44">單價</text:p>
          </table:table-cell>
          <table:table-cell table:style-name="TableCell45">
            <text:p text:style-name="P46">總價</text:p>
          </table:table-cell>
          <table:table-cell table:style-name="TableCell47">
            <text:p text:style-name="P48">社會局</text:p>
            <text:p text:style-name="P49">審核結果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□符合</text:p>
            <text:p text:style-name="P67">□不符合，</text:p>
            <text:p text:style-name="P68">意見：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□符合</text:p>
            <text:p text:style-name="P86">□不符合，</text:p>
            <text:p text:style-name="P87">意見：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□符合</text:p>
            <text:p text:style-name="P105">□不符合，</text:p>
            <text:p text:style-name="P106">意見：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□符合</text:p>
            <text:p text:style-name="P124">□不符合，</text:p>
            <text:p text:style-name="P125">意見：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符合</text:p>
            <text:p text:style-name="P143">□不符合，</text:p>
            <text:p text:style-name="P144">意見：</text:p>
          </table:table-cell>
        </table:table-row>
        <table:table-row table:style-name="TableRow145">
          <table:table-cell table:style-name="TableCell146" table:number-columns-spanned="8">
            <text:p text:style-name="P147">以上經費社會局補助　　　　元，本機構自籌　　　　元，共計　　　　　元</text:p>
            <text:p text:style-name="P148">請以阿拉伯數字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經辦人：　　　　　　　　　會計：　　　　　　　　負責人：</text:p>
      <text:p text:style-name="P150"/>
      <text:p text:style-name="P151"/>
      <text:p text:style-name="P152"/>
      <text:p text:style-name="P153"><text:span text:style-name="T154">二、</text:span><text:span text:style-name="T155">社會局核定金額：</text:span></text:p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/>
            <text:p text:style-name="P162">申請社會局補助　　　　　元，機構自籌　　　　元，計畫經費共計　　　　　元<text:s text:c="10"/></text:p>
            <text:p text:style-name="P163"/>
          </table:table-cell>
        </table:table-row>
      </table:table>
      <text:p text:style-name="P164"><text:s text:c="31"/></text:p>
      <text:p text:style-name="P165"><text:span text:style-name="T166"><text:s text:c="30"/></text:span><text:span text:style-name="T167">審核</text:span><text:span text:style-name="T168">承辦人：</text:span><text:span text:style-name="T169"><text:s text:c="2"/></text:span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4.33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4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5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5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6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6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3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3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4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4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5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5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一百零四</text:span><text:span text:style-name="T4">年度補助</text:span><text:span text:style-name="T5">育兒友善園、托嬰中心及社區保母系統</text:span><text:span text:style-name="T6">改善充實設施設備申請書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6年私立托育機構設施設備補助申請表格</dc:title>
    <meta:initial-creator>臺北市政府社會局</meta:initial-creator>
    <dc:creator>ww</dc:creator>
    <meta:creation-date>2017-01-05T06:33:00Z</meta:creation-date>
    <dc:date>2017-01-05T06:33:00Z</dc:date>
    <meta:print-date>2014-12-19T03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