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P17" style:parent-style-name="內文" style:family="paragraph">
      <style:paragraph-properties fo:line-height="0.25in" fo:margin-left="4.3333in">
        <style:tab-stops>
          <style:tab-stop style:type="left" style:position="-1.4166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" style:family="table-column">
      <style:table-column-properties style:column-width="7.2694in"/>
    </style:style>
    <style:style style:name="Table22" style:family="table">
      <style:table-properties style:width="7.2694in" fo:margin-left="0in" table:align="left"/>
    </style:style>
    <style:style style:name="TableRow24" style:family="table-row">
      <style:table-row-properties style:min-row-height="8.6055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7"><draw:frame draw:z-index="251657728" draw:id="id0" draw:style-name="a0" draw:name="Text Box 29" text:anchor-type="paragraph" svg:x="6.08333in" svg:y="-0.625in" svg:width="0.75in" svg:height="0.25in" style:rel-width="scale" style:rel-height="scale"><draw:text-box><text:p text:style-name="P8">附件六</text:p></draw:text-box><svg:desc/></draw:frame></text:span><text:span text:style-name="T9">　　　　　　　　　　　　　　　　　　　　　</text:span><text:span text:style-name="T10">申請</text:span><text:span text:style-name="T11">一百零四</text:span><text:span text:style-name="T12">年</text:span><text:span text:style-name="T13">設施設備補助</text:span><text:span text:style-name="T14">黏貼照片用紙</text:span><text:span text:style-name="T15"><text:line-break/></text:span><text:span text:style-name="T16">請填機構全銜</text:span></text:p>
      <text:p text:style-name="P17"/>
      <text:p text:style-name="P18"><text:span text:style-name="T19">請黏貼補助設施設備物品照片並加註說明，</text:span><text:span text:style-name="T20">黏貼照片請勿重疊</text:span><text:span text:style-name="T21">，黏貼前請先依填寫順序排序。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如不敷使用請自行加印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69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頁碼" style:family="text">
      <style:text-properties style:font-name-asian="標楷體"/>
    </style:style>
    <style:style style:name="T31" style:parent-style-name="頁碼" style:family="text">
      <style:text-properties style:font-name-asian="標楷體"/>
    </style:style>
    <style:style style:name="T32" style:parent-style-name="頁碼" style:family="text">
      <style:text-properties style:font-name-asian="標楷體"/>
    </style:style>
    <style:style style:name="T33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一百零四</text:span><text:span text:style-name="T4">年度補助</text:span><text:span text:style-name="T5">育兒友善園、托嬰中心及社區保母系統</text:span><text:span text:style-name="T6">改善充實設施設備申請書表</text:span></text:p>
      </style:footer>
    </style:master-page>
    <style:master-page style:name="MP1" style:page-layout-name="PL1">
      <style:footer>
        <text:p text:style-name="P29"><text:span text:style-name="T30">一百零四</text:span><text:span text:style-name="T31">年度補助</text:span><text:span text:style-name="T32">育兒友善園、托嬰中心及社區保母系統</text:span><text:span text:style-name="T33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2:00Z</meta:creation-date>
    <dc:date>2017-01-05T06:32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5" meta:character-count="106" meta:row-count="1" meta:non-whitespace-character-count="92"/>
  </office:meta>
</office:document-meta>
</file>