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20" style:family="table">
      <style:table-properties style:width="10.6666in" fo:margin-left="-0.0916in" table:align="left"/>
    </style:style>
    <style:style style:name="TableRow33" style:family="table-row">
      <style:table-row-properties style:min-row-height="0.192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659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24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111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118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15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25in" fo:min-height="0.83333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728" draw:id="id0" draw:style-name="a0" draw:name="Text Box 16" text:anchor-type="paragraph" svg:x="9.42708in" svg:y="-0.25in" svg:width="0.83333in" svg:height="0.25in" style:rel-width="scale" style:rel-height="scale"><draw:text-box draw:chain-next-name="Text Box 16"><text:p text:style-name="P8">附件七</text:p></draw:text-box><svg:desc/></draw:frame></text:span><text:span text:style-name="T9">臺北市政府社會局</text:span><text:span text:style-name="T10">一百零四</text:span><text:span text:style-name="T11">年度補助</text:span><text:span text:style-name="T12">育兒友善園</text:span><text:span text:style-name="T13">、</text:span><text:span text:style-name="T14">托</text:span><text:span text:style-name="T15">嬰中心</text:span><text:span text:style-name="T16">及社區保母系統</text:span><text:span text:style-name="T17">改善充實設施設備財產增加單</text:span></text:p>
      <text:p text:style-name="P18"/>
      <text:p text:style-name="P19">機構名稱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財產編號</text:p>
          </table:table-cell>
          <table:table-cell table:style-name="TableCell36" table:number-rows-spanned="2">
            <text:p text:style-name="P37">物品名稱</text:p>
          </table:table-cell>
          <table:table-cell table:style-name="TableCell38" table:number-rows-spanned="2">
            <text:p text:style-name="P39">購入日期</text:p>
          </table:table-cell>
          <table:table-cell table:style-name="TableCell40" table:number-rows-spanned="2">
            <text:p text:style-name="P41">廠牌規格型號</text:p>
          </table:table-cell>
          <table:table-cell table:style-name="TableCell42" table:number-rows-spanned="2">
            <text:p text:style-name="P43">單位</text:p>
          </table:table-cell>
          <table:table-cell table:style-name="TableCell44" table:number-rows-spanned="2">
            <text:p text:style-name="P45">單價</text:p>
          </table:table-cell>
          <table:table-cell table:style-name="TableCell46" table:number-rows-spanned="2">
            <text:p text:style-name="P47">數量</text:p>
          </table:table-cell>
          <table:table-cell table:style-name="TableCell48" table:number-columns-spanned="2">
            <text:p text:style-name="P49">經費來源</text:p>
          </table:table-cell>
          <table:covered-table-cell/>
          <table:table-cell table:style-name="TableCell50" table:number-rows-spanned="2">
            <text:p text:style-name="P51">購入總價</text:p>
          </table:table-cell>
          <table:table-cell table:style-name="TableCell52" table:number-rows-spanned="2">
            <text:p text:style-name="P53">使用年限</text:p>
          </table:table-cell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社會局補助款</text:p>
          </table:table-cell>
          <table:table-cell table:style-name="TableCell66">
            <text:p text:style-name="P67"><text:span text:style-name="T68">自籌款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五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五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五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五</text:p>
          </table:table-cell>
          <table:table-cell table:style-name="TableCell183">
            <text:p text:style-name="P184"/>
          </table:table-cell>
        </table:table-row>
      </table:table>
      <text:p text:style-name="P185">說明：申請機構應自行留存一份。財產如有毀損，報廢前請拍照存證，並發函陳報本局備查。</text:p>
      <text:p text:style-name="P186"/>
      <text:p text:style-name="P187"><text:span text:style-name="T188">填表人：</text:span><text:span text:style-name="T189"><text:s text:c="2"/></text:span><text:span text:style-name="T190">　</text:span><text:span text:style-name="T191"><text:s text:c="12"/></text:span><text:span text:style-name="T192">保管人：</text:span><text:span text:style-name="T193"><text:s text:c="16"/></text:span><text:span text:style-name="T194">負責人：</text:span><text:span text:style-name="T195"><text:s text:c="16"/></text:span><text:span text:style-name="T196">機構圖記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一百零四</text:span><text:span text:style-name="T4">年度補助</text:span><text:span text:style-name="T5">育兒友善園、托嬰中心及社區保母系統</text:span><text:span text:style-name="T6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3:00Z</meta:creation-date>
    <dc:date>2017-01-05T06:33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