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19in"/>
    </style:style>
    <style:style style:name="TableColumn3" style:family="table-column">
      <style:table-column-properties style:column-width="2.1673in"/>
    </style:style>
    <style:style style:name="TableColumn4" style:family="table-column">
      <style:table-column-properties style:column-width="1.654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009in"/>
    </style:style>
    <style:style style:name="Table1" style:family="table" style:master-page-name="MP0">
      <style:table-properties style:width="7.3444in" fo:margin-left="0in" table:align="center"/>
    </style:style>
    <style:style style:name="TableRow7" style:family="table-row">
      <style:table-row-properties style:min-row-height="0.620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" style:family="table-row">
      <style:table-row-properties style:min-row-height="0.072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" style:family="table-row">
      <style:table-row-properties style:min-row-height="0.07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20" style:parent-style-name="HTML預設格式" style:family="paragraph">
      <style:text-properties style:font-name="標楷體" style:font-name-asian="標楷體"/>
    </style:style>
    <style:style style:name="TableRow121" style:family="table-row">
      <style:table-row-properties style:min-row-height="0.072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3" style:family="table-row">
      <style:table-row-properties style:min-row-height="0.072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24" style:parent-style-name="HTML預設格式" style:family="paragraph">
      <style:text-properties style:font-name="標楷體" style:font-name-asian="標楷體"/>
    </style:style>
    <style:style style:name="TableRow225" style:family="table-row">
      <style:table-row-properties style:min-row-height="0.072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78" style:parent-style-name="HTML預設格式" style:family="paragraph">
      <style:text-properties style:font-name="標楷體" style:font-name-asian="標楷體"/>
    </style:style>
    <style:style style:name="TableRow279" style:family="table-row">
      <style:table-row-properties style:min-row-height="1.923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32" style:parent-style-name="HTML預設格式" style:family="paragraph">
      <style:text-properties style:font-name="標楷體" style:font-name-asian="標楷體"/>
    </style:style>
    <style:style style:name="TableRow333" style:family="table-row">
      <style:table-row-properties style:min-row-height="0.0722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5" style:family="table-row">
      <style:table-row-properties style:min-row-height="0.0722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9" style:parent-style-name="HTML預設格式" style:family="paragraph">
      <style:text-properties style:font-name="標楷體" style:font-name-asian="標楷體"/>
    </style:style>
    <style:style style:name="TableRow420" style:family="table-row">
      <style:table-row-properties style:min-row-height="0.58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38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TableRow458" style:family="table-row">
      <style:table-row-properties style:min-row-height="0.584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 style:min-row-height="0.0722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>
        <style:tab-stops>
          <style:tab-stop style:type="left" style:position="0.3451in"/>
        </style:tab-stops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96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777in">
        <style:tab-stops>
          <style:tab-stop style:type="left" style:position="0.345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違<text:s text:c="2"/>反<text:s text:c="2"/>事<text:s text:c="2"/>件</text:p>
          </table:table-cell>
          <table:table-cell table:style-name="TableCell12">
            <text:p text:style-name="P13">法條依據</text:p>
            <text:p text:style-name="P14">（性別工作平等法）</text:p>
          </table:table-cell>
          <table:table-cell table:style-name="TableCell15">
            <text:p text:style-name="P16">法定罰鍰額度（新臺幣：元）及其他處罰</text:p>
          </table:table-cell>
          <table:table-cell table:style-name="TableCell17">
            <text:p text:style-name="P18">統一裁罰基準（新臺幣：元）及其他處罰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雇主對求職者或受僱者之招募、甄試、進用、分發、配置、考績或陞遷等，因性別或性傾向而有差別待遇者。</text:p>
          </table:table-cell>
          <table:table-cell table:style-name="TableCell24">
            <text:p text:style-name="P25"><text:span text:style-name="T26">第</text:span><text:span text:style-name="T27">7</text:span><text:span text:style-name="T28">條、第</text:span><text:span text:style-name="T29">38</text:span><text:span text:style-name="T30">條之</text:span><text:span text:style-name="T31">1</text:span><text:span text:style-name="T32">第</text:span><text:span text:style-name="T33">1</text:span><text:span text:style-name="T34">項及第</text:span><text:span text:style-name="T35">3</text:span><text:span text:style-name="T36">項</text:span></text:p>
          </table:table-cell>
          <table:table-cell table:style-name="TableCell37">
            <text:p text:style-name="P38">處30萬元以上150萬元以下罰鍰。應公布其姓名或名稱、負責人姓名，並限期令其改善；屆期未改善者，應按次處罰。</text:p>
          </table:table-cell>
          <table:table-cell table:style-name="TableCell39">
            <text:p text:style-name="P40">違反者，除依下列規定處罰外，應公布其姓名或名稱、負責人姓名，並限期令其改善；屆期未改善者，應按次處罰：</text:p>
            <text:p text:style-name="P41"><text:span text:style-name="T42">1.</text:span><text:span text:style-name="T43">第</text:span><text:span text:style-name="T44">1</text:span><text:span text:style-name="T45">次：</text:span><text:span text:style-name="T46">30</text:span><text:span text:style-name="T47">萬元至</text:span><text:span text:style-name="T48">60</text:span></text:p>
            <text:p text:style-name="P49">萬元。<text:s/></text:p>
            <text:p text:style-name="P50"><text:span text:style-name="T51">2.</text:span><text:span text:style-name="T52">第</text:span><text:span text:style-name="T53">2</text:span><text:span text:style-name="T54">次：</text:span><text:span text:style-name="T55">60</text:span><text:span text:style-name="T56">萬元至</text:span><text:span text:style-name="T57">90</text:span></text:p>
            <text:p text:style-name="P58">萬元。<text:s/></text:p>
            <text:p text:style-name="P59"><text:span text:style-name="T60">3.</text:span><text:span text:style-name="T61">第</text:span><text:span text:style-name="T62">3</text:span><text:span text:style-name="T63">次：</text:span><text:span text:style-name="T64">90</text:span><text:span text:style-name="T65">萬元至</text:span><text:span text:style-name="T66">150</text:span></text:p>
            <text:p text:style-name="P67">萬元。<text:s/></text:p>
            <text:p text:style-name="P68">4.第4次以上：150萬元。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雇主為受僱者舉辦或提供教育、訓練或其他類似活動，因性別或性傾向而有差別待遇者。</text:p>
          </table:table-cell>
          <table:table-cell table:style-name="TableCell74">
            <text:p text:style-name="P75"><text:span text:style-name="T76">第</text:span><text:span text:style-name="T77">8</text:span><text:span text:style-name="T78">條、第</text:span><text:span text:style-name="T79">38</text:span><text:span text:style-name="T80">條之</text:span><text:span text:style-name="T81">1</text:span><text:span text:style-name="T82">第</text:span><text:span text:style-name="T83">1</text:span><text:span text:style-name="T84">項及第</text:span><text:span text:style-name="T85">3</text:span><text:span text:style-name="T86">項</text:span></text:p>
          </table:table-cell>
          <table:table-cell table:style-name="TableCell87">
            <text:p text:style-name="P88">處30萬元以上150萬元以下罰鍰。應公布其姓名或名稱、負責人姓名，並限期令其改善；屆期未改善者，應按次處罰。</text:p>
          </table:table-cell>
          <table:table-cell table:style-name="TableCell89">
            <text:p text:style-name="P90"><text:span text:style-name="T91">違反者，除依下列規定處罰外，應公布其姓名或名稱、負責人姓名，並限期令其改善；屆期未改善者，應按次處罰</text:span><text:span text:style-name="T92">：</text:span></text:p>
            <text:p text:style-name="P93"><text:span text:style-name="T94">1.</text:span><text:span text:style-name="T95">第</text:span><text:span text:style-name="T96">1</text:span><text:span text:style-name="T97">次：</text:span><text:span text:style-name="T98">30</text:span><text:span text:style-name="T99">萬元至</text:span><text:span text:style-name="T100">60</text:span></text:p>
            <text:p text:style-name="P101">萬元。<text:s/></text:p>
            <text:p text:style-name="P102"><text:span text:style-name="T103">2.</text:span><text:span text:style-name="T104">第</text:span><text:span text:style-name="T105">2</text:span><text:span text:style-name="T106">次：</text:span><text:span text:style-name="T107">60</text:span><text:span text:style-name="T108">萬元至</text:span><text:span text:style-name="T109">90</text:span></text:p>
            <text:p text:style-name="P110">萬元。<text:s/></text:p>
            <text:p text:style-name="P111"><text:span text:style-name="T112">3.</text:span><text:span text:style-name="T113">第</text:span><text:span text:style-name="T114">3</text:span><text:span text:style-name="T115">次：</text:span><text:span text:style-name="T116">90</text:span><text:span text:style-name="T117">萬元至</text:span><text:span text:style-name="T118">150</text:span></text:p>
            <text:p text:style-name="P119">萬元。<text:s/></text:p>
            <text:p text:style-name="P120">4.第4次以上：150萬元。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雇主為受僱者舉辦或提供各項福利措施，因性別或性傾向而有差別待遇者。</text:p>
          </table:table-cell>
          <table:table-cell table:style-name="TableCell126">
            <text:p text:style-name="P127"><text:span text:style-name="T128">第</text:span><text:span text:style-name="T129">9</text:span><text:span text:style-name="T130">條、第</text:span><text:span text:style-name="T131">38</text:span><text:span text:style-name="T132">條之</text:span><text:span text:style-name="T133">1</text:span><text:span text:style-name="T134">第</text:span><text:span text:style-name="T135">1</text:span><text:span text:style-name="T136">項及第</text:span><text:span text:style-name="T137">3</text:span><text:span text:style-name="T138">項</text:span></text:p>
          </table:table-cell>
          <table:table-cell table:style-name="TableCell139">
            <text:p text:style-name="P140">處30萬元以上150萬元以下罰鍰。應公布其姓名或名稱、負責人姓名，並限期令其改善；屆期未改善者，應按次處罰。</text:p>
          </table:table-cell>
          <table:table-cell table:style-name="TableCell141">
            <text:p text:style-name="P142"><text:span text:style-name="T143">違反者，除依下列規定處罰外，應公布其姓名或名稱、負責人姓名，並限期令其改善；屆期未改善者，應按次處罰</text:span><text:span text:style-name="T144">：</text:span></text:p>
            <text:p text:style-name="P145"><text:span text:style-name="T146">1.</text:span><text:span text:style-name="T147">第</text:span><text:span text:style-name="T148">1</text:span><text:span text:style-name="T149">次：</text:span><text:span text:style-name="T150">30</text:span><text:span text:style-name="T151">萬元至</text:span><text:span text:style-name="T152">60</text:span></text:p>
            <text:p text:style-name="P153">萬元。<text:s/></text:p>
            <text:p text:style-name="P154"><text:span text:style-name="T155">2.</text:span><text:span text:style-name="T156">第</text:span><text:span text:style-name="T157">2</text:span><text:span text:style-name="T158">次：</text:span><text:span text:style-name="T159">60</text:span><text:span text:style-name="T160">萬元至</text:span><text:span text:style-name="T161">90</text:span></text:p>
            <text:p text:style-name="P162">萬元。<text:s/></text:p>
            <text:soft-page-break/>
            <text:p text:style-name="P163"><text:span text:style-name="T164">3.</text:span><text:span text:style-name="T165">第</text:span><text:span text:style-name="T166">3</text:span><text:span text:style-name="T167">次：</text:span><text:span text:style-name="T168">90</text:span><text:span text:style-name="T169">萬元至</text:span><text:span text:style-name="T170">150</text:span></text:p>
            <text:p text:style-name="P171">萬元。<text:s/></text:p>
            <text:p text:style-name="P172">4.第4次以上：150萬元。</text:p>
          </table:table-cell>
        </table:table-row>
        <text:soft-page-break/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雇主對受僱者薪資之給付，因性別或性傾向而有差別待遇或以降低其他受僱者薪資之方式，規避不得因性別或性傾向而有薪資差別待遇之規定者。</text:p>
          </table:table-cell>
          <table:table-cell table:style-name="TableCell178">
            <text:p text:style-name="P179"><text:span text:style-name="T180">第</text:span><text:span text:style-name="T181">10</text:span><text:span text:style-name="T182">條、第</text:span><text:span text:style-name="T183">38</text:span><text:span text:style-name="T184">條之</text:span><text:span text:style-name="T185">1</text:span><text:span text:style-name="T186">第</text:span><text:span text:style-name="T187">1</text:span><text:span text:style-name="T188">項及第</text:span><text:span text:style-name="T189">3</text:span><text:span text:style-name="T190">項</text:span></text:p>
          </table:table-cell>
          <table:table-cell table:style-name="TableCell191">
            <text:p text:style-name="P192">處30萬元以上150萬元以下罰鍰。應公布其姓名或名稱、負責人姓名，並限期令其改善；屆期未改善者，應按次處罰。</text:p>
          </table:table-cell>
          <table:table-cell table:style-name="TableCell193">
            <text:p text:style-name="P194"><text:span text:style-name="T195">違反者，除依下列規定處罰外，應公布其姓名或名稱、負責人姓名，並限期令其改善；屆期未改善者，應按次處罰</text:span><text:span text:style-name="T196">：</text:span></text:p>
            <text:p text:style-name="P197"><text:span text:style-name="T198">1.</text:span><text:span text:style-name="T199">第</text:span><text:span text:style-name="T200">1</text:span><text:span text:style-name="T201">次：</text:span><text:span text:style-name="T202">30</text:span><text:span text:style-name="T203">萬元至</text:span><text:span text:style-name="T204">60</text:span></text:p>
            <text:p text:style-name="P205">萬元。<text:s/></text:p>
            <text:p text:style-name="P206"><text:span text:style-name="T207">2.</text:span><text:span text:style-name="T208">第</text:span><text:span text:style-name="T209">2</text:span><text:span text:style-name="T210">次：</text:span><text:span text:style-name="T211">60</text:span><text:span text:style-name="T212">萬元至</text:span><text:span text:style-name="T213">90</text:span></text:p>
            <text:p text:style-name="P214">萬元。<text:s/></text:p>
            <text:p text:style-name="P215"><text:span text:style-name="T216">3.</text:span><text:span text:style-name="T217">第</text:span><text:span text:style-name="T218">3</text:span><text:span text:style-name="T219">次：</text:span><text:span text:style-name="T220">90</text:span><text:span text:style-name="T221">萬元至</text:span><text:span text:style-name="T222">150</text:span></text:p>
            <text:p text:style-name="P223">萬元。<text:s/></text:p>
            <text:p text:style-name="P224">4.第4次以上：150萬元。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雇主對受僱者之退休、資遣、離職及解僱，因性別或性傾向而有差別待遇者。</text:p>
          </table:table-cell>
          <table:table-cell table:style-name="TableCell230">
            <text:p text:style-name="P231"><text:span text:style-name="T232">第</text:span><text:span text:style-name="T233">11</text:span><text:span text:style-name="T234">條第</text:span><text:span text:style-name="T235">1</text:span><text:span text:style-name="T236">項、第</text:span><text:span text:style-name="T237">38</text:span><text:span text:style-name="T238">條之</text:span><text:span text:style-name="T239">1</text:span><text:span text:style-name="T240">第</text:span><text:span text:style-name="T241">1</text:span><text:span text:style-name="T242">項及第</text:span><text:span text:style-name="T243">3</text:span><text:span text:style-name="T244">項</text:span></text:p>
          </table:table-cell>
          <table:table-cell table:style-name="TableCell245">
            <text:p text:style-name="P246">處30萬元以上150萬元以下罰鍰。應公布其姓名或名稱、負責人姓名，並限期令其改善；屆期未改善者，應按次處罰。</text:p>
          </table:table-cell>
          <table:table-cell table:style-name="TableCell247">
            <text:p text:style-name="P248"><text:span text:style-name="T249">違反者，除依下列規定處罰外，應公布其姓名或名稱、負責人姓名，並限期令其改善；屆期未改善者，應按次處罰</text:span><text:span text:style-name="T250">：</text:span></text:p>
            <text:p text:style-name="P251"><text:span text:style-name="T252">1.</text:span><text:span text:style-name="T253">第</text:span><text:span text:style-name="T254">1</text:span><text:span text:style-name="T255">次：</text:span><text:span text:style-name="T256">30</text:span><text:span text:style-name="T257">萬元至</text:span><text:span text:style-name="T258">60</text:span></text:p>
            <text:p text:style-name="P259">萬元。<text:s/></text:p>
            <text:p text:style-name="P260"><text:span text:style-name="T261">2.</text:span><text:span text:style-name="T262">第</text:span><text:span text:style-name="T263">2</text:span><text:span text:style-name="T264">次：</text:span><text:span text:style-name="T265">60</text:span><text:span text:style-name="T266">萬元至</text:span><text:span text:style-name="T267">90</text:span></text:p>
            <text:p text:style-name="P268">萬元。<text:s/></text:p>
            <text:p text:style-name="P269"><text:span text:style-name="T270">3.</text:span><text:span text:style-name="T271">第</text:span><text:span text:style-name="T272">3</text:span><text:span text:style-name="T273">次：</text:span><text:span text:style-name="T274">90</text:span><text:span text:style-name="T275">萬元至</text:span><text:span text:style-name="T276">150</text:span></text:p>
            <text:p text:style-name="P277">萬元。<text:s/></text:p>
            <text:p text:style-name="P278">4.第4次以上：150萬元。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工作規則、勞動契約或團體協約，規定或事先約定受僱者有結婚、懷孕、分娩或育兒之情事時，應行離職或留職停薪；或以其為解僱之理由者。</text:p>
          </table:table-cell>
          <table:table-cell table:style-name="TableCell284">
            <text:p text:style-name="P285"><text:span text:style-name="T286">第</text:span><text:span text:style-name="T287">11</text:span><text:span text:style-name="T288">條第</text:span><text:span text:style-name="T289">2</text:span><text:span text:style-name="T290">項、第</text:span><text:span text:style-name="T291">38</text:span><text:span text:style-name="T292">條之</text:span><text:span text:style-name="T293">1</text:span><text:span text:style-name="T294">第</text:span><text:span text:style-name="T295">1</text:span><text:span text:style-name="T296">項及第</text:span><text:span text:style-name="T297">3</text:span><text:span text:style-name="T298">項</text:span></text:p>
          </table:table-cell>
          <table:table-cell table:style-name="TableCell299">
            <text:p text:style-name="P300">處30萬元以上150萬元以下罰鍰。應公布其姓名或名稱、負責人姓名，並限期令其改善；屆期未改善者，應按次處罰。</text:p>
          </table:table-cell>
          <table:table-cell table:style-name="TableCell301">
            <text:p text:style-name="P302"><text:span text:style-name="T303">違反者，除依下列規定處罰外，應公布其姓名或名稱、負責人姓名，並限期令其改善；屆期未改善者，應按次處罰</text:span><text:span text:style-name="T304">：</text:span></text:p>
            <text:p text:style-name="P305"><text:span text:style-name="T306">1.</text:span><text:span text:style-name="T307">第</text:span><text:span text:style-name="T308">1</text:span><text:span text:style-name="T309">次：</text:span><text:span text:style-name="T310">30</text:span><text:span text:style-name="T311">萬元至</text:span><text:span text:style-name="T312">60</text:span></text:p>
            <text:p text:style-name="P313">萬元。<text:s/></text:p>
            <text:p text:style-name="P314"><text:span text:style-name="T315">2.</text:span><text:span text:style-name="T316">第</text:span><text:span text:style-name="T317">2</text:span><text:span text:style-name="T318">次：</text:span><text:span text:style-name="T319">60</text:span><text:span text:style-name="T320">萬元至</text:span><text:span text:style-name="T321">90</text:span></text:p>
            <text:p text:style-name="P322">萬元。<text:s/></text:p>
            <text:p text:style-name="P323"><text:span text:style-name="T324">3.</text:span><text:span text:style-name="T325">第</text:span><text:span text:style-name="T326">3</text:span><text:span text:style-name="T327">次：</text:span><text:span text:style-name="T328">90</text:span><text:span text:style-name="T329">萬元至</text:span><text:span text:style-name="T330">150</text:span></text:p>
            <text:soft-page-break/>
            <text:p text:style-name="P331">萬元。<text:s/></text:p>
            <text:p text:style-name="P332">4.第4次以上：150萬元。</text:p>
          </table:table-cell>
        </table:table-row>
        <text:soft-page-break/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僱用受僱者30人以上之雇主，未訂定性騷擾防治措施、申訴及懲戒辦法，並在工作場所公開揭示者。</text:p>
          </table:table-cell>
          <table:table-cell table:style-name="TableCell338">
            <text:p text:style-name="P339">第13條第1項後段、</text:p>
            <text:p text:style-name="P340"><text:span text:style-name="T341">第</text:span><text:span text:style-name="T342">38</text:span><text:span text:style-name="T343">條之</text:span><text:span text:style-name="T344">1</text:span><text:span text:style-name="T345">第</text:span><text:span text:style-name="T346">2</text:span><text:span text:style-name="T347">項及第</text:span><text:span text:style-name="T348">3</text:span><text:span text:style-name="T349">項</text:span></text:p>
          </table:table-cell>
          <table:table-cell table:style-name="TableCell350">
            <text:p text:style-name="P351">處10萬元以上50萬元以下罰鍰。應公布其姓名或名稱、負責人姓名，並限期令其改善；屆期未改善者，應按次處罰。</text:p>
          </table:table-cell>
          <table:table-cell table:style-name="TableCell352">
            <text:p text:style-name="P353"><text:span text:style-name="T354">違反者，除依下列規定處罰外，應公布其姓名或名稱、負責人姓名，並限期令其改善；屆期未改善者，應按次處罰</text:span><text:span text:style-name="T355">：</text:span></text:p>
            <text:p text:style-name="P356"><text:span text:style-name="T357">1.</text:span><text:span text:style-name="T358">第</text:span><text:span text:style-name="T359">1</text:span><text:span text:style-name="T360">次：</text:span><text:span text:style-name="T361">10</text:span><text:span text:style-name="T362">萬元至</text:span><text:span text:style-name="T363">25</text:span></text:p>
            <text:p text:style-name="P364"><text:s text:c="2"/>萬元。<text:s/></text:p>
            <text:p text:style-name="P365"><text:span text:style-name="T366">2.</text:span><text:span text:style-name="T367">第</text:span><text:span text:style-name="T368">2</text:span><text:span text:style-name="T369">次：</text:span><text:span text:style-name="T370">25</text:span><text:span text:style-name="T371">萬元至</text:span><text:span text:style-name="T372">50</text:span></text:p>
            <text:p text:style-name="P373"><text:s text:c="2"/>萬元。</text:p>
            <text:p text:style-name="P374">3.第3次以上：50萬元。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雇主於知悉第12條性騷擾之情形時，未採取立即有效之糾正及補救措施者。</text:p>
          </table:table-cell>
          <table:table-cell table:style-name="TableCell380">
            <text:p text:style-name="P381"><text:span text:style-name="T382">第</text:span><text:span text:style-name="T383">13</text:span><text:span text:style-name="T384">條第</text:span><text:span text:style-name="T385">2</text:span><text:span text:style-name="T386">項、第</text:span><text:span text:style-name="T387">38</text:span><text:span text:style-name="T388">條之</text:span><text:span text:style-name="T389">1</text:span><text:span text:style-name="T390">第</text:span><text:span text:style-name="T391">2</text:span><text:span text:style-name="T392">項及第</text:span><text:span text:style-name="T393">3</text:span><text:span text:style-name="T394">項</text:span></text:p>
          </table:table-cell>
          <table:table-cell table:style-name="TableCell395">
            <text:p text:style-name="P396">處10萬元以上50萬元以下罰鍰。應公布其姓名或名稱、負責人姓名，並限期令其改善；屆期未改善者，應按次處罰。</text:p>
          </table:table-cell>
          <table:table-cell table:style-name="TableCell397">
            <text:p text:style-name="P398"><text:span text:style-name="T399">違反者，除依下列規定處罰外，應公布其姓名或名稱、負責人姓名，並限期令其改善；屆期未改善者，應按次處罰</text:span><text:span text:style-name="T400">：</text:span></text:p>
            <text:p text:style-name="P401"><text:span text:style-name="T402">1.</text:span><text:span text:style-name="T403">第</text:span><text:span text:style-name="T404">1</text:span><text:span text:style-name="T405">次：</text:span><text:span text:style-name="T406">10</text:span><text:span text:style-name="T407">萬元至</text:span><text:span text:style-name="T408">25</text:span></text:p>
            <text:p text:style-name="P409"><text:s text:c="2"/>萬元。<text:s/></text:p>
            <text:p text:style-name="P410"><text:span text:style-name="T411">2.</text:span><text:span text:style-name="T412">第</text:span><text:span text:style-name="T413">2</text:span><text:span text:style-name="T414">次：</text:span><text:span text:style-name="T415">25</text:span><text:span text:style-name="T416">萬元至</text:span><text:span text:style-name="T417">50</text:span></text:p>
            <text:p text:style-name="P418"><text:s text:c="2"/>萬元。</text:p>
            <text:p text:style-name="P419">3.第3次以上：50萬元。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受僱者依第14條至第20條之規定為請求時，雇主予以拒絕或視為缺勤而影響其全勤獎金、考績或為其他不利之處分者。</text:p>
          </table:table-cell>
          <table:table-cell table:style-name="TableCell425">
            <text:p text:style-name="P426"><text:span text:style-name="T427">第</text:span><text:span text:style-name="T428">21</text:span><text:span text:style-name="T429">條及第</text:span><text:span text:style-name="T430">38</text:span><text:span text:style-name="T431">條</text:span></text:p>
          </table:table-cell>
          <table:table-cell table:style-name="TableCell432">
            <text:p text:style-name="P433">處2萬元以上30萬元以下罰鍰。應公布其姓名或名稱、負責人姓名，並限期令其改善；屆期未改善者，應按次處罰。</text:p>
          </table:table-cell>
          <table:table-cell table:style-name="TableCell434">
            <text:p text:style-name="P435"><text:span text:style-name="T436">違反者，除依下列規定處罰外，應公布其姓名或名稱、負責人姓名，並限期令其改善；屆期未改善者，應按次處罰</text:span><text:span text:style-name="T437">：</text:span></text:p>
            <text:p text:style-name="P438"><text:span text:style-name="T439">1.</text:span><text:span text:style-name="T440">第</text:span><text:span text:style-name="T441">1</text:span><text:span text:style-name="T442">次：</text:span><text:span text:style-name="T443">2</text:span><text:span text:style-name="T444">萬元至</text:span><text:span text:style-name="T445">15</text:span><text:span text:style-name="T446">萬</text:span></text:p>
            <text:p text:style-name="P447"><text:s text:c="2"/>元。</text:p>
            <text:p text:style-name="P448"><text:span text:style-name="T449">2.</text:span><text:span text:style-name="T450">第</text:span><text:span text:style-name="T451">2</text:span><text:span text:style-name="T452">次：</text:span><text:span text:style-name="T453">15</text:span><text:span text:style-name="T454">萬元至</text:span><text:span text:style-name="T455">30</text:span></text:p>
            <text:p text:style-name="P456"><text:s text:c="2"/>萬元。</text:p>
            <text:p text:style-name="P457">3.第3次以上：30萬元。</text:p>
          </table:table-cell>
        </table:table-row>
        <text:soft-page-break/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>被害人因第12條之情事致生法律訴訟，於受司法機關通知到庭期間，雇主未給予公假者。</text:p>
          </table:table-cell>
          <table:table-cell table:style-name="TableCell463">
            <text:p text:style-name="P464">第27條第4項及第38條</text:p>
          </table:table-cell>
          <table:table-cell table:style-name="TableCell465">
            <text:p text:style-name="P466">處2萬元以上30萬元以下罰鍰。應公布其姓名或名稱、負責人姓名，並限期令其改善；屆期未改善者，應按次處罰。</text:p>
          </table:table-cell>
          <table:table-cell table:style-name="TableCell467">
            <text:p text:style-name="P468">違反者，除依下列規定處罰外，應公布其姓名或名稱、負責人姓名，並限期令其改善；屆期未改善者，應按次處罰：</text:p>
            <text:p text:style-name="P469">1.第1次：2萬元至15萬</text:p>
            <text:p text:style-name="P470"><text:span text:style-name="T471"><text:s text:c="2"/></text:span><text:span text:style-name="T472">元。</text:span></text:p>
            <text:p text:style-name="P473">2.第2次：15萬元至30</text:p>
            <text:p text:style-name="P474"><text:span text:style-name="T475"><text:s text:c="2"/></text:span><text:span text:style-name="T476">萬元。</text:span></text:p>
            <text:p text:style-name="P477">3.第3次以上：30萬元。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雇主因受僱者提出性別工作平等法之申訴或協助他人申訴，而予以解僱、調職或其他不利之處分者。</text:p>
          </table:table-cell>
          <table:table-cell table:style-name="TableCell483">
            <text:p text:style-name="P484"><text:span text:style-name="T485">第</text:span><text:span text:style-name="T486">36</text:span><text:span text:style-name="T487">條及第</text:span><text:span text:style-name="T488">38</text:span><text:span text:style-name="T489">條</text:span></text:p>
          </table:table-cell>
          <table:table-cell table:style-name="TableCell490">
            <text:p text:style-name="P491">處2萬元以上30萬元以下罰鍰。應公布其姓名或名稱、負責人姓名，並限期令其改善；屆期未改善者，應按次處罰。</text:p>
          </table:table-cell>
          <table:table-cell table:style-name="TableCell492">
            <text:p text:style-name="P493"><text:span text:style-name="T494">違反者，除依下列規定處罰外，應公布其姓名或名稱、負責人姓名，並限期令其改善；屆期未改善者，應按次處罰</text:span><text:span text:style-name="T495">：</text:span></text:p>
            <text:p text:style-name="P496"><text:span text:style-name="T497">1.</text:span><text:span text:style-name="T498">第</text:span><text:span text:style-name="T499">1</text:span><text:span text:style-name="T500">次：</text:span><text:span text:style-name="T501">2</text:span><text:span text:style-name="T502">萬元至</text:span><text:span text:style-name="T503">15</text:span><text:span text:style-name="T504">萬</text:span></text:p>
            <text:p text:style-name="P505"><text:s text:c="2"/>元。</text:p>
            <text:p text:style-name="P506"><text:span text:style-name="T507">2.</text:span><text:span text:style-name="T508">第</text:span><text:span text:style-name="T509">2</text:span><text:span text:style-name="T510">次：</text:span><text:span text:style-name="T511">15</text:span><text:span text:style-name="T512">萬元至</text:span><text:span text:style-name="T513">30</text:span></text:p>
            <text:p text:style-name="P514"><text:s text:c="2"/>萬元。</text:p>
            <text:p text:style-name="P515">3.第3次以上：30萬元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2:54:00Z</meta:creation-date>
    <dc:date>2020-05-25T02:54:00Z</dc:date>
    <meta:print-date>2016-08-27T03:2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0" meta:character-count="2681" meta:row-count="19" meta:non-whitespace-character-count="2286"/>
  </office:meta>
</office:document-meta>
</file>