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in"/>
    </style:style>
    <style:style style:name="TableColumn3" style:family="table-column">
      <style:table-column-properties style:column-width="2.3437in"/>
    </style:style>
    <style:style style:name="TableColumn4" style:family="table-column">
      <style:table-column-properties style:column-width="1.4166in"/>
    </style:style>
    <style:style style:name="TableColumn5" style:family="table-column">
      <style:table-column-properties style:column-width="1.1888in"/>
    </style:style>
    <style:style style:name="TableColumn6" style:family="table-column">
      <style:table-column-properties style:column-width="1.6756in"/>
    </style:style>
    <style:style style:name="Table1" style:family="table" style:master-page-name="MP0">
      <style:table-properties style:width="6.97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color="#000000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0.25in" fo:margin-left="0.3in" fo:text-indent="-0.1368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0.25in" fo:margin-left="0.302in" fo:text-indent="-0.148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5in" fo:margin-left="0.3in" fo:text-indent="-0.1381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25in" fo:margin-left="0.302in" fo:text-indent="-0.148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25in" fo:margin-left="0.302in" fo:text-indent="-0.148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5in" fo:margin-left="0.302in" fo:text-indent="-0.148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5in" fo:margin-left="0.3236in" fo:text-indent="-0.3236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0.25in" fo:margin-left="0.4118in" fo:text-indent="-0.13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line-height="0.25in" fo:margin-left="0.4083in" fo:text-indent="-0.1298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line-height="0.25in" fo:margin-left="0.427in" fo:text-indent="-0.148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0.25in" fo:margin-left="0.3263in" fo:text-indent="-0.3263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line-height="0.25in" fo:margin-left="0.3in" fo:text-indent="-0.1368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line-height="0.25in" fo:margin-left="0.3in" fo:text-indent="-0.1381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line-height="0.25in" fo:margin-left="0.302in" fo:text-indent="-0.148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預設段落字型" style:family="text">
      <style:text-properties style:font-name-asian="標楷體" style:letter-kerning="false"/>
    </style:style>
    <style:style style:name="P249" style:parent-style-name="內文" style:family="paragraph">
      <style:paragraph-properties fo:line-height="0.25in"/>
      <style:text-properties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line-height="0.25in" fo:margin-left="0.3in" fo:text-indent="-0.1368in">
        <style:tab-stops/>
      </style:paragraph-properties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family="paragraph">
      <style:paragraph-properties fo:line-height="0.25in" fo:margin-left="0.302in" fo:text-indent="-0.1486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fo:line-height="0.25in" fo:margin-left="0.302in" fo:text-indent="-0.1486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違反事件</text:p>
          </table:table-cell>
          <table:table-cell table:style-name="TableCell12">
            <text:p text:style-name="P13">法條依據</text:p>
          </table:table-cell>
          <table:table-cell table:style-name="TableCell14">
            <text:p text:style-name="P15">法定罰鍰額度（新臺幣：元）</text:p>
            <text:p text:style-name="P16">或其他處罰</text:p>
          </table:table-cell>
          <table:table-cell table:style-name="TableCell17">
            <text:p text:style-name="P18">統一裁罰基準<text:line-break/>（新臺幣：元）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機關或團體拒絕勞動檢查機構所請求之相關勞動檢查資料。</text:span></text:p>
          </table:table-cell>
          <table:table-cell table:style-name="TableCell25">
            <text:p text:style-name="P26"><text:span text:style-name="T27">第</text:span><text:span text:style-name="T28">7</text:span><text:span text:style-name="T29">條第</text:span><text:span text:style-name="T30">2</text:span><text:span text:style-name="T31">項、第</text:span><text:span text:style-name="T32">36</text:span><text:span text:style-name="T33">條第</text:span><text:span text:style-name="T34">2</text:span><text:span text:style-name="T35">款</text:span></text:p>
          </table:table-cell>
          <table:table-cell table:style-name="TableCell36">
            <text:p text:style-name="P37"><text:span text:style-name="T38">處</text:span><text:span text:style-name="T39">3</text:span><text:span text:style-name="T40">萬元以上</text:span><text:span text:style-name="T41">6</text:span><text:span text:style-name="T42">萬元以下罰鍰</text:span></text:p>
          </table:table-cell>
          <table:table-cell table:style-name="TableCell43">
            <text:p text:style-name="P44"><text:span text:style-name="T45">依違規次數處罰如下：</text:span></text:p>
            <text:p text:style-name="P46"><text:span text:style-name="T47">1.</text:span><text:span text:style-name="T48">第</text:span><text:span text:style-name="T49">1</text:span><text:span text:style-name="T50">次：</text:span><text:span text:style-name="T51">3</text:span><text:span text:style-name="T52">萬元至</text:span><text:span text:style-name="T53">4</text:span><text:span text:style-name="T54">萬元。</text:span></text:p>
            <text:p text:style-name="P55"><text:span text:style-name="T56">2.</text:span><text:span text:style-name="T57">第</text:span><text:span text:style-name="T58">2</text:span><text:span text:style-name="T59">次：</text:span><text:span text:style-name="T60">5</text:span><text:span text:style-name="T61">萬元至</text:span><text:span text:style-name="T62">6</text:span><text:span text:style-name="T63">萬元。</text:span></text:p>
            <text:p text:style-name="P64"><text:span text:style-name="T65">3.</text:span><text:span text:style-name="T66">第</text:span><text:span text:style-name="T67">3</text:span><text:span text:style-name="T68">次以上：</text:span><text:span text:style-name="T69">6</text:span><text:span text:style-name="T70">萬元。</text:span>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<text:span text:style-name="T76">無故拒絕、規避或妨礙勞動檢查員進入事業單位執行檢查職務。</text:span></text:p>
          </table:table-cell>
          <table:table-cell table:style-name="TableCell77">
            <text:p text:style-name="P78"><text:span text:style-name="T79">第</text:span><text:span text:style-name="T80">14</text:span><text:span text:style-name="T81">條第</text:span><text:span text:style-name="T82">1</text:span><text:span text:style-name="T83">項、第</text:span><text:span text:style-name="T84">35</text:span><text:span text:style-name="T85">條第</text:span><text:span text:style-name="T86">1</text:span><text:span text:style-name="T87">款</text:span></text:p>
          </table:table-cell>
          <table:table-cell table:style-name="TableCell88">
            <text:p text:style-name="P89"><text:span text:style-name="T90">處</text:span><text:span text:style-name="T91">3</text:span><text:span text:style-name="T92">萬元以上</text:span><text:span text:style-name="T93">15</text:span><text:span text:style-name="T94">萬元以下罰鍰</text:span></text:p>
          </table:table-cell>
          <table:table-cell table:style-name="TableCell95">
            <text:p text:style-name="P96"><text:span text:style-name="T97">依違規次數處罰如下：</text:span></text:p>
            <text:p text:style-name="P98"><text:span text:style-name="T99">1.</text:span><text:span text:style-name="T100">第</text:span><text:span text:style-name="T101">1</text:span><text:span text:style-name="T102">次：</text:span><text:span text:style-name="T103">3</text:span><text:span text:style-name="T104">萬元至</text:span><text:span text:style-name="T105">4</text:span><text:span text:style-name="T106">萬元。</text:span></text:p>
            <text:p text:style-name="P107"><text:span text:style-name="T108">2.</text:span><text:span text:style-name="T109">第</text:span><text:span text:style-name="T110">2</text:span><text:span text:style-name="T111">次：</text:span><text:span text:style-name="T112">5</text:span><text:span text:style-name="T113">萬元至</text:span><text:span text:style-name="T114">6</text:span><text:span text:style-name="T115">萬元。</text:span></text:p>
            <text:p text:style-name="P116"><text:span text:style-name="T117">3.</text:span><text:span text:style-name="T118">第</text:span><text:span text:style-name="T119">3</text:span><text:span text:style-name="T120">次以上：</text:span><text:span text:style-name="T121">7</text:span><text:span text:style-name="T122">萬元至</text:span><text:span text:style-name="T123">15</text:span><text:span text:style-name="T124">萬元。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<text:span text:style-name="T130">拒絕、規避或妨礙勞動檢查員依第</text:span><text:span text:style-name="T131">15</text:span><text:span text:style-name="T132">條第</text:span><text:span text:style-name="T133">1</text:span><text:span text:style-name="T134">項各款所為之行為。</text:span></text:p>
          </table:table-cell>
          <table:table-cell table:style-name="TableCell135">
            <text:p text:style-name="P136"><text:span text:style-name="T137">第</text:span><text:span text:style-name="T138">15</text:span><text:span text:style-name="T139">條第</text:span><text:span text:style-name="T140">2</text:span><text:span text:style-name="T141">項、第</text:span><text:span text:style-name="T142">35</text:span><text:span text:style-name="T143">條第</text:span><text:span text:style-name="T144">2</text:span><text:span text:style-name="T145">款</text:span></text:p>
          </table:table-cell>
          <table:table-cell table:style-name="TableCell146">
            <text:p text:style-name="P147"><text:span text:style-name="T148">處</text:span><text:span text:style-name="T149">3</text:span><text:span text:style-name="T150">萬元以上</text:span><text:span text:style-name="T151">15</text:span><text:span text:style-name="T152">萬元以下罰鍰</text:span></text:p>
          </table:table-cell>
          <table:table-cell table:style-name="TableCell153">
            <text:p text:style-name="P154"><text:span text:style-name="T155">一、依違規次數處罰如下：</text:span></text:p>
            <text:p text:style-name="P156"><text:span text:style-name="T157">1.</text:span><text:span text:style-name="T158">第</text:span><text:span text:style-name="T159">1</text:span><text:span text:style-name="T160">次：</text:span><text:span text:style-name="T161">3</text:span><text:span text:style-name="T162">萬元至</text:span><text:span text:style-name="T163">6</text:span><text:span text:style-name="T164">萬元。</text:span></text:p>
            <text:p text:style-name="P165"><text:span text:style-name="T166">2.</text:span><text:span text:style-name="T167">第</text:span><text:span text:style-name="T168">2</text:span><text:span text:style-name="T169">次：</text:span><text:span text:style-name="T170">7</text:span><text:span text:style-name="T171">萬元至</text:span><text:span text:style-name="T172">10</text:span><text:span text:style-name="T173">萬元。</text:span></text:p>
            <text:p text:style-name="P174"><text:span text:style-name="T175">3.</text:span><text:span text:style-name="T176">第</text:span><text:span text:style-name="T177">3</text:span><text:span text:style-name="T178">次以上：</text:span><text:span text:style-name="T179">11</text:span><text:span text:style-name="T180">萬元至</text:span><text:span text:style-name="T181">15</text:span><text:span text:style-name="T182">萬元。</text:span></text:p>
            <text:p text:style-name="P183"><text:span text:style-name="T184">二、違反</text:span><text:a xlink:href="http://lsearch.cla.gov.tw/Chi/FLAW/FLAWDAT01.asp?lsid=FL023225" office:target-frame-name="_top" xlink:show="replace"><text:span text:style-name="T185">大量解僱勞工保護法</text:span></text:a><text:span text:style-name="T186">，每次均為</text:span><text:span text:style-name="T187">15</text:span><text:span text:style-name="T188">萬元。</text:span>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<text:span text:style-name="T194">事業單位對檢查結果，未於違規場所顯明易見處公告</text:span><text:span text:style-name="T195">7</text:span><text:span text:style-name="T196">日以上。</text:span></text:p>
          </table:table-cell>
          <table:table-cell table:style-name="TableCell197">
            <text:p text:style-name="P198"><text:span text:style-name="T199">第</text:span><text:span text:style-name="T200">25</text:span><text:span text:style-name="T201">條第</text:span><text:span text:style-name="T202">2</text:span><text:span text:style-name="T203">項、第</text:span><text:span text:style-name="T204">36</text:span><text:span text:style-name="T205">條第</text:span><text:span text:style-name="T206">1</text:span><text:span text:style-name="T207">款</text:span></text:p>
          </table:table-cell>
          <table:table-cell table:style-name="TableCell208">
            <text:p text:style-name="P209"><text:span text:style-name="T210">處</text:span><text:span text:style-name="T211">3</text:span><text:span text:style-name="T212">萬元以上</text:span><text:span text:style-name="T213">6</text:span><text:span text:style-name="T214">萬元以下罰鍰</text:span></text:p>
          </table:table-cell>
          <table:table-cell table:style-name="TableCell215">
            <text:p text:style-name="P216"><text:span text:style-name="T217">依違規次數處罰如下：</text:span></text:p>
            <text:p text:style-name="P218"><text:span text:style-name="T219">1.</text:span><text:span text:style-name="T220">第</text:span><text:span text:style-name="T221">1</text:span><text:span text:style-name="T222">次：</text:span><text:span text:style-name="T223">3</text:span><text:span text:style-name="T224">萬元至</text:span><text:span text:style-name="T225">4</text:span><text:span text:style-name="T226">萬元。</text:span></text:p>
            <text:p text:style-name="P227"><text:span text:style-name="T228">2.</text:span><text:span text:style-name="T229">第</text:span><text:span text:style-name="T230">2</text:span><text:span text:style-name="T231">次：</text:span><text:span text:style-name="T232">5</text:span><text:span text:style-name="T233">萬元至</text:span><text:span text:style-name="T234">6</text:span><text:span text:style-name="T235">萬元。</text:span></text:p>
            <text:p text:style-name="P236"><text:span text:style-name="T237">3.</text:span><text:span text:style-name="T238">第</text:span><text:span text:style-name="T239">3</text:span><text:span text:style-name="T240">次以上：</text:span><text:span text:style-name="T241">6</text:span><text:span text:style-name="T242">萬元。</text:span></text:p>
          </table:table-cell>
        </table:table-row>
        <text:soft-page-break/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<text:span text:style-name="T248">事業單位未於顯明而易見之場所公告受理勞工申訴之機構、人員、範圍、格式及申訴程序。</text:span></text:p>
            <text:p text:style-name="P249"/>
          </table:table-cell>
          <table:table-cell table:style-name="TableCell250">
            <text:p text:style-name="P251"><text:span text:style-name="T252">第</text:span><text:span text:style-name="T253">32</text:span><text:span text:style-name="T254">條第</text:span><text:span text:style-name="T255">1</text:span><text:span text:style-name="T256">項、第</text:span><text:span text:style-name="T257">36</text:span><text:span text:style-name="T258">條第</text:span><text:span text:style-name="T259">1</text:span><text:span text:style-name="T260">款</text:span></text:p>
          </table:table-cell>
          <table:table-cell table:style-name="TableCell261">
            <text:p text:style-name="P262"><text:span text:style-name="T263">處</text:span><text:span text:style-name="T264">3</text:span><text:span text:style-name="T265">萬元以上</text:span><text:span text:style-name="T266">6</text:span><text:span text:style-name="T267">萬元以下罰鍰</text:span></text:p>
          </table:table-cell>
          <table:table-cell table:style-name="TableCell268">
            <text:p text:style-name="P269"><text:span text:style-name="T270">依違規次數處罰如下：</text:span></text:p>
            <text:p text:style-name="P271"><text:span text:style-name="T272">1.</text:span><text:span text:style-name="T273">第</text:span><text:span text:style-name="T274">1</text:span><text:span text:style-name="T275">次：</text:span><text:span text:style-name="T276">3</text:span><text:span text:style-name="T277">萬元至</text:span><text:span text:style-name="T278">4</text:span><text:span text:style-name="T279">萬元。</text:span></text:p>
            <text:p text:style-name="P280"><text:span text:style-name="T281">2.</text:span><text:span text:style-name="T282">第</text:span><text:span text:style-name="T283">2</text:span><text:span text:style-name="T284">次：</text:span><text:span text:style-name="T285">5</text:span><text:span text:style-name="T286">萬元至</text:span><text:span text:style-name="T287">6</text:span><text:span text:style-name="T288">萬元。</text:span></text:p>
            <text:p text:style-name="P289"><text:span text:style-name="T290">3.</text:span><text:span text:style-name="T291">第</text:span><text:span text:style-name="T292">3</text:span><text:span text:style-name="T293">次以上：</text:span><text:span text:style-name="T294">6</text:span><text:span text:style-name="T295">萬元。</text:span>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本文縮排2" style:display-name="本文縮排 2" style:family="paragraph" style:parent-style-name="內文">
      <style:paragraph-properties fo:text-align="justify" fo:line-height="0.2361in" fo:margin-left="0.3965in" fo:text-indent="-0.3965in">
        <style:tab-stops>
          <style:tab-stop style:type="left" style:position="0.293in"/>
          <style:tab-stop style:type="left" style:position="0.31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51" style:display-name="style51" style:family="text">
      <style:text-properties fo:color="#0000CC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「兩性工作平等法」事件統一裁罰基準</dc:title>
    <meta:initial-creator>bo_ru</meta:initial-creator>
    <dc:creator>ww</dc:creator>
    <meta:creation-date>2020-05-25T09:38:00Z</meta:creation-date>
    <dc:date>2020-05-25T09:38:00Z</dc:date>
    <meta:print-date>2020-02-04T1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