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justify" fo:line-height="0.3055in" fo:margin-left="0.9847in" fo:text-indent="-0.9847in">
        <style:tab-stops>
          <style:tab-stop style:type="left" style:position="-0.3486in"/>
          <style:tab-stop style:type="left" style:position="0.2208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2"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ableColumn4" style:family="table-column">
      <style:table-column-properties style:column-width="2.7333in"/>
    </style:style>
    <style:style style:name="TableColumn5" style:family="table-column">
      <style:table-column-properties style:column-width="3.6416in"/>
    </style:style>
    <style:style style:name="Table3" style:family="table">
      <style:table-properties style:width="6.375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line-height="0.2777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7" style:parent-style-name="內文" style:family="paragraph">
      <style:paragraph-properties style:snap-to-layout-grid="false" fo:line-height="0.2777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777in" fo:margin-left="0.5326in" fo:text-indent="-0.5326in">
        <style:tab-stops/>
      </style:paragraph-properties>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0.5381in" fo:text-indent="-0.536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2777in" fo:margin-left="0.6361in" fo:text-indent="-0.6361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7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3055in" fo:margin-left="0.6361in" fo:text-indent="-0.63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208in" fo:font-size="14pt" style:font-size-asian="14pt" style:font-size-complex="14pt"/>
    </style:style>
    <style:style style:name="P78" style:parent-style-name="內文" style:family="paragraph">
      <style:paragraph-properties style:snap-to-layout-grid="false" fo:text-align="justify" fo:line-height="0.3055in" fo:margin-left="0.6361in" fo:text-indent="-0.636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138in" fo:font-size="14pt" style:font-size-asian="14pt" style:font-size-complex="14pt"/>
    </style:style>
    <style:style style:name="P8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777in" fo:margin-left="0.6361in" fo:text-indent="-0.636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138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777in" fo:margin-left="0.6361in" fo:text-indent="-0.636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138in" fo:font-size="14pt" style:font-size-asian="14pt" style:font-size-complex="14pt"/>
    </style:style>
    <style:style style:name="P112" style:parent-style-name="內文" style:family="paragraph">
      <style:paragraph-properties style:snap-to-layout-grid="false" fo:text-align="justify" fo:line-height="0.2777in" fo:margin-left="0.6361in" fo:text-indent="-0.636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777in" fo:margin-left="0.6361in" fo:text-indent="-0.636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777in" fo:margin-left="0.6361in" fo:text-indent="-0.636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3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4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777in" fo:margin-left="0.6361in" fo:text-indent="-0.636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138in"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777in" fo:margin-left="0.6361in" fo:text-indent="-0.636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letter-spacing="0.0208in" fo:font-size="14pt" style:font-size-asian="14pt" style:font-size-complex="14pt"/>
    </style:style>
    <style:style style:name="P1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2777in"/>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6361in" fo:text-indent="-0.6361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138in" fo:font-size="14pt" style:font-size-asian="14pt" style:font-size-complex="14pt"/>
    </style:style>
    <style:style style:name="P1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6361in" fo:text-indent="-0.6361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letter-spacing="0.0138in" fo:font-size="14pt" style:font-size-asian="14pt" style:font-size-complex="14pt"/>
    </style:style>
    <style:style style:name="P1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8319in" fo:text-indent="-0.8319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fo:margin-left="1.0298in" fo:text-indent="-1.028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777in" fo:margin-left="0.8319in" fo:text-indent="-0.8319in">
        <style:tab-stops/>
      </style:paragraph-properties>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24"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5381in" fo:text-indent="-0.536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letter-spacing="0.0138in" fo:font-size="14pt" style:font-size-asian="14pt" style:font-size-complex="14pt"/>
    </style:style>
    <style:style style:name="P2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777in" fo:margin-left="0.6361in" fo:text-indent="-0.6361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letter-spacing="0.0138in" fo:font-size="14pt" style:font-size-asian="14pt" style:font-size-complex="14pt"/>
    </style:style>
    <style:style style:name="P2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2777in" fo:margin-left="0.5375in" fo:text-indent="-0.5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letter-spacing="0.0208in" fo:font-size="14pt" style:font-size-asian="14pt" style:font-size-complex="14pt"/>
    </style:style>
    <style:style style:name="P2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777in" fo:margin-left="0.734in" fo:text-indent="-0.785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letter-spacing="0.0208in" fo:font-size="14pt" style:font-size-asian="14pt" style:font-size-complex="14pt"/>
    </style:style>
    <style:style style:name="P2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8319in" fo:text-indent="-0.8319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letter-spacing="0.0208in" fo:font-size="14pt" style:font-size-asian="14pt" style:font-size-complex="14pt"/>
    </style:style>
    <style:style style:name="P2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777in" fo:margin-left="0.8319in" fo:text-indent="-0.8319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208in" fo:font-size="14pt" style:font-size-asian="14pt" style:font-size-complex="14pt"/>
    </style:style>
    <style:style style:name="P2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6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2777in"/>
      <style:text-properties style:font-name="標楷體" style:font-name-asian="標楷體" fo:letter-spacing="0.0138in" fo:font-size="14pt" style:font-size-asian="14pt" style:font-size-complex="14pt"/>
    </style:style>
    <style:style style:name="P2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7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fo:line-height="0.2777in" fo:margin-left="0.6361in" fo:text-indent="-0.6361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letter-spacing="0.0208in" fo:font-size="14pt" style:font-size-asian="14pt" style:font-size-complex="14pt"/>
    </style:style>
    <style:style style:name="P284" style:parent-style-name="內文" style:family="paragraph">
      <style:paragraph-properties style:snap-to-layout-grid="false" fo:text-align="justify" fo:line-height="0.2777in" fo:margin-left="0.6361in" fo:text-indent="-0.6361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letter-spacing="0.0208in"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9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0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1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777in" fo:margin-left="0.6361in" fo:text-indent="-0.6361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letter-spacing="0.0138in" fo:font-size="14pt" style:font-size-asian="14pt" style:font-size-complex="14pt"/>
    </style:style>
    <style:style style:name="P3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3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777in" fo:margin-left="0.6361in" fo:text-indent="-0.6361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letter-spacing="0.0138in" fo:font-size="14pt" style:font-size-asian="14pt" style:font-size-complex="14pt"/>
    </style:style>
    <style:style style:name="P341" style:parent-style-name="內文" style:family="paragraph">
      <style:paragraph-properties style:snap-to-layout-grid="false" fo:text-align="justify" fo:line-height="0.2777in" fo:margin-left="0.6361in" fo:text-indent="-0.6361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letter-spacing="0.0138in" fo:font-size="14pt" style:font-size-asian="14pt" style:font-size-complex="14pt"/>
    </style:style>
    <style:style style:name="P3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2777in" fo:margin-left="0.6361in" fo:text-indent="-0.6361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letter-spacing="0.0138in" fo:font-size="14pt" style:font-size-asian="14pt" style:font-size-complex="14pt"/>
    </style:style>
    <style:style style:name="P350" style:parent-style-name="內文" style:family="paragraph">
      <style:paragraph-properties style:snap-to-layout-grid="false" fo:text-align="justify" fo:line-height="0.2777in" fo:margin-left="0.6361in" fo:text-indent="-0.6361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letter-spacing="0.0138in" fo:font-size="14pt" style:font-size-asian="14pt" style:font-size-complex="14pt"/>
    </style:style>
    <style:style style:name="P353" style:parent-style-name="內文" style:family="paragraph">
      <style:paragraph-properties style:snap-to-layout-grid="false" fo:text-align="justify" fo:line-height="0.2777in" fo:margin-left="0.6354in" fo:text-indent="-0.5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letter-spacing="0.0208in" fo:font-size="14pt" style:font-size-asian="14pt" style:font-size-complex="14pt"/>
    </style:style>
    <style:style style:name="P3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line-height="0.2777in" fo:margin-left="0.8319in" fo:text-indent="-0.8319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letter-spacing="0.0208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777in" fo:margin-left="0.8319in" fo:text-indent="-0.8319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2777in" fo:margin-left="0.8319in" fo:text-indent="-0.8319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letter-spacing="0.0208in" fo:font-size="14pt" style:font-size-asian="14pt" style:font-size-complex="14pt"/>
    </style:style>
    <style:style style:name="P3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0.2777in" fo:margin-left="1.0298in" fo:text-indent="-1.0284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777in" fo:margin-left="1.0298in" fo:text-indent="-1.028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777in" fo:margin-left="0.5381in" fo:text-indent="-0.536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letter-spacing="0.0208in" fo:font-size="14pt" style:font-size-asian="14pt" style:font-size-complex="14pt"/>
    </style:style>
    <style:style style:name="P3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line-height="0.2777in" fo:margin-left="0.6361in" fo:text-indent="-0.6361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letter-spacing="0.0208in"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2777in" fo:margin-left="0.6361in" fo:text-indent="-0.6361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letter-spacing="0.0208in" fo:font-size="14pt" style:font-size-asian="14pt" style:font-size-complex="14pt"/>
    </style:style>
    <style:style style:name="P3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2777in" fo:margin-left="0.8319in" fo:text-indent="-0.8319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letter-spacing="0.0208in"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777in" fo:margin-left="0.8319in" fo:text-indent="-0.7854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letter-spacing="0.0208in"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2777in" fo:margin-left="0.9312in" fo:text-indent="-0.9312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letter-spacing="0.0208in"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0.2777in" fo:margin-left="0.9312in" fo:text-indent="-0.9312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letter-spacing="0.0208in"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line-height="0.2777in" fo:margin-left="0.5381in" fo:text-indent="-0.5368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letter-spacing="0.0208in"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line-height="0.2777in" fo:margin-left="0.6361in" fo:text-indent="-0.6361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0.2777in" fo:margin-left="0.8319in" fo:text-indent="-0.8319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letter-spacing="0.0208in" fo:font-size="14pt" style:font-size-asian="14pt" style:font-size-complex="14pt"/>
    </style:style>
    <style:style style:name="P4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3" style:parent-style-name="內文" style:family="paragraph">
      <style:paragraph-properties fo:line-height="0.2777in"/>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8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777in" fo:margin-left="0.6354in" fo:text-indent="-0.5888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letter-spacing="0.0208in" fo:font-size="14pt" style:font-size-asian="14pt" style:font-size-complex="14pt"/>
    </style:style>
    <style:style style:name="P492" style:parent-style-name="內文" style:family="paragraph">
      <style:paragraph-properties style:snap-to-layout-grid="false" fo:text-align="justify" fo:line-height="0.2777in" fo:margin-left="0.6354in" fo:text-indent="-0.5888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letter-spacing="0.0208in" fo:font-size="14pt" style:font-size-asian="14pt" style:font-size-complex="14pt"/>
    </style:style>
    <style:style style:name="P495" style:parent-style-name="內文" style:family="paragraph">
      <style:paragraph-properties style:snap-to-layout-grid="false" fo:text-align="justify" fo:line-height="0.2777in" fo:margin-left="0.6361in" fo:text-indent="-0.6361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letter-spacing="0.0208in" fo:font-size="14pt" style:font-size-asian="14pt" style:font-size-complex="14pt"/>
    </style:style>
    <style:style style:name="P4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line-height="0.2777in" fo:margin-left="0.5381in" fo:text-indent="-0.5368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letter-spacing="0.0208in" fo:font-size="14pt" style:font-size-asian="14pt" style:font-size-complex="14pt"/>
    </style:style>
    <style:style style:name="P5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0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3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fo:line-height="0.2777in" fo:margin-left="0.5381in" fo:text-indent="-0.536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line-height="0.2777in" fo:margin-left="0.5375in" fo:text-indent="-0.588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2777in" fo:margin-left="0.5381in" fo:text-indent="-0.5368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letter-spacing="0.0208in" fo:font-size="14pt" style:font-size-asian="14pt" style:font-size-complex="14pt"/>
    </style:style>
    <style:style style:name="P5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line-height="0.2777in" fo:margin-left="0.6361in" fo:text-indent="-0.6361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letter-spacing="0.0208in" fo:font-size="14pt" style:font-size-asian="14pt" style:font-size-complex="14pt"/>
    </style:style>
    <style:style style:name="P552" style:parent-style-name="內文" style:family="paragraph">
      <style:paragraph-properties style:snap-to-layout-grid="false" fo:text-align="justify" fo:line-height="0.2777in" fo:margin-left="0.6361in" fo:text-indent="-0.6361in">
        <style:tab-stops/>
      </style:paragraph-properties>
      <style:text-properties style:font-name="標楷體" style:font-name-asian="標楷體" fo:font-size="14pt" style:font-size-asian="14pt" style:font-size-complex="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fo:line-height="0.2777in" fo:margin-left="0.6361in" fo:text-indent="-0.6361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letter-spacing="0.0208in" fo:font-size="14pt" style:font-size-asian="14pt" style:font-size-complex="14pt"/>
    </style:style>
    <style:style style:name="P5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fo:line-height="0.2777in" fo:margin-left="0.6361in" fo:text-indent="-0.6361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letter-spacing="0.0208in" fo:font-size="14pt" style:font-size-asian="14pt" style:font-size-complex="14pt"/>
    </style:style>
    <style:style style:name="P5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line-height="0.2777in" fo:margin-left="0.6361in" fo:text-indent="-0.6361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letter-spacing="0.0208in" fo:font-size="14pt" style:font-size-asian="14pt" style:font-size-complex="14pt"/>
    </style:style>
    <style:style style:name="P6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6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6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65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66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fo:line-height="0.2777in"/>
      <style:text-properties style:font-name="標楷體" style:font-name-asian="標楷體" fo:letter-spacing="0.0208in" fo:font-size="14pt" style:font-size-asian="14pt" style:font-size-complex="14pt"/>
    </style:style>
    <style:style style:name="P6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line-height="0.2777in" fo:margin-left="0.6361in" fo:text-indent="-0.6361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letter-spacing="0.0208in" fo:font-size="14pt" style:font-size-asian="14pt" style:font-size-complex="14pt"/>
    </style:style>
    <style:style style:name="P67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78" style:parent-style-name="內文" style:family="paragraph">
      <style:paragraph-properties style:snap-to-layout-grid="false" fo:text-align="justify" fo:line-height="0.2777in" fo:margin-left="0.6361in" fo:text-indent="-0.6361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letter-spacing="0.0208in" fo:font-size="14pt" style:font-size-asian="14pt" style:font-size-complex="14pt"/>
    </style:style>
    <style:style style:name="P6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2777in" fo:margin-left="0.8319in" fo:text-indent="-0.8319in">
        <style:tab-stops/>
      </style:paragraph-properties>
      <style:text-properties style:font-name="標楷體" style:font-name-asian="標楷體"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69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fo:line-height="0.2777in"/>
      <style:text-properties style:font-name="標楷體" style:font-name-asian="標楷體" fo:letter-spacing="0.0208in" fo:font-size="14pt" style:font-size-asian="14pt" style:font-size-complex="14pt"/>
    </style:style>
    <style:style style:name="P694" style:parent-style-name="內文" style:family="paragraph">
      <style:paragraph-properties style:snap-to-layout-grid="false" fo:text-align="justify" fo:line-height="0.2777in" fo:margin-left="0.6361in" fo:text-indent="-0.6361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letter-spacing="0.0208in" fo:font-size="14pt" style:font-size-asian="14pt" style:font-size-complex="14pt"/>
    </style:style>
    <style:style style:name="P6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justify" fo:line-height="0.2777in" fo:margin-left="0.8333in" fo:text-indent="-0.8319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letter-spacing="0.0208in" fo:font-size="14pt" style:font-size-asian="14pt" style:font-size-complex="14pt"/>
    </style:style>
    <style:style style:name="P70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line-height="0.2777in" fo:margin-left="0.8319in" fo:text-indent="-0.8319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letter-spacing="0.0208in" fo:font-size="14pt" style:font-size-asian="14pt" style:font-size-complex="14pt"/>
    </style:style>
    <style:style style:name="P717" style:parent-style-name="內文" style:family="paragraph">
      <style:paragraph-properties style:snap-to-layout-grid="false" fo:text-align="justify" fo:line-height="0.2777in" fo:margin-left="0.8319in" fo:text-indent="-0.8319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line-height="0.2777in" fo:margin-left="0.8305in" fo:text-indent="-0.8319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letter-spacing="0.0208in" fo:font-size="14pt" style:font-size-asian="14pt" style:font-size-complex="14pt"/>
    </style:style>
    <style:style style:name="P7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justify" fo:line-height="0.2777in" fo:margin-left="0.9312in" fo:text-indent="-0.9312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25" style:parent-style-name="內文" style:family="paragraph">
      <style:paragraph-properties style:snap-to-layout-grid="false" fo:text-align="justify" fo:line-height="0.2777in"/>
      <style:text-properties style:font-name="標楷體" style:font-name-asian="標楷體" fo:letter-spacing="0.0208in" fo:font-size="14pt" style:font-size-asian="14pt" style:font-size-complex="14pt"/>
    </style:style>
    <style:style style:name="P7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2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3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32" style:parent-style-name="內文" style:family="paragraph">
      <style:paragraph-properties style:snap-to-layout-grid="false" fo:text-align="justify" fo:line-height="0.2777in" fo:margin-left="0.5375in" fo:text-indent="-0.5888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letter-spacing="0.0208in"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justify" fo:line-height="0.2777in" fo:margin-left="0.5381in" fo:text-indent="-0.5368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letter-spacing="0.0208in" fo:font-size="14pt" style:font-size-asian="14pt" style:font-size-complex="14pt"/>
    </style:style>
    <style:style style:name="P7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4" style:parent-style-name="內文" style:family="paragraph">
      <style:paragraph-properties style:snap-to-layout-grid="false" fo:text-align="justify" fo:line-height="0.2777in" fo:margin-left="0.6361in" fo:text-indent="-0.6361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letter-spacing="0.0208in" fo:font-size="14pt" style:font-size-asian="14pt" style:font-size-complex="14pt"/>
    </style:style>
    <style:style style:name="T747" style:parent-style-name="預設段落字型" style:family="text">
      <style:text-properties style:font-name="標楷體" style:font-name-asian="標楷體" fo:letter-spacing="0.0208in" fo:font-size="14pt" style:font-size-asian="14pt" style:font-size-complex="14pt"/>
    </style:style>
    <style:style style:name="P7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justify" fo:line-height="0.2777in" fo:margin-left="0.6361in" fo:text-indent="-0.6361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letter-spacing="0.0208in" fo:font-size="14pt" style:font-size-asian="14pt" style:font-size-complex="14pt"/>
    </style:style>
    <style:style style:name="P7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justify" fo:line-height="0.2777in" fo:margin-left="0.8319in" fo:text-indent="-0.8319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letter-spacing="0.0208in" fo:font-size="14pt" style:font-size-asian="14pt" style:font-size-complex="14pt"/>
    </style:style>
    <style:style style:name="P761" style:parent-style-name="內文" style:family="paragraph">
      <style:paragraph-properties style:snap-to-layout-grid="false" fo:text-align="justify" fo:line-height="0.2777in" fo:margin-left="0.8319in" fo:text-indent="-0.8319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letter-spacing="0.0208in" fo:font-size="14pt" style:font-size-asian="14pt" style:font-size-complex="14pt"/>
    </style:style>
    <style:style style:name="P764" style:parent-style-name="內文" style:family="paragraph">
      <style:paragraph-properties style:snap-to-layout-grid="false" fo:text-align="justify" fo:line-height="0.2777in" fo:margin-left="0.8319in" fo:text-indent="-0.7854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letter-spacing="0.0208in" fo:font-size="14pt" style:font-size-asian="14pt" style:font-size-complex="14pt"/>
    </style:style>
    <style:style style:name="P7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justify" fo:line-height="0.2777in" fo:margin-left="0.7347in" fo:text-indent="-0.7333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letter-spacing="0.0208in" fo:font-size="14pt" style:font-size-asian="14pt" style:font-size-complex="14pt"/>
    </style:style>
    <style:style style:name="P7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line-height="0.2777in" fo:margin-left="0.9312in" fo:text-indent="-0.9312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783"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justify" fo:line-height="0.2777in" fo:margin-left="0.6361in" fo:text-indent="-0.6361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letter-spacing="0.0208in" fo:font-size="14pt" style:font-size-asian="14pt" style:font-size-complex="14pt"/>
    </style:style>
    <style:style style:name="P7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justify" fo:line-height="0.2777in" fo:margin-left="0.7347in" fo:text-indent="-0.7333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justify" fo:line-height="0.2777in" fo:margin-left="0.7347in" fo:text-indent="-0.7333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809"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1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2" style:parent-style-name="內文" style:family="paragraph">
      <style:paragraph-properties style:snap-to-layout-grid="false" fo:text-align="justify" fo:line-height="0.2777in" fo:margin-left="0.8319in" fo:text-indent="-0.8319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1" style:parent-style-name="內文" style:family="paragraph">
      <style:paragraph-properties style:snap-to-layout-grid="false" fo:text-align="justify" fo:line-height="0.2777in" fo:margin-left="0.7354in" fo:text-indent="-0.7854in">
        <style:tab-stops/>
      </style:paragraph-properties>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text-align="justify" fo:line-height="0.2777in" fo:margin-left="1.0305in" fo:text-indent="-1.0305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5" style:parent-style-name="內文" style:family="paragraph">
      <style:paragraph-properties style:snap-to-layout-grid="false" fo:text-align="justify" fo:line-height="0.2777in" fo:margin-left="0.9305in" fo:text-indent="-0.9291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7" style:parent-style-name="內文" style:family="paragraph">
      <style:paragraph-properties style:snap-to-layout-grid="false" fo:text-align="justify" fo:line-height="0.2777in" fo:margin-left="1.0305in" fo:text-indent="-1.0305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9" style:parent-style-name="內文" style:family="paragraph">
      <style:paragraph-properties style:snap-to-layout-grid="false" fo:text-align="justify" fo:line-height="0.2777in" fo:margin-left="1.0305in" fo:text-indent="-1.0305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text-align="justify" fo:line-height="0.2777in" fo:margin-left="1.0298in" fo:text-indent="-1.0284in">
        <style:tab-stops/>
      </style:paragraph-properties>
      <style:text-properties style:font-name="標楷體" style:font-name-asian="標楷體" fo:color="#000000" fo:font-size="14pt" style:font-size-asian="14pt" style:font-size-complex="14pt"/>
    </style:style>
    <style:style style:name="P844" style:parent-style-name="內文" style:family="paragraph">
      <style:paragraph-properties style:snap-to-layout-grid="false" fo:text-align="justify" fo:line-height="0.2777in" fo:margin-left="1.0284in" fo:text-indent="-0.9819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style:snap-to-layout-grid="false" fo:text-align="justify" fo:line-height="0.2777in" fo:margin-left="1.0298in" fo:text-indent="-1.0284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style:snap-to-layout-grid="false" fo:text-align="justify" fo:line-height="0.2777in" fo:margin-left="1.0298in" fo:text-indent="-1.0284in">
        <style:tab-stops/>
      </style:paragraph-properties>
      <style:text-properties style:font-name="標楷體" style:font-name-asian="標楷體" fo:color="#000000" fo:font-size="14pt" style:font-size-asian="14pt" style:font-size-complex="14pt"/>
    </style:style>
    <style:style style:name="P8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text-align="justify" fo:line-height="0.2777in" fo:margin-left="1.0298in" fo:text-indent="-1.0284in">
        <style:tab-stops/>
      </style:paragraph-properties>
      <style:text-properties style:font-name="標楷體" style:font-name-asian="標楷體" fo:color="#000000" fo:font-size="14pt" style:font-size-asian="14pt" style:font-size-complex="14pt"/>
    </style:style>
    <style:style style:name="P8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5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61"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style:style style:name="P862" style:parent-style-name="HTML預設格式" style:family="paragraph">
      <style:paragraph-properties fo:text-align="justify" fo:line-height="0.3055in" fo:margin-left="0.984in" fo:text-indent="-0.984in">
        <style:tab-stops>
          <style:tab-stop style:type="left" style:position="-0.3479in"/>
          <style:tab-stop style:type="left" style:position="0.2215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style:use-window-font-color="true" fo:font-size="14pt" style:font-size-asian="14pt" style:font-size-complex="14pt" style:language-asian="zh" style:country-asian="HK"/>
    </style:style>
  </office:automatic-styles>
  <office:body>
    <office:text text:use-soft-page-breaks="true">
      <text:p text:style-name="P1"><text:span text:style-name="T2">附表</text:span></text:p>
      <table:table table:style-name="Table3">
        <table:table-columns>
          <table:table-column table:style-name="TableColumn4"/>
          <table:table-column table:style-name="TableColumn5"/>
        </table:table-columns>
        <table:table-row table:style-name="TableRow6">
          <table:table-cell table:style-name="TableCell7">
            <text:p text:style-name="P8">使用組</text:p>
          </table:table-cell>
          <table:table-cell table:style-name="TableCell9">
            <text:p text:style-name="P10">使用項目</text:p>
          </table:table-cell>
        </table:table-row>
        <table:table-row table:style-name="TableRow11">
          <table:table-cell table:style-name="TableCell12">
            <text:p text:style-name="P13"><text:span text:style-name="T14">第一組：獨立、雙併住宅</text:span></text:p>
          </table:table-cell>
          <table:table-cell table:style-name="TableCell15">
            <text:p text:style-name="P16">（一）獨立住宅。</text:p>
            <text:p text:style-name="P17"><text:span text:style-name="T18">（二）雙併住宅。</text:span></text:p>
          </table:table-cell>
        </table:table-row>
        <table:table-row table:style-name="TableRow19">
          <table:table-cell table:style-name="TableCell20">
            <text:p text:style-name="P21">第二組：多戶住宅</text:p>
          </table:table-cell>
          <table:table-cell table:style-name="TableCell22">
            <text:p text:style-name="P23">（一）連棟住宅。</text:p>
            <text:p text:style-name="P24">（二）集合住宅。</text:p>
          </table:table-cell>
        </table:table-row>
        <table:table-row table:style-name="TableRow25">
          <table:table-cell table:style-name="TableCell26">
            <text:p text:style-name="P27">第三組：寄宿住宅</text:p>
          </table:table-cell>
          <table:table-cell table:style-name="TableCell28">
            <text:p text:style-name="P29"/>
          </table:table-cell>
        </table:table-row>
        <table:table-row table:style-name="TableRow30">
          <table:table-cell table:style-name="TableCell31">
            <text:p text:style-name="P32">第四組：托兒教保服務設施</text:p>
          </table:table-cell>
          <table:table-cell table:style-name="TableCell33">
            <text:p text:style-name="P34">（一）托嬰中心。</text:p>
            <text:p text:style-name="P35">（二）幼兒園。</text:p>
            <text:p text:style-name="P36">（三）兒童課後照顧服務中心。</text:p>
          </table:table-cell>
        </table:table-row>
        <table:table-row table:style-name="TableRow37">
          <table:table-cell table:style-name="TableCell38">
            <text:p text:style-name="P39">第五組：教育設施</text:p>
          </table:table-cell>
          <table:table-cell table:style-name="TableCell40">
            <text:p text:style-name="P41">（一）小學。</text:p>
            <text:p text:style-name="P42">（二）中等學校。</text:p>
            <text:p text:style-name="P43">（三）專科、學院。</text:p>
            <text:p text:style-name="P44">（四）大學、研究所。</text:p>
            <text:p text:style-name="P45">（五）學術研究機構。</text:p>
            <text:p text:style-name="P46">（六）非學校型態實驗教育團體(機構)。</text:p>
          </table:table-cell>
        </table:table-row>
        <table:table-row table:style-name="TableRow47">
          <table:table-cell table:style-name="TableCell48">
            <text:p text:style-name="P49">第六組：社區遊憩設施</text:p>
          </table:table-cell>
          <table:table-cell table:style-name="TableCell50">
            <text:p text:style-name="P51">本組限供社區之下列非營業性遊憩設施：</text:p>
            <text:p text:style-name="P52">（一）戶內遊憩設施。</text:p>
            <text:p text:style-name="P53">（二）公園、兒童遊樂場。</text:p>
            <text:p text:style-name="P54"><text:span text:style-name="T55">（三）</text:span><text:span text:style-name="T56">籃球場、網球場、棒球場、游泳池</text:span><text:span text:style-name="T57">、溜冰場及其他運動場。</text:span></text:p>
            <text:p text:style-name="P58">（四）高爾夫球練習場、棒球練習場。</text:p>
          </table:table-cell>
        </table:table-row>
        <table:table-row table:style-name="TableRow59">
          <table:table-cell table:style-name="TableCell60">
            <text:p text:style-name="P61">第七組：醫療保健服務業</text:p>
          </table:table-cell>
          <table:table-cell table:style-name="TableCell62">
            <text:p text:style-name="P63"><text:span text:style-name="T64">（一）</text:span><text:span text:style-name="T65">醫院、療養院、診所、藥局、助</text:span><text:span text:style-name="T66">產所、精神醫療機構。</text:span></text:p>
            <text:p text:style-name="P67">（二）健康服務中心。</text:p>
            <text:p text:style-name="P68">（三）醫事技術業。</text:p>
            <text:p text:style-name="P69">（四）護理機構。</text:p>
          </table:table-cell>
        </table:table-row>
        <table:table-row table:style-name="TableRow70">
          <table:table-cell table:style-name="TableCell71">
            <text:p text:style-name="P72">第八組：社會福利設施</text:p>
            <text:p text:style-name="P73"/>
          </table:table-cell>
          <table:table-cell table:style-name="TableCell74">
            <text:p text:style-name="P75"><text:span text:style-name="T76">（一）</text:span><text:span text:style-name="T77">兒童及少年福利機構(不含托嬰中心)、身心障礙福利機構、老人福利機構、精神復健機構。</text:span></text:p>
            <text:p text:style-name="P78"><text:span text:style-name="T79">（二）</text:span><text:span text:style-name="T80">身心障礙者社區日間作業設施及社區居住。</text:span></text:p>
            <text:soft-page-break/>
            <text:p text:style-name="P81">（三）長期照顧服務機構。</text:p>
            <text:p text:style-name="P82">（四）其他社會福利機構、設施。</text:p>
          </table:table-cell>
        </table:table-row>
        <text:soft-page-break/>
        <table:table-row table:style-name="TableRow83">
          <table:table-cell table:style-name="TableCell84">
            <text:p text:style-name="P85">第九組：社區通訊設施</text:p>
          </table:table-cell>
          <table:table-cell table:style-name="TableCell86">
            <text:p text:style-name="P87">（一）郵政支局、代辦所。</text:p>
            <text:p text:style-name="P88">（二）電信分支局、辦事處。</text:p>
          </table:table-cell>
        </table:table-row>
        <table:table-row table:style-name="TableRow89">
          <table:table-cell table:style-name="TableCell90">
            <text:p text:style-name="P91">第十組：社區安全設施</text:p>
          </table:table-cell>
          <table:table-cell table:style-name="TableCell92">
            <text:p text:style-name="P93">（一）消防隊（分隊部）。</text:p>
            <text:p text:style-name="P94">（二）警察分局、派出（分駐）所。</text:p>
            <text:p text:style-name="P95">（三）民防指揮中心。</text:p>
          </table:table-cell>
        </table:table-row>
        <table:table-row table:style-name="TableRow96">
          <table:table-cell table:style-name="TableCell97">
            <text:p text:style-name="P98">第十一組：大型遊憩設施</text:p>
          </table:table-cell>
          <table:table-cell table:style-name="TableCell99">
            <text:p text:style-name="P100"><text:span text:style-name="T101">（一）</text:span><text:span text:style-name="T102">基地規模超過五公頃之第六組：</text:span><text:span text:style-name="T103">社區遊憩設施。</text:span></text:p>
            <text:p text:style-name="P104">（二）高爾夫球場。</text:p>
          </table:table-cell>
        </table:table-row>
        <table:table-row table:style-name="TableRow105">
          <table:table-cell table:style-name="TableCell106">
            <text:p text:style-name="P107">第十二組：公用事業設施</text:p>
          </table:table-cell>
          <table:table-cell table:style-name="TableCell108">
            <text:p text:style-name="P109"><text:span text:style-name="T110">（一）</text:span><text:span text:style-name="T111">公共汽車或其他公眾運輸場站設施。</text:span></text:p>
            <text:p text:style-name="P112">（二）捷運、鐵路及其他軌道場站設施。</text:p>
            <text:p text:style-name="P113">（三）變電所。</text:p>
            <text:p text:style-name="P114">（四）煤氣、天然氣整壓站。</text:p>
            <text:p text:style-name="P115"><text:span text:style-name="T116">（五）</text:span><text:span text:style-name="T117">無線電、電視設施或電信、微波</text:span><text:span text:style-name="T118">收發站（含基地臺）。</text:span></text:p>
            <text:p text:style-name="P119">（六）通訊傳播事業。</text:p>
            <text:p text:style-name="P120">（七）電信機房。</text:p>
            <text:p text:style-name="P121">（八）自來水或下水道抽水站。</text:p>
            <text:p text:style-name="P122">（九）自來水處理廠或配水設備。</text:p>
            <text:p text:style-name="P123">（十）加油站、液化石油氣汽車加氣站。</text:p>
            <text:p text:style-name="P124">（十一）線路維修中心。</text:p>
            <text:p text:style-name="P125">（十二）其他公用事業設施。</text:p>
          </table:table-cell>
        </table:table-row>
        <table:table-row table:style-name="TableRow126">
          <table:table-cell table:style-name="TableCell127">
            <text:p text:style-name="P128">第十三組：公務機關</text:p>
            <text:p text:style-name="P129"/>
          </table:table-cell>
          <table:table-cell table:style-name="TableCell130">
            <text:p text:style-name="P131">（一）各級行政機關。</text:p>
            <text:p text:style-name="P132">（二）各級民意機關。</text:p>
            <text:p text:style-name="P133">（三）外國政府駐華機關或辦事處。</text:p>
            <text:p text:style-name="P134">（四）其他公務機關。</text:p>
          </table:table-cell>
        </table:table-row>
        <table:table-row table:style-name="TableRow135">
          <table:table-cell table:style-name="TableCell136">
            <text:p text:style-name="P137">第十四組：人民團體</text:p>
            <text:p text:style-name="P138"/>
          </table:table-cell>
          <table:table-cell table:style-name="TableCell139">
            <text:p text:style-name="P140">（一）職業團體。</text:p>
            <text:p text:style-name="P141">（二）社會團體。</text:p>
            <text:p text:style-name="P142">（三）政治團體。</text:p>
          </table:table-cell>
        </table:table-row>
        <table:table-row table:style-name="TableRow143">
          <table:table-cell table:style-name="TableCell144">
            <text:p text:style-name="P145">第十五組：社教設施</text:p>
            <text:p text:style-name="P146"/>
          </table:table-cell>
          <table:table-cell table:style-name="TableCell147">
            <text:p text:style-name="P148">（一）圖書館。</text:p>
            <text:p text:style-name="P149">（二）社會教育館。</text:p>
            <text:soft-page-break/>
            <text:p text:style-name="P150">（三）藝術館、美術館。</text:p>
            <text:p text:style-name="P151">（四）紀念性建築物、忠烈祠。</text:p>
            <text:p text:style-name="P152"><text:span text:style-name="T153">（五）</text:span><text:span text:style-name="T154">博物館、科學館、歷史文物館、陳列館、水族館、天文台、植物園。</text:span></text:p>
          </table:table-cell>
        </table:table-row>
        <text:soft-page-break/>
        <table:table-row table:style-name="TableRow155">
          <table:table-cell table:style-name="TableCell156">
            <text:p text:style-name="P157">第十六組：文康設施</text:p>
          </table:table-cell>
          <table:table-cell table:style-name="TableCell158">
            <text:p text:style-name="P159">（一）音樂廳。</text:p>
            <text:p text:style-name="P160">（二）公共運動設施、集會場所。</text:p>
            <text:p text:style-name="P161">（三）文康活動中心。</text:p>
            <text:p text:style-name="P162"><text:span text:style-name="T163">（四）</text:span><text:span text:style-name="T164">區民、里民及社區活動中心(場所)。</text:span></text:p>
            <text:p text:style-name="P165">（五）小型表演場（館）。</text:p>
            <text:p text:style-name="P166">（六）其他文康設施。</text:p>
          </table:table-cell>
        </table:table-row>
        <table:table-row table:style-name="TableRow167">
          <table:table-cell table:style-name="TableCell168">
            <text:p text:style-name="P169"><text:span text:style-name="T170">第十七組：日常用品零售業</text:span></text:p>
          </table:table-cell>
          <table:table-cell table:style-name="TableCell171">
            <text:p text:style-name="P172">（一）飲食成品。</text:p>
            <text:p text:style-name="P173"><text:span text:style-name="T174">（二）</text:span><text:span text:style-name="T175">便利商店、日用百貨（營業樓地板面積三百平方公尺以下者）。</text:span></text:p>
            <text:p text:style-name="P176">（三）糧食。</text:p>
            <text:p text:style-name="P177">（四）蔬果。</text:p>
            <text:p text:style-name="P178">（五）肉品、水產。</text:p>
          </table:table-cell>
        </table:table-row>
        <table:table-row table:style-name="TableRow179">
          <table:table-cell table:style-name="TableCell180">
            <text:p text:style-name="P181">第十八組：零售市場</text:p>
          </table:table-cell>
          <table:table-cell table:style-name="TableCell182">
            <text:p text:style-name="P183">（一）傳統零售市場。</text:p>
            <text:p text:style-name="P184">（二）超級市場。</text:p>
          </table:table-cell>
        </table:table-row>
        <table:table-row table:style-name="TableRow185">
          <table:table-cell table:style-name="TableCell186">
            <text:p text:style-name="P187">第十九組：一般零售業甲組</text:p>
          </table:table-cell>
          <table:table-cell table:style-name="TableCell188">
            <text:p text:style-name="P189">（一）中西藥品。</text:p>
            <text:p text:style-name="P190">（二）文教、樂器、育樂用品。</text:p>
            <text:p text:style-name="P191">（三）化妝美容用品及清潔器材。</text:p>
            <text:p text:style-name="P192">（四）水電器材。</text:p>
            <text:p text:style-name="P193"><text:span text:style-name="T194">（五）</text:span><text:span text:style-name="T195">便利商店、日用百貨（營業樓地板面積超過三百平方公尺，五百平方公尺以下者）。</text:span></text:p>
            <text:p text:style-name="P196">（六）古玩、藝品。</text:p>
            <text:p text:style-name="P197">（七）地毯。</text:p>
            <text:p text:style-name="P198">（八）鮮花、禮品。</text:p>
            <text:p text:style-name="P199">（九）鐘錶、眼鏡。</text:p>
            <text:p text:style-name="P200">（十）照相器材。</text:p>
            <text:p text:style-name="P201">（十一）縫紉用品。</text:p>
            <text:p text:style-name="P202">（十二）珠寶、首飾。</text:p>
            <text:soft-page-break/>
            <text:p text:style-name="P203">（十三）獵具、釣具。</text:p>
            <text:p text:style-name="P204">（十四）呢絨、綢緞及其他布料。</text:p>
            <text:p text:style-name="P205">（十五）皮件及皮箱。</text:p>
            <text:p text:style-name="P206">（十六）醫療用品（一般家庭日常所需之醫療用品與醫療耗材）及一般環境衛生用藥。</text:p>
            <text:p text:style-name="P207">（十七）茶葉及茶具。</text:p>
            <text:p text:style-name="P208">（十八）集郵、錢幣。</text:p>
            <text:p text:style-name="P209">（十九）衣著、鞋、帽、傘、服飾品。</text:p>
            <text:p text:style-name="P210">（二十）種子、園藝及其用品。</text:p>
            <text:p text:style-name="P211">（二十一）觀賞魚類。</text:p>
            <text:p text:style-name="P212">（二十二）假髮。</text:p>
            <text:p text:style-name="P213">（二十三）彩券。</text:p>
            <text:p text:style-name="P214">（二十四）瓷器、陶器、搪器。</text:p>
            <text:p text:style-name="P215">（二十五）印刷品。</text:p>
            <text:p text:style-name="P216">（二十六）郵購社。</text:p>
            <text:p text:style-name="P217">（二十七）五金（不含建材）。</text:p>
            <text:p text:style-name="P218">（二十八）唱片、錄音帶、錄影節目帶、光碟片等影音媒體。</text:p>
            <text:p text:style-name="P219">（二十九）寵物食品及用品。</text:p>
            <text:p text:style-name="P220">（三十）機車及其零件等之出售或展示(僅得附屬於第二十七組：一般服務業（十三）機車修理及機車排氣檢定)。</text:p>
          </table:table-cell>
        </table:table-row>
        <text:soft-page-break/>
        <table:table-row table:style-name="TableRow221">
          <table:table-cell table:style-name="TableCell222">
            <text:p text:style-name="P223">第二十組：一般零售業乙組</text:p>
            <text:p text:style-name="P224"/>
          </table:table-cell>
          <table:table-cell table:style-name="TableCell225">
            <text:p text:style-name="P226">（一）空氣調節工程器材。</text:p>
            <text:p text:style-name="P227"><text:span text:style-name="T228">（二）</text:span><text:span text:style-name="T229">電器、自行車及其零件等零售或展示。</text:span></text:p>
            <text:p text:style-name="P230">（三）音響視聽器材。</text:p>
            <text:p text:style-name="P231"><text:span text:style-name="T232">（四）</text:span><text:span text:style-name="T233">汽車、機車、機械器具及其零件、附屬用品等之出售或展示。</text:span></text:p>
            <text:p text:style-name="P234">（五）科學儀器。</text:p>
            <text:p text:style-name="P235">（六）打字機及其他事業用機器。</text:p>
            <text:p text:style-name="P236"><text:span text:style-name="T237">（七）</text:span><text:span text:style-name="T238">度量衡器。但不包括汽車里程計費表。</text:span></text:p>
            <text:p text:style-name="P239">（八）瓦斯爐、熱水器及其廚具。</text:p>
            <text:soft-page-break/>
            <text:p text:style-name="P240">（九）家具、寢具、木器、藤器。</text:p>
            <text:p text:style-name="P241">（十）玻璃及鏡框。</text:p>
            <text:p text:style-name="P242"><text:span text:style-name="T243">（十一）</text:span><text:span text:style-name="T244">手工藝品、祭祀用品及佛具香燭用品。</text:span></text:p>
            <text:p text:style-name="P245">（十二）電視遊樂器及其軟體。</text:p>
            <text:p text:style-name="P246">（十三）資訊器材及週邊設備。</text:p>
            <text:p text:style-name="P247"><text:span text:style-name="T248">（十四）</text:span><text:span text:style-name="T249">便利商店、日用百貨（營業樓地板面積超過五百平方公尺者）。</text:span></text:p>
            <text:p text:style-name="P250">（十五）運動器材。</text:p>
            <text:p text:style-name="P251">（十六）光電器材。</text:p>
            <text:p text:style-name="P252"><text:span text:style-name="T253">（十七）</text:span><text:span text:style-name="T254">醫療器材（專供醫事使用之專業醫療器材與大型醫事機具）。</text:span></text:p>
            <text:p text:style-name="P255">（十八）衛生瓷器及浴室用配件。</text:p>
            <text:p text:style-name="P256">（十九）化工機械器材。</text:p>
            <text:p text:style-name="P257">（二十）軸承鋼珠。</text:p>
            <text:p text:style-name="P258">（二十一）刀具。</text:p>
            <text:p text:style-name="P259">（二十二）成人用品。</text:p>
            <text:p text:style-name="P260">（二十三）個人防身用品。</text:p>
          </table:table-cell>
        </table:table-row>
        <text:soft-page-break/>
        <table:table-row table:style-name="TableRow261">
          <table:table-cell table:style-name="TableCell262">
            <text:p text:style-name="P263">第二十一組：飲食業</text:p>
            <text:p text:style-name="P264"/>
          </table:table-cell>
          <table:table-cell table:style-name="TableCell265">
            <text:p text:style-name="P266">本組限於營業樓地板面積一百五十平方公尺以下之下列各款：</text:p>
            <text:p text:style-name="P267">（一）冰果店。</text:p>
            <text:p text:style-name="P268">（二）點心店。</text:p>
            <text:p text:style-name="P269">（三）飲食店。</text:p>
            <text:p text:style-name="P270">（四）麵食店。</text:p>
            <text:p text:style-name="P271">（五）自助餐廳。</text:p>
            <text:p text:style-name="P272">（六）泡沫紅茶店。<text:s/></text:p>
            <text:p text:style-name="P273">（七）餐廳（館）。</text:p>
            <text:p text:style-name="P274">（八）咖啡館。</text:p>
            <text:p text:style-name="P275">（九）茶藝館。</text:p>
          </table:table-cell>
        </table:table-row>
        <table:table-row table:style-name="TableRow276">
          <table:table-cell table:style-name="TableCell277">
            <text:p text:style-name="P278">第二十二組：餐飲業</text:p>
            <text:p text:style-name="P279"/>
          </table:table-cell>
          <table:table-cell table:style-name="TableCell280">
            <text:p text:style-name="P281"><text:span text:style-name="T282">（一）</text:span><text:span text:style-name="T283">營業樓地板面積超過一百五十平方公尺之飲食業。</text:span></text:p>
            <text:p text:style-name="P284"><text:span text:style-name="T285">（二）</text:span><text:span text:style-name="T286">飲酒店（營業樓地板面積一百五十平方公尺以下者）。</text:span></text:p>
          </table:table-cell>
        </table:table-row>
        <text:soft-page-break/>
        <table:table-row table:style-name="TableRow287">
          <table:table-cell table:style-name="TableCell288">
            <text:p text:style-name="P289">第二十三組：刪除</text:p>
          </table:table-cell>
          <table:table-cell table:style-name="TableCell290">
            <text:p text:style-name="P291"/>
          </table:table-cell>
        </table:table-row>
        <table:table-row table:style-name="TableRow292">
          <table:table-cell table:style-name="TableCell293">
            <text:p text:style-name="P294">第二十四組：特種零售業甲組</text:p>
            <text:p text:style-name="P295"/>
          </table:table-cell>
          <table:table-cell table:style-name="TableCell296">
            <text:p text:style-name="P297">（一）油漆、塗料、顏料、染料。</text:p>
            <text:p text:style-name="P298">（二）建築材料。</text:p>
            <text:p text:style-name="P299">（三）煤氣、瓦斯、煤油等燃料。</text:p>
            <text:p text:style-name="P300">（四）特定寵物零售業。</text:p>
            <text:p text:style-name="P301">（五）其他動物零售業。</text:p>
            <text:p text:style-name="P302">（六）飼料。</text:p>
            <text:p text:style-name="P303">（七）消防器材。</text:p>
          </table:table-cell>
        </table:table-row>
        <table:table-row table:style-name="TableRow304">
          <table:table-cell table:style-name="TableCell305">
            <text:p text:style-name="P306">第二十五組：特種零售業乙組</text:p>
            <text:p text:style-name="P307"/>
          </table:table-cell>
          <table:table-cell table:style-name="TableCell308">
            <text:p text:style-name="P309">（一）礦油。</text:p>
            <text:p text:style-name="P310">（二）化工原料。</text:p>
            <text:p text:style-name="P311">（三）爆竹煙火。</text:p>
            <text:p text:style-name="P312">（四）特殊環境衛生用藥。</text:p>
            <text:p text:style-name="P313">（五）農藥。</text:p>
          </table:table-cell>
        </table:table-row>
        <table:table-row table:style-name="TableRow314">
          <table:table-cell table:style-name="TableCell315">
            <text:p text:style-name="P316">第二十六組：日常服務業</text:p>
            <text:p text:style-name="P317"/>
          </table:table-cell>
          <table:table-cell table:style-name="TableCell318">
            <text:p text:style-name="P319">（一）洗衣。</text:p>
            <text:p text:style-name="P320">（二）美容美髮。</text:p>
            <text:p text:style-name="P321">（三）織補。</text:p>
            <text:p text:style-name="P322">（四）傘、皮鞋修補及擦鞋。</text:p>
            <text:p text:style-name="P323">（五）修配鎖、刻印。</text:p>
            <text:p text:style-name="P324">（六）自行車修理及租賃。</text:p>
            <text:p text:style-name="P325">（七）圖書出租。</text:p>
            <text:p text:style-name="P326"><text:span text:style-name="T327">（八）</text:span><text:span text:style-name="T328">唱片、錄音帶、錄影節目帶、光碟片等影音媒體出租。</text:span></text:p>
            <text:p text:style-name="P329">（九）溫泉浴室。</text:p>
            <text:p text:style-name="P330">（十）代客磨刀。</text:p>
          </table:table-cell>
        </table:table-row>
        <table:table-row table:style-name="TableRow331">
          <table:table-cell table:style-name="TableCell332">
            <text:p text:style-name="P333">第二十七組：一般服務業</text:p>
            <text:p text:style-name="P334"/>
          </table:table-cell>
          <table:table-cell table:style-name="TableCell335">
            <text:p text:style-name="P336">（一）當舖。</text:p>
            <text:p text:style-name="P337">（二）獸醫診療機構。</text:p>
            <text:p text:style-name="P338"><text:span text:style-name="T339">（三）</text:span><text:span text:style-name="T340">補習班（營業樓地板面積超過二百平方公尺者）。</text:span></text:p>
            <text:p text:style-name="P341"><text:span text:style-name="T342">（四）</text:span><text:span text:style-name="T343">運動訓練班（營業樓地板面積三百平方公尺以下者）。</text:span></text:p>
            <text:p text:style-name="P344">（五）禮服及其他物品出租。</text:p>
            <text:p text:style-name="P345">（六）搬場業。但不包括停車空間。</text:p>
            <text:p text:style-name="P346">（七）裱褙（藝品裝裱）。</text:p>
            <text:p text:style-name="P347"><text:span text:style-name="T348">（八）</text:span><text:span text:style-name="T349">水電工程、油漆粉刷及土木修繕業。</text:span></text:p>
            <text:soft-page-break/>
            <text:p text:style-name="P350"><text:span text:style-name="T351">（九）</text:span><text:span text:style-name="T352">病媒防治業、建築物清潔及環境衛生服務業。</text:span></text:p>
            <text:p text:style-name="P353"><text:span text:style-name="T354">（十）</text:span><text:span text:style-name="T355">橋棋社、桌遊社及其他休閒活動場館業。</text:span></text:p>
            <text:p text:style-name="P356">（十一）照相及軟片沖印業。</text:p>
            <text:p text:style-name="P357">（十二）招牌廣告物及模型製作業。</text:p>
            <text:p text:style-name="P358">（十三）機車修理及機車排氣檢定。</text:p>
            <text:p text:style-name="P359">（十四）汽車保養所及洗車。</text:p>
            <text:p text:style-name="P360"><text:span text:style-name="T361">（十五）</text:span><text:span text:style-name="T362">唱片、錄音帶、錄影節目帶、</text:span><text:span text:style-name="T363">光碟片等影音媒體轉錄服務業。但不包括自行製作。</text:span></text:p>
            <text:p text:style-name="P364">（十六）汽車里程計費表安裝（修理）業。</text:p>
            <text:p text:style-name="P365">（十七）視障按摩業。</text:p>
            <text:p text:style-name="P366"><text:span text:style-name="T367">（十八）</text:span><text:span text:style-name="T368">民俗調理業及瘦身美容業（營業樓地板面積一百五十平方公尺以下者）。</text:span></text:p>
            <text:p text:style-name="P369">（十九）寵物美容。</text:p>
            <text:p text:style-name="P370">（二十）寵物寄養。</text:p>
            <text:p text:style-name="P371">（二十一）室內裝潢、景觀、庭院設計承攬。</text:p>
            <text:p text:style-name="P372">（二十二）派報中心。</text:p>
            <text:p text:style-name="P373">（二十三）提供場地供人閱讀。</text:p>
            <text:p text:style-name="P374">（二十四）產品設計業。</text:p>
            <text:p text:style-name="P375">（二十五）機械設備租賃業。</text:p>
            <text:p text:style-name="P376">（二十六）產品展示、會議及展覽服務業。</text:p>
            <text:p text:style-name="P377">（二十七）電影、電視攝製及發行業。</text:p>
            <text:p text:style-name="P378">（二十八）理貨包裝業。</text:p>
            <text:p text:style-name="P379">（二十九）自助儲物空間。</text:p>
          </table:table-cell>
        </table:table-row>
        <text:soft-page-break/>
        <table:table-row table:style-name="TableRow380">
          <table:table-cell table:style-name="TableCell381">
            <text:p text:style-name="P382">第二十八組：一般事務所</text:p>
          </table:table-cell>
          <table:table-cell table:style-name="TableCell383">
            <text:p text:style-name="P384">（一）不動產之買賣、租賃、經紀業。</text:p>
            <text:p text:style-name="P385"><text:span text:style-name="T386">（二）</text:span><text:span text:style-name="T387">建築公司及營造業。但不包括營造機具及建材儲放場所。</text:span></text:p>
            <text:p text:style-name="P388">（三）開發、投資公司。</text:p>
            <text:p text:style-name="P389">（四）貿易業。</text:p>
            <text:p text:style-name="P390">（五）經銷代理業。</text:p>
            <text:soft-page-break/>
            <text:p text:style-name="P391"><text:span text:style-name="T392">（六）</text:span><text:span text:style-name="T393">報社、通訊社、雜誌社、圖書出</text:span><text:span text:style-name="T394">版業、有聲出版業。但不包括印刷、錄音作業場所。</text:span></text:p>
            <text:p text:style-name="P395"><text:span text:style-name="T396">（七）</text:span><text:span text:style-name="T397">廣告及傳播業。但不包括錄製場所。</text:span></text:p>
            <text:p text:style-name="P398">（八）徵信業及保全業。</text:p>
            <text:p text:style-name="P399">（九）資訊服務業。</text:p>
            <text:p text:style-name="P400">（十）顧問服務業。</text:p>
            <text:p text:style-name="P401">（十一）圖文打印、輸出。</text:p>
            <text:p text:style-name="P402">（十二）翻譯業。</text:p>
            <text:p text:style-name="P403">（十三）公證業。</text:p>
            <text:p text:style-name="P404">（十四）星象堪輿業、命理館。</text:p>
            <text:p text:style-name="P405"><text:span text:style-name="T406">（十五）</text:span><text:span text:style-name="T407">計程車客運、小客車租賃、小</text:span><text:span text:style-name="T408">貨車租賃、民間救護車經營業之辦事處、計程車客運服務業。</text:span></text:p>
            <text:p text:style-name="P409"><text:span text:style-name="T410">（十六）</text:span><text:span text:style-name="T411">補習班（營業樓地板面積二百</text:span><text:span text:style-name="T412">平方公尺以下者）。</text:span></text:p>
            <text:p text:style-name="P413">（十七）專營複委託期貨經紀業。</text:p>
            <text:p text:style-name="P414">（十八）證券金融業。</text:p>
            <text:p text:style-name="P415">（十九）證券經紀業（不含營業廳）。</text:p>
            <text:p text:style-name="P416">（二十）電信加值網路。</text:p>
            <text:p text:style-name="P417">（二十一）土木包工業。</text:p>
            <text:p text:style-name="P418">（二十二）電腦傳呼業。</text:p>
            <text:p text:style-name="P419">（二十三）外國保險業聯絡處。</text:p>
            <text:p text:style-name="P420">（二十四）剪接錄音工作室。</text:p>
            <text:p text:style-name="P421"><text:span text:style-name="T422">（二十五）</text:span><text:span text:style-name="T423">文化藝術工作室（使用樓地</text:span><text:span text:style-name="T424">板面積超過二百平方公尺者）。</text:span></text:p>
            <text:p text:style-name="P425">（二十六）人力仲介、婚姻媒合業。</text:p>
            <text:p text:style-name="P426"><text:span text:style-name="T427">（二十七）</text:span><text:span text:style-name="T428">其他僅供辦公之場所（現場限作辦公室使用，不得專為貯藏、展示或作為製造、加工、批發、零售、物流場所使用，且現場不得貯存機具）。</text:span></text:p>
          </table:table-cell>
        </table:table-row>
        <text:soft-page-break/>
        <table:table-row table:style-name="TableRow429">
          <table:table-cell table:style-name="TableCell430">
            <text:p text:style-name="P431">第二十九組：自由職業事務所</text:p>
          </table:table-cell>
          <table:table-cell table:style-name="TableCell432">
            <text:p text:style-name="P433">（一）律師。</text:p>
            <text:p text:style-name="P434">（二）建築師。</text:p>
            <text:p text:style-name="P435">（三）會計師、記帳士。</text:p>
            <text:p text:style-name="P436">（四）技師。</text:p>
            <text:p text:style-name="P437">（五）地政士。</text:p>
            <text:p text:style-name="P438">（六）不動產估價師。</text:p>
            <text:p text:style-name="P439"><text:span text:style-name="T440">（七）</text:span><text:span text:style-name="T441">文化藝術工作室（使用樓地板面</text:span><text:span text:style-name="T442">積二百平方公尺以下者）。</text:span></text:p>
          </table:table-cell>
        </table:table-row>
        <table:table-row table:style-name="TableRow443">
          <table:table-cell table:style-name="TableCell444">
            <text:p text:style-name="P445">第三十組：金融保險業</text:p>
          </table:table-cell>
          <table:table-cell table:style-name="TableCell446">
            <text:p text:style-name="P447">（一）銀行、合作金庫。</text:p>
            <text:p text:style-name="P448">（二）信用合作社。</text:p>
            <text:p text:style-name="P449">（三）農會信用部。</text:p>
            <text:p text:style-name="P450">（四）證券經紀業（含營業廳）。</text:p>
            <text:p text:style-name="P451">（五）信託投資業。</text:p>
            <text:p text:style-name="P452">（六）保險業。</text:p>
            <text:p text:style-name="P453">（七）證券交易所。</text:p>
            <text:p text:style-name="P454">（八）一般期貨經紀業。</text:p>
            <text:p text:style-name="P455">（九）票券金融業。</text:p>
          </table:table-cell>
        </table:table-row>
        <table:table-row table:style-name="TableRow456">
          <table:table-cell table:style-name="TableCell457">
            <text:p text:style-name="P458">第三十一組：修理服務業</text:p>
          </table:table-cell>
          <table:table-cell table:style-name="TableCell459">
            <text:p text:style-name="P460"><text:span text:style-name="T461">（一）汽車修理廠。</text:span></text:p>
            <text:p text:style-name="P462">（二）各種機械、電機修理。</text:p>
            <text:p text:style-name="P463">（三）金屬物熔接。</text:p>
          </table:table-cell>
        </table:table-row>
        <table:table-row table:style-name="TableRow464">
          <table:table-cell table:style-name="TableCell465">
            <text:p text:style-name="P466">第三十二組：娛樂服務業</text:p>
          </table:table-cell>
          <table:table-cell table:style-name="TableCell467">
            <text:p text:style-name="P468">（一）戲院、劇院、劇場、電影院。</text:p>
            <text:p text:style-name="P469">（二）歌廳。</text:p>
            <text:p text:style-name="P470">（三）夜總會、俱樂部。</text:p>
            <text:p text:style-name="P471">（四）遊樂園。</text:p>
            <text:p text:style-name="P472">（五）電子遊戲場。</text:p>
            <text:p text:style-name="P473">（六）樂隊業。</text:p>
            <text:p text:style-name="P474">（七）錄影節目帶播映業、視聽歌唱業。</text:p>
            <text:p text:style-name="P475">（八）舞場、舞蹈表演場。</text:p>
            <text:p text:style-name="P476">（九）釣蝦、釣魚場。</text:p>
            <text:p text:style-name="P477">（十）視聽理容業、觀光理髮業。</text:p>
            <text:p text:style-name="P478"><text:span text:style-name="T479">（十一）</text:span><text:span text:style-name="T480">飲酒店（營業樓地板面積超過一百五十平方公尺者）。</text:span></text:p>
            <text:p text:style-name="P481">（十二）資訊休閒業。</text:p>
            <text:p text:style-name="P482">（十三）音樂展演空間業。</text:p>
            <text:soft-page-break/>
            <text:p text:style-name="P483">（十四）夜店業。</text:p>
          </table:table-cell>
        </table:table-row>
        <text:soft-page-break/>
        <table:table-row table:style-name="TableRow484">
          <table:table-cell table:style-name="TableCell485">
            <text:p text:style-name="P486">第三十三組：健身服務業</text:p>
            <text:p text:style-name="P487"/>
          </table:table-cell>
          <table:table-cell table:style-name="TableCell488">
            <text:p text:style-name="P489"><text:span text:style-name="T490">（一）</text:span><text:span text:style-name="T491">籃球、網球、桌球、羽毛球、棒球、高爾夫球及其他球類運動場地。</text:span></text:p>
            <text:p text:style-name="P492"><text:span text:style-name="T493">（二）</text:span><text:span text:style-name="T494">國術館、柔道館、跆拳道館、空手道館、劍道館及拳擊、舉重等教練場所、健身房、韻律房。</text:span></text:p>
            <text:p text:style-name="P495"><text:span text:style-name="T496">（三）</text:span><text:span text:style-name="T497">室內射擊練習場（非屬槍砲彈藥刀械管制條例規定之械彈且不具殺傷力者）。</text:span></text:p>
            <text:p text:style-name="P498">（四）保齡球館、撞球房。</text:p>
            <text:p text:style-name="P499">（五）溜冰場、游泳池。</text:p>
            <text:p text:style-name="P500">（六）營業性浴室（含三溫暖）。</text:p>
            <text:p text:style-name="P501"><text:span text:style-name="T502">（七）</text:span><text:span text:style-name="T503">民俗調理業及瘦身美容業（營業樓地板面積超過一百五十平方公尺者）。</text:span></text:p>
            <text:p text:style-name="P504">（八）刺青。</text:p>
          </table:table-cell>
        </table:table-row>
        <table:table-row table:style-name="TableRow505">
          <table:table-cell table:style-name="TableCell506">
            <text:p text:style-name="P507">第三十四組：特種服務業</text:p>
            <text:p text:style-name="P508"/>
          </table:table-cell>
          <table:table-cell table:style-name="TableCell509">
            <text:p text:style-name="P510">（一）酒家。</text:p>
            <text:p text:style-name="P511">（二）酒吧。</text:p>
            <text:p text:style-name="P512">（三）舞廳。</text:p>
            <text:p text:style-name="P513">（四）特種咖啡茶室。</text:p>
          </table:table-cell>
        </table:table-row>
        <table:table-row table:style-name="TableRow514">
          <table:table-cell table:style-name="TableCell515">
            <text:p text:style-name="P516">第三十五組：駕駛訓練場</text:p>
          </table:table-cell>
          <table:table-cell table:style-name="TableCell517">
            <text:p text:style-name="P518"/>
          </table:table-cell>
        </table:table-row>
        <table:table-row table:style-name="TableRow519">
          <table:table-cell table:style-name="TableCell520">
            <text:p text:style-name="P521">第三十六組：殯葬服務業</text:p>
            <text:p text:style-name="P522"/>
          </table:table-cell>
          <table:table-cell table:style-name="TableCell523">
            <text:p text:style-name="P524">（一）殯儀館。</text:p>
            <text:p text:style-name="P525">（二）葬儀用品。</text:p>
            <text:p text:style-name="P526">（三）殯葬禮儀服務業(含辦事處)。</text:p>
            <text:p text:style-name="P527">（四）殯葬設施經營業(含辦事處)。</text:p>
          </table:table-cell>
        </table:table-row>
        <table:table-row table:style-name="TableRow528">
          <table:table-cell table:style-name="TableCell529">
            <text:p text:style-name="P530">第三十七組：旅遊及運輸服務業</text:p>
            <text:p text:style-name="P531"/>
          </table:table-cell>
          <table:table-cell table:style-name="TableCell532">
            <text:p text:style-name="P533">（一）貨櫃、貨運業辦事處。</text:p>
            <text:p text:style-name="P534">（二）公路、市區汽車客運業辦事處。</text:p>
            <text:p text:style-name="P535">（三）旅遊業及遊覽車客運公司辦事處。</text:p>
            <text:p text:style-name="P536">（四）航空、海運、內河運輸公司辦事處。</text:p>
            <text:p text:style-name="P537">（五）報關行、快遞辦事處。</text:p>
            <text:p text:style-name="P538">（六）營業性停車空間。</text:p>
            <text:soft-page-break/>
            <text:p text:style-name="P539"><text:span text:style-name="T540">（七）</text:span><text:span text:style-name="T541">計程車客運、小客車租賃、小貨車租賃、民間救護車經營業之車輛調度停放場。</text:span></text:p>
            <text:p text:style-name="P542">（八）船務代理業。</text:p>
          </table:table-cell>
        </table:table-row>
        <text:soft-page-break/>
        <table:table-row table:style-name="TableRow543">
          <table:table-cell table:style-name="TableCell544">
            <text:p text:style-name="P545">第三十八組：倉儲業</text:p>
          </table:table-cell>
          <table:table-cell table:style-name="TableCell546">
            <text:p text:style-name="P547">（一）冷藏庫、冷凍庫。</text:p>
            <text:p text:style-name="P548">（二）貨櫃運輸之集散裝卸場或庫房。</text:p>
            <text:p text:style-name="P549"><text:span text:style-name="T550">（三）</text:span><text:span text:style-name="T551">貨運、貨櫃、遊覽車客運、航空運輸、報關、快遞業之車輛調度停放場及貨物提存場房。</text:span></text:p>
            <text:p text:style-name="P552">（四）其他倉儲業或一般物品提存場房。</text:p>
          </table:table-cell>
        </table:table-row>
        <table:table-row table:style-name="TableRow553">
          <table:table-cell table:style-name="TableCell554">
            <text:p text:style-name="P555">第三十九組：一般批發業</text:p>
          </table:table-cell>
          <table:table-cell table:style-name="TableCell556">
            <text:p text:style-name="P557"><text:span text:style-name="T558">（一）</text:span><text:span text:style-name="T559">布疋、衣著、鞋、帽、傘、服飾品。</text:span></text:p>
            <text:p text:style-name="P560">（二）日用飲食品。</text:p>
            <text:p text:style-name="P561"><text:span text:style-name="T562">（三）</text:span><text:span text:style-name="T563">化學原料及其製品。但不含危險物品存放。</text:span></text:p>
            <text:p text:style-name="P564">（四）金屬器材。</text:p>
            <text:p text:style-name="P565">（五）機械及電氣器材。</text:p>
            <text:p text:style-name="P566">（六）建築材料。</text:p>
            <text:p text:style-name="P567">（七）其他物品。</text:p>
          </table:table-cell>
        </table:table-row>
        <table:table-row table:style-name="TableRow568">
          <table:table-cell table:style-name="TableCell569">
            <text:p text:style-name="P570">第四十組：農產品批發業</text:p>
            <text:p text:style-name="P571"/>
          </table:table-cell>
          <table:table-cell table:style-name="TableCell572">
            <text:p text:style-name="P573">（一）果菜批發業。</text:p>
            <text:p text:style-name="P574">（二）家畜（肉品）批發市場。</text:p>
            <text:p text:style-name="P575">（三）家禽批發市場。</text:p>
            <text:p text:style-name="P576">（四）魚產批發市場。</text:p>
            <text:p text:style-name="P577">（五）其他經公告指定之農產品市場。</text:p>
          </table:table-cell>
        </table:table-row>
        <table:table-row table:style-name="TableRow578">
          <table:table-cell table:style-name="TableCell579">
            <text:p text:style-name="P580">第四十一組：一般旅館業</text:p>
          </table:table-cell>
          <table:table-cell table:style-name="TableCell581">
            <text:p text:style-name="P582"/>
          </table:table-cell>
        </table:table-row>
        <table:table-row table:style-name="TableRow583">
          <table:table-cell table:style-name="TableCell584">
            <text:p text:style-name="P585">第四十二組：觀光旅館業</text:p>
          </table:table-cell>
          <table:table-cell table:style-name="TableCell586">
            <text:p text:style-name="P587">（一）一般觀光旅館。</text:p>
            <text:p text:style-name="P588">（二）國際觀光旅館。</text:p>
          </table:table-cell>
        </table:table-row>
        <table:table-row table:style-name="TableRow589">
          <table:table-cell table:style-name="TableCell590">
            <text:p text:style-name="P591">第四十三組：攝影棚</text:p>
          </table:table-cell>
          <table:table-cell table:style-name="TableCell592">
            <text:p text:style-name="P593"/>
          </table:table-cell>
        </table:table-row>
        <table:table-row table:style-name="TableRow594">
          <table:table-cell table:style-name="TableCell595">
            <text:p text:style-name="P596">第四十四組：宗祠及宗教建築</text:p>
            <text:p text:style-name="P597"/>
          </table:table-cell>
          <table:table-cell table:style-name="TableCell598">
            <text:p text:style-name="P599">（一）宗祠（祠堂、家廟）。</text:p>
            <text:p text:style-name="P600">（二）教堂、教會。</text:p>
            <text:p text:style-name="P601">（三）寺廟、庵堂及其他宗教場所。</text:p>
          </table:table-cell>
        </table:table-row>
        <table:table-row table:style-name="TableRow602">
          <table:table-cell table:style-name="TableCell603">
            <text:p text:style-name="P604">第四十五組：刪除</text:p>
          </table:table-cell>
          <table:table-cell table:style-name="TableCell605">
            <text:p text:style-name="P606"/>
          </table:table-cell>
        </table:table-row>
        <table:table-row table:style-name="TableRow607">
          <table:table-cell table:style-name="TableCell608">
            <text:p text:style-name="P609">第四十六組：施工機料及廢料堆置或處理</text:p>
          </table:table-cell>
          <table:table-cell table:style-name="TableCell610">
            <text:p text:style-name="P611">（一）施工機械及施工材料。</text:p>
            <text:p text:style-name="P612">（二）羽毛。</text:p>
            <text:soft-page-break/>
            <text:p text:style-name="P613">（三）碎玻璃、碎陶瓷類。</text:p>
            <text:p text:style-name="P614"><text:span text:style-name="T615">（四）</text:span><text:span text:style-name="T616">土石方資源、營建混合物、營建廢棄物。</text:span></text:p>
            <text:p text:style-name="P617">（五）廢金屬料及廢車場。</text:p>
            <text:p text:style-name="P618">（六）廢紙、廢布。</text:p>
            <text:p text:style-name="P619">（七）廢橡膠品。</text:p>
            <text:p text:style-name="P620">（八）廢塑膠品。</text:p>
            <text:p text:style-name="P621">（九）舊貨整理。</text:p>
            <text:p text:style-name="P622">（十）資源回收。</text:p>
            <text:p text:style-name="P623">（十一）垃圾以外之其他廢料。</text:p>
          </table:table-cell>
        </table:table-row>
        <text:soft-page-break/>
        <table:table-row table:style-name="TableRow624">
          <table:table-cell table:style-name="TableCell625">
            <text:p text:style-name="P626">第四十七組：容易妨害衛生之設施甲組</text:p>
            <text:p text:style-name="P627"/>
          </table:table-cell>
          <table:table-cell table:style-name="TableCell628">
            <text:p text:style-name="P629">（一）家畜、家禽屠宰場。</text:p>
            <text:p text:style-name="P630">（二）廢棄物處理場（廠）、焚化爐。</text:p>
            <text:p text:style-name="P631">（三）污水或水肥處理場或貯存場。</text:p>
          </table:table-cell>
        </table:table-row>
        <table:table-row table:style-name="TableRow632">
          <table:table-cell table:style-name="TableCell633">
            <text:p text:style-name="P634">第四十八組：容易妨害衛生之設施乙組</text:p>
            <text:p text:style-name="P635"/>
          </table:table-cell>
          <table:table-cell table:style-name="TableCell636">
            <text:p text:style-name="P637">（一）骨灰（骸）存放設施。</text:p>
            <text:p text:style-name="P638">（二）火化場。</text:p>
            <text:p text:style-name="P639">（三）動物屍體焚化場。</text:p>
          </table:table-cell>
        </table:table-row>
        <table:table-row table:style-name="TableRow640">
          <table:table-cell table:style-name="TableCell641">
            <text:p text:style-name="P642">第四十九組：農藝及園藝業</text:p>
            <text:p text:style-name="P643"/>
          </table:table-cell>
          <table:table-cell table:style-name="TableCell644">
            <text:p text:style-name="P645">（一）農作物種植物。</text:p>
            <text:p text:style-name="P646">（二）花圃、溫室、苗圃及果園。</text:p>
            <text:p text:style-name="P647">（三）造林。</text:p>
          </table:table-cell>
        </table:table-row>
        <table:table-row table:style-name="TableRow648">
          <table:table-cell table:style-name="TableCell649">
            <text:p text:style-name="P650">第五十組：農業及農業設施</text:p>
            <text:p text:style-name="P651"/>
          </table:table-cell>
          <table:table-cell table:style-name="TableCell652">
            <text:p text:style-name="P653">（一）家畜、家禽飼養場（不含養豬）。</text:p>
            <text:p text:style-name="P654">（二）農業倉庫及農舍。</text:p>
            <text:p text:style-name="P655">（三）水產養殖。</text:p>
            <text:p text:style-name="P656">（四）牛、羊牧場。</text:p>
            <text:p text:style-name="P657">（五）堆肥場（舍）。</text:p>
            <text:p text:style-name="P658">（六）集貨分裝場。</text:p>
            <text:p text:style-name="P659">（七）蓄水池。</text:p>
            <text:p text:style-name="P660">（八）休閒農業之相關設施。</text:p>
            <text:p text:style-name="P661">（九）動物收容處所。</text:p>
          </table:table-cell>
        </table:table-row>
        <table:table-row table:style-name="TableRow662">
          <table:table-cell table:style-name="TableCell663">
            <text:p text:style-name="P664">第五十一組：公害最輕微之工業</text:p>
            <text:p text:style-name="P665"/>
          </table:table-cell>
          <table:table-cell table:style-name="TableCell666">
            <text:p text:style-name="P667">作業廠房之總樓地板面積一百平方公尺以下之下列工廠：</text:p>
            <text:p text:style-name="P668">（一）乳品（冰淇淋）製造業。</text:p>
            <text:p text:style-name="P669">（二）糖果及麵食烘焙業。</text:p>
            <text:p text:style-name="P670">（三）粉條類食品製造業。</text:p>
            <text:p text:style-name="P671">（四）製茶業。</text:p>
            <text:p text:style-name="P672">（五）即食餐食業。</text:p>
            <text:soft-page-break/>
            <text:p text:style-name="P673"><text:span text:style-name="T674">（六）</text:span><text:span text:style-name="T675">雜項食品（不含食品添加物、水產加工食品、畜產加工食品、農產加工食品之酵母粉）製造業。</text:span></text:p>
            <text:p text:style-name="P676">（七）繩、纜、網製造業。</text:p>
            <text:p text:style-name="P677">（八）漁網製造業。</text:p>
            <text:p text:style-name="P678"><text:span text:style-name="T679">（九）</text:span><text:span text:style-name="T680">其他紡織品（不含麻紡織品）製造業。</text:span></text:p>
            <text:p text:style-name="P681">（十）成衣及服飾品製造業。</text:p>
            <text:p text:style-name="P682">（十一）紙製品（含紙容器）製造業。</text:p>
            <text:p text:style-name="P683">（十二）印刷業（不含報社印刷廠）。</text:p>
            <text:p text:style-name="P684">（十三）裝訂業。</text:p>
            <text:p text:style-name="P685">（十四）印刷有關服務業。</text:p>
            <text:p text:style-name="P686">（十五）化妝品（手工香皂）製造業。</text:p>
            <text:p text:style-name="P687">（十六）未分類雜項工業製品（紙傘、人造紙花、人造聖誕樹、人造蓪草花、香包、米雕、瓢刻、貝殼製飾物、甲殼製飾物、果核製飾物、宮燈、印章）製造業。</text:p>
          </table:table-cell>
        </table:table-row>
        <text:soft-page-break/>
        <table:table-row table:style-name="TableRow688">
          <table:table-cell table:style-name="TableCell689">
            <text:p text:style-name="P690">第五十二組：公害較輕微之工業</text:p>
            <text:p text:style-name="P691"/>
          </table:table-cell>
          <table:table-cell table:style-name="TableCell692">
            <text:p text:style-name="P693">作業廠房之總樓地板面積三百平方公尺以下之下列工廠：<text:s/></text:p>
            <text:p text:style-name="P694"><text:span text:style-name="T695">（一）</text:span><text:span text:style-name="T696">作業廠房之總樓地板面積超過一百平方公尺之第五十一組：公害最輕微之工業。</text:span></text:p>
            <text:p text:style-name="P697">（二）碾穀業。</text:p>
            <text:p text:style-name="P698">（三）調味品（香料調配）製造業。</text:p>
            <text:p text:style-name="P699">（四）不含酒精飲料製造業。</text:p>
            <text:p text:style-name="P700">（五）針織業。</text:p>
            <text:p text:style-name="P701">（六）毯、氈製造業。</text:p>
            <text:p text:style-name="P702">（七）毛皮製品製造業。</text:p>
            <text:p text:style-name="P703">（八）皮革製品（含皮鞋）製造業。</text:p>
            <text:p text:style-name="P704">（九）印刷業（報社印刷廠）。</text:p>
            <text:p text:style-name="P705">（十）製版業。</text:p>
            <text:p text:style-name="P706"><text:span text:style-name="T707">（十一）</text:span><text:span text:style-name="T708">化妝品（不含手工香皂）製造業。</text:span></text:p>
            <text:soft-page-break/>
            <text:p text:style-name="P709">（十二）家用電器製造業。</text:p>
            <text:p text:style-name="P710">（十三）照明器具製造業。</text:p>
            <text:p text:style-name="P711">（十四）資料儲存及處理設備製造業。</text:p>
            <text:p text:style-name="P712">（十五）視聽電子產品製造業。</text:p>
            <text:p text:style-name="P713">（十六）通信機械器材製造業。</text:p>
            <text:p text:style-name="P714"><text:span text:style-name="T715">（十七）</text:span><text:span text:style-name="T716">其他電力及電子機械器材（電工器材）製造修配業。</text:span></text:p>
            <text:p text:style-name="P717">（十八）汽車零件（電器裝置）製造業。</text:p>
            <text:p text:style-name="P718"><text:span text:style-name="T719">（十九）</text:span><text:span text:style-name="T720">科學、光學及工業等精密器械製造業。</text:span></text:p>
            <text:p text:style-name="P721">（二十）鐘錶製造業。</text:p>
            <text:p text:style-name="P722">（二十一）醫療機械器材設備製造業。</text:p>
            <text:p text:style-name="P723">（二十二）珠寶及貴重金屬製品製造業。</text:p>
            <text:p text:style-name="P724">（二十三）製冰業。</text:p>
            <text:h text:style-name="P725" text:outline-level="1">報社印刷廠、製冰業之冷藏設施、工業大樓之使用作業廠房之總樓地板面積不受前項之限制。</text:h>
            <text:h text:style-name="P726" text:outline-level="1">非屬工廠性質者如下：</text:h>
            <text:p text:style-name="P727">（一）環境檢測服務業。</text:p>
            <text:p text:style-name="P728">（二）廢棄物代清除業。</text:p>
            <text:p text:style-name="P729">（三）藥品檢驗業。</text:p>
            <text:p text:style-name="P730">（四）生物技術服務業。</text:p>
            <text:p text:style-name="P731">（五）液化石油氣鋼瓶檢驗業。</text:p>
            <text:p text:style-name="P732"><text:span text:style-name="T733">（六）</text:span><text:span text:style-name="T734">酒類釀造配製業（僅得附屬於第二十一組：飲食業、第二十二組：餐飲業及第三十二組：娛樂服務業(十一)飲酒店）。</text:span></text:p>
          </table:table-cell>
        </table:table-row>
        <text:soft-page-break/>
        <table:table-row table:style-name="TableRow735">
          <table:table-cell table:style-name="TableCell736">
            <text:p text:style-name="P737">第五十三組：公害輕微之工業</text:p>
          </table:table-cell>
          <table:table-cell table:style-name="TableCell738">
            <text:h text:style-name="P739" text:outline-level="1">工廠性質規定如下：</text:h>
            <text:p text:style-name="P740"><text:span text:style-name="T741">（一）</text:span><text:span text:style-name="T742">作業廠房之總樓地板面積超過三百平方公尺之第五十二組：公害較輕微之工業內屬工廠性質者。</text:span></text:p>
            <text:p text:style-name="P743">（二）乳品（不含冰淇淋）製造業。</text:p>
            <text:p text:style-name="P744"><text:span text:style-name="T745">（三）</text:span><text:span text:style-name="T746">罐頭、冷凍、脫水及醃漬食品</text:span><text:soft-page-break/><text:span text:style-name="T747">製造業。</text:span></text:p>
            <text:p text:style-name="P748">（四）豆類加工食品業。</text:p>
            <text:p text:style-name="P749"><text:span text:style-name="T750">（五）</text:span><text:span text:style-name="T751">雜項食品（食品添加物、水產加工食品、畜產加工食品、農產加工食品之酵母粉）製造業。</text:span></text:p>
            <text:p text:style-name="P752">（六）印染整理業（不含漂白、染色）。</text:p>
            <text:p text:style-name="P753">（七）木、竹、籐製品製造業。</text:p>
            <text:p text:style-name="P754">（八）家具及裝設品製造業。</text:p>
            <text:p text:style-name="P755">（九）加工紙製造業。</text:p>
            <text:p text:style-name="P756">（十）清潔用品（調配）製造業。</text:p>
            <text:p text:style-name="P757">（十一）塑膠製品製造業。</text:p>
            <text:p text:style-name="P758"><text:span text:style-name="T759">（十二）</text:span><text:span text:style-name="T760">玻璃及玻璃製品（加工玻璃）製造業。</text:span></text:p>
            <text:p text:style-name="P761"><text:span text:style-name="T762">（十三）</text:span><text:span text:style-name="T763">鋼材二次加工業（鋼材裁切、焊接型鋼）。</text:span></text:p>
            <text:p text:style-name="P764"><text:span text:style-name="T765">（十四）</text:span><text:span text:style-name="T766">金屬製品製造業（不含表面處理之電鍍）。</text:span></text:p>
            <text:p text:style-name="P767">（十五）機械設備製造修配業。</text:p>
            <text:p text:style-name="P768"><text:span text:style-name="T769">（十六）</text:span><text:span text:style-name="T770">電子零組件（不含晶圓及電路板製造）製造業。</text:span></text:p>
            <text:p text:style-name="P771">（十七）液化石油氣汽車改裝業。</text:p>
            <text:p text:style-name="P772">（十八）樂器製造業。</text:p>
            <text:p text:style-name="P773">（十九）體育製造業。</text:p>
            <text:p text:style-name="P774">（二十）文具製造業。</text:p>
            <text:p text:style-name="P775">（二十一）玩具製造業。</text:p>
            <text:p text:style-name="P776">（二十二）未分類雜項工業製品（影視聽空白帶、打火機、煙咀、香煙濾咀、煙斗、手杖、傘骨、嬰兒車、化妝用具、黏性膠帶、篩類、算盒、商標紙、腸衣製品、馬鞭、掃帚、保溫容器、人造木炭、脫胎漆器、假髮類、毛髮製品、羽毛製品、假人模型、蠟製模型）製造業。</text:p>
            <text:soft-page-break/>
            <text:p text:style-name="P777">非屬工廠性質者如下：</text:p>
            <text:p text:style-name="P778">（一）洗瓶業。</text:p>
            <text:p text:style-name="P779">（二）滅火藥劑灌充、包裝。</text:p>
          </table:table-cell>
        </table:table-row>
        <text:soft-page-break/>
        <table:table-row table:style-name="TableRow780">
          <table:table-cell table:style-name="TableCell781">
            <text:p text:style-name="P782">第五十四組：公害較重之工業</text:p>
            <text:p text:style-name="P783"/>
          </table:table-cell>
          <table:table-cell table:style-name="TableCell784">
            <text:h text:style-name="P785" text:outline-level="1">工廠性質規定如下：</text:h>
            <text:p text:style-name="P786"><text:span text:style-name="T787">（一）</text:span><text:span text:style-name="T788">調味品（不含味精、香料調配）製造業。</text:span></text:p>
            <text:p text:style-name="P789">（二）飼料配製業。</text:p>
            <text:p text:style-name="P790">（三）菸草製造業。</text:p>
            <text:p text:style-name="P791">（四）不織布業。</text:p>
            <text:p text:style-name="P792">（五）製材業。</text:p>
            <text:p text:style-name="P793">（六）西藥製造業。</text:p>
            <text:p text:style-name="P794">（七）中藥製造業。</text:p>
            <text:p text:style-name="P795">（八）體外檢驗試劑製造業。</text:p>
            <text:p text:style-name="P796">（九）橡膠製品製造業。</text:p>
            <text:p text:style-name="P797">（十）陶瓷器及其製品製造業。</text:p>
            <text:p text:style-name="P798">（十一）預拌混凝土製造業。</text:p>
            <text:p text:style-name="P799">（十二）水泥製品製造業。</text:p>
            <text:p text:style-name="P800">（十三）電力機械器材製造裝配業。</text:p>
            <text:p text:style-name="P801">（十四）電燈泡及燈管製造業。</text:p>
            <text:p text:style-name="P802">（十五）運輸工具（不含電器裝置、液化石油氣汽車改裝）製造修配業。</text:p>
            <text:p text:style-name="P803">（十六）未分類雜項化學製品（亮光蠟、塑蠟、汽車蠟、打光蠟、蠟燭、封口蠟、地板蠟、裝飾蠟燭、鞋油、擦銅膏、薄荷腦、樟腦、發火劑、滅火劑、膠質紙、保革油、防火劑、打光粉、上光色料、泡沫滅火劑、蠟紙改錯液）製造業。</text:p>
            <text:p text:style-name="P804">非屬工廠性質者如下：</text:p>
            <text:p text:style-name="P805">（一）廢棄物、廢（污）水代處理業。</text:p>
          </table:table-cell>
        </table:table-row>
        <table:table-row table:style-name="TableRow806">
          <table:table-cell table:style-name="TableCell807">
            <text:p text:style-name="P808">第五十五組：公害嚴重之工業</text:p>
            <text:p text:style-name="P809"/>
          </table:table-cell>
          <table:table-cell table:style-name="TableCell810">
            <text:p text:style-name="P811">工廠性質規定如下：</text:p>
            <text:p text:style-name="P812">（一）屠宰業。</text:p>
            <text:p text:style-name="P813">（二）食用油脂製造業。</text:p>
            <text:soft-page-break/>
            <text:p text:style-name="P814">（三）製粉業。</text:p>
            <text:p text:style-name="P815">（四）製糖業。</text:p>
            <text:p text:style-name="P816">（五）味精製造業。</text:p>
            <text:p text:style-name="P817">（六）酒類釀造配製業。</text:p>
            <text:p text:style-name="P818">（七）啤酒製造業。</text:p>
            <text:p text:style-name="P819">（八）棉、毛、絲紡織業。</text:p>
            <text:p text:style-name="P820">（九）人造纖維紡織業。</text:p>
            <text:p text:style-name="P821">（十）印染整理業（漂白、染色）。</text:p>
            <text:p text:style-name="P822">（十一）其他紡織品（麻紡織品）製造業。</text:p>
            <text:p text:style-name="P823">（十二）皮革整製業。</text:p>
            <text:p text:style-name="P824">（十三）毛皮硝製、漂白、染色業。</text:p>
            <text:p text:style-name="P825">（十四）合板製造業。</text:p>
            <text:p text:style-name="P826">（十五）組合木材製造業。</text:p>
            <text:p text:style-name="P827">（十六）木材保存處理業。</text:p>
            <text:p text:style-name="P828">（十七）塑化木材加工業。</text:p>
            <text:p text:style-name="P829">（十八）紙漿製造業。</text:p>
            <text:p text:style-name="P830">（十九）紙製造業。</text:p>
            <text:p text:style-name="P831">（二十）化學材料製造業（不含基本化學工業、石油化工原料及精密化學材料製造業）。</text:p>
            <text:p text:style-name="P832">（二十一）塗料、漆料及相關產品製造業。</text:p>
            <text:p text:style-name="P833">（二十二）原料藥製造業。</text:p>
            <text:p text:style-name="P834">（二十三）生物製劑製造業。</text:p>
            <text:p text:style-name="P835">（二十四）清潔用品（不含調配）製造業。</text:p>
            <text:p text:style-name="P836">（二十五）工業觸煤及起始劑製造業。</text:p>
            <text:p text:style-name="P837">（二十六）未分類雜項化學製品（工業助劑）製造業。</text:p>
            <text:p text:style-name="P838">（二十七）石油及煤製品製造業。</text:p>
            <text:p text:style-name="P839">（二十八）玻璃及玻璃製品（不含加工玻璃）製造業。</text:p>
            <text:p text:style-name="P840">（二十九）水泥製造業。</text:p>
            <text:p text:style-name="P841">（三十）耐火材料製造業。</text:p>
            <text:p text:style-name="P842">（三十一）石材製品製造業。</text:p>
            <text:soft-page-break/>
            <text:p text:style-name="P843">（三十二）其他非金屬礦物製品製造業。</text:p>
            <text:p text:style-name="P844">（三十三）基本金屬工業（不含鋼材二次加工業之鋼板裁切、焊接型鋼）。</text:p>
            <text:p text:style-name="P845">（三十四）金屬製成品表面處理（電鍍）業。</text:p>
            <text:p text:style-name="P846">（三十五）電子零組件（晶圓及電路板）製造業。</text:p>
            <text:p text:style-name="P847">（三十六）電池製造業。</text:p>
            <text:p text:style-name="P848">（三十七）未分類雜項工業製品（骨製飾物、象牙製飾物、半角製飾物、動植物標本、礦物標本）製造業。</text:p>
            <text:p text:style-name="P849">非屬工廠性質者如下：</text:p>
            <text:p text:style-name="P850">（一）公共危險物品儲藏、分裝業。</text:p>
            <text:p text:style-name="P851">（二）高壓氣體儲藏、分裝業。</text:p>
          </table:table-cell>
        </table:table-row>
        <text:soft-page-break/>
        <table:table-row table:style-name="TableRow852">
          <table:table-cell table:style-name="TableCell853">
            <text:p text:style-name="P854">第五十六組：危險性工業</text:p>
          </table:table-cell>
          <table:table-cell table:style-name="TableCell855">
            <text:p text:style-name="P856">（一）基本化學工業。</text:p>
            <text:p text:style-name="P857">（二）石油化工原料製造業。</text:p>
            <text:p text:style-name="P858">（三）精密化學材料製造業。</text:p>
            <text:p text:style-name="P859">（四）農藥及環境衛生用藥製造業。</text:p>
            <text:p text:style-name="P860">（五）炸藥、煙火、火柴製造業。</text:p>
          </table:table-cell>
        </table:table-row>
      </table:table>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office:automatic-styles>
  <office:master-styles>
    <style:master-page style:name="MP0" style:page-layout-name="PL0">
      <style:header>
        <text:p text:style-name="頁首"/>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訂定「臺北市市立幼兒園專任園長遴選聘任及公立學校附設幼兒園專任主任任期辦法」</dc:subject>
    <meta:initial-creator>user</meta:initial-creator>
    <dc:creator>資訊 法源</dc:creator>
    <meta:creation-date>2025-07-04T03:13:00Z</meta:creation-date>
    <dc:date>2025-07-10T02:27:00Z</dc:date>
    <meta:print-date>2025-07-05T10:04:00Z</meta:print-date>
    <meta:template xlink:href="Normal" xlink:type="simple"/>
    <meta:editing-cycles>5</meta:editing-cycles>
    <meta:editing-duration>PT300S</meta:editing-duration>
    <meta:document-statistic meta:page-count="18" meta:paragraph-count="16" meta:word-count="1208" meta:character-count="8078" meta:row-count="57" meta:non-whitespace-character-count="6886"/>
  </office:meta>
</office:document-meta>
</file>