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s/><text:s text:c="8"/><text:s/>┌─┬────────────────────────┐</text:p>
      <text:p text:style-name="內文"><text:s text:c="10"/>│<text:s text:c="2"/>│<text:s text:c="7"/>建<text:s text:c="6"/>築<text:s text:c="6"/>物<text:s text:c="6"/>色<text:s text:c="6"/>系<text:s text:c="7"/>│</text:p>
      <text:p text:style-name="內文"><text:s text:c="10"/>├─┼────────────────────────┤</text:p>
      <text:p text:style-name="內文"><text:s text:c="10"/>│色│HV/C=N 8.5-9.5 <text:s text:c="32"/><text:s text:c="2"/><text:s/>│</text:p>
      <text:p text:style-name="內文"><text:s text:c="10"/>│<text:s text:c="2"/>├────────────────────────┤</text:p>
      <text:p text:style-name="內文"><text:s text:c="10"/>│系│HV/C=1.25-10.0 R <text:s/>7-9 /1-6 <text:s text:c="20"/><text:s text:c="3"/><text:s/>│</text:p>
      <text:p text:style-name="內文"><text:s text:c="10"/>│<text:s text:c="2"/>├────────────────────────┤</text:p>
      <text:p text:style-name="內文"><text:s text:c="10"/>│編│HV/C=1.25-3.75 Y <text:s/>7-9 /1-6 <text:s text:c="20"/><text:s text:c="3"/><text:s/>│</text:p>
      <text:p text:style-name="內文"><text:s text:c="10"/>│<text:s text:c="2"/>├────────────────────────┤</text:p>
      <text:p text:style-name="內文"><text:s text:c="10"/>│號│HV/C=1.25-10.0 YR 8-9 /1-6 <text:s text:c="20"/><text:s text:c="4"/><text:s/>│</text:p>
      <text:p text:style-name="內文"><text:s text:c="10"/>├─┼────────────────────────┤</text:p>
      <text:p text:style-name="內文"><text:s text:c="10"/>│備│1.本表係以國際標準色系（Munsel Hue Circle 40 Hue<text:s text:c="3"/>│</text:p>
      <text:p text:style-name="內文"><text:s text:c="10"/>│<text:s text:c="2"/>│<text:s text:c="2"/>）之色彩為準<text:s text:c="34"/>│</text:p>
      <text:p text:style-name="內文"><text:s text:c="10"/>│<text:s text:c="2"/>│2.H<text:s/>為色相（HUE）<text:s text:c="31"/>│</text:p>
      <text:p text:style-name="內文"><text:s text:c="10"/>│<text:s text:c="2"/>│<text:s text:c="2"/>V<text:s/>為明度值（VALUE）<text:s text:c="27"/>│</text:p>
      <text:p text:style-name="內文"><text:s text:c="10"/>│註│<text:s text:c="2"/>C<text:s/>為彩度值（CHRANA）<text:s text:c="25"/>│</text:p>
      <text:p text:style-name="內文"><text:s text:c="10"/>└─┴────────────────────────┘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5-27T09:32:00Z</meta:creation-date>
    <dc:date>2020-05-27T09:3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2" meta:character-count="886" meta:row-count="6" meta:non-whitespace-character-count="755"/>
  </office:meta>
</office:document-meta>
</file>