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8333in"/>
    </style:style>
  </office:automatic-styles>
  <office:body>
    <office:text text:use-soft-page-breaks="true">
      <text:p text:style-name="P1">┌───┬─────────────────┐</text:p>
      <text:p text:style-name="內文"><text:s text:c="10"/>│類<text:s text:c="2"/>別│樹<text:s text:c="10"/>種<text:s text:c="4"/>（中<text:s text:c="2"/>文<text:s text:c="2"/>名）<text:s text:c="2"/>│</text:p>
      <text:p text:style-name="內文"><text:s text:c="10"/>├───┼─────────────────┤</text:p>
      <text:p text:style-name="內文"><text:s text:c="10"/>│喬<text:s text:c="2"/>木│梓樹、臺灣欒樹<text:s text:c="20"/>│</text:p>
      <text:p text:style-name="內文"><text:s text:c="10"/>├───┼─────────────────┤</text:p>
      <text:p text:style-name="內文"><text:s text:c="10"/>│灌<text:s text:c="2"/>木│月橘、細葉杜鵑、六月雪、矮性仙丹等│</text:p>
      <text:p text:style-name="內文"><text:s text:c="10"/>└───┴─────────────────┘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5-27T09:35:00Z</meta:creation-date>
    <dc:date>2020-05-27T09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