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8895in" fo:text-indent="-0.8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line-height="0.2361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line-height="0.2361in"/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line-height="0.2361in" fo:margin-left="0.3923in" fo:text-indent="-0.3888in">
        <style:tab-stops>
          <style:tab-stop style:type="left" style:position="0.2437in"/>
          <style:tab-stop style:type="left" style:position="0.8798in"/>
          <style:tab-stop style:type="left" style:position="1.5159in"/>
          <style:tab-stop style:type="left" style:position="2.152in"/>
          <style:tab-stop style:type="left" style:position="2.7881in"/>
          <style:tab-stop style:type="left" style:position="3.4243in"/>
          <style:tab-stop style:type="left" style:position="4.0604in"/>
          <style:tab-stop style:type="left" style:position="4.6965in"/>
          <style:tab-stop style:type="left" style:position="5.3326in"/>
          <style:tab-stop style:type="left" style:position="5.9687in"/>
          <style:tab-stop style:type="left" style:position="6.6048in"/>
          <style:tab-stop style:type="left" style:position="7.2409in"/>
          <style:tab-stop style:type="left" style:position="7.877in"/>
          <style:tab-stop style:type="left" style:position="8.5131in"/>
          <style:tab-stop style:type="left" style:position="9.1493in"/>
          <style:tab-stop style:type="left" style:position="9.7854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fo:line-height="0.2361in" fo:margin-left="0.3923in" fo:text-indent="-0.3888in">
        <style:tab-stops>
          <style:tab-stop style:type="left" style:position="0.2437in"/>
          <style:tab-stop style:type="left" style:position="0.8798in"/>
          <style:tab-stop style:type="left" style:position="1.5159in"/>
          <style:tab-stop style:type="left" style:position="2.152in"/>
          <style:tab-stop style:type="left" style:position="2.7881in"/>
          <style:tab-stop style:type="left" style:position="3.4243in"/>
          <style:tab-stop style:type="left" style:position="4.0604in"/>
          <style:tab-stop style:type="left" style:position="4.6965in"/>
          <style:tab-stop style:type="left" style:position="5.3326in"/>
          <style:tab-stop style:type="left" style:position="5.9687in"/>
          <style:tab-stop style:type="left" style:position="6.6048in"/>
          <style:tab-stop style:type="left" style:position="7.2409in"/>
          <style:tab-stop style:type="left" style:position="7.877in"/>
          <style:tab-stop style:type="left" style:position="8.5131in"/>
          <style:tab-stop style:type="left" style:position="9.1493in"/>
          <style:tab-stop style:type="left" style:position="9.785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fo:line-height="0.2361in" fo:margin-left="0.3923in" fo:text-indent="-0.3888in">
        <style:tab-stops>
          <style:tab-stop style:type="left" style:position="0.2437in"/>
          <style:tab-stop style:type="left" style:position="0.8798in"/>
          <style:tab-stop style:type="left" style:position="1.5159in"/>
          <style:tab-stop style:type="left" style:position="2.152in"/>
          <style:tab-stop style:type="left" style:position="2.7881in"/>
          <style:tab-stop style:type="left" style:position="3.4243in"/>
          <style:tab-stop style:type="left" style:position="4.0604in"/>
          <style:tab-stop style:type="left" style:position="4.6965in"/>
          <style:tab-stop style:type="left" style:position="5.3326in"/>
          <style:tab-stop style:type="left" style:position="5.9687in"/>
          <style:tab-stop style:type="left" style:position="6.6048in"/>
          <style:tab-stop style:type="left" style:position="7.2409in"/>
          <style:tab-stop style:type="left" style:position="7.877in"/>
          <style:tab-stop style:type="left" style:position="8.5131in"/>
          <style:tab-stop style:type="left" style:position="9.1493in"/>
          <style:tab-stop style:type="left" style:position="9.7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line-height="0.2361in" fo:margin-left="0.3923in" fo:text-indent="-0.3888in">
        <style:tab-stops>
          <style:tab-stop style:type="left" style:position="0.2437in"/>
          <style:tab-stop style:type="left" style:position="0.8798in"/>
          <style:tab-stop style:type="left" style:position="1.5159in"/>
          <style:tab-stop style:type="left" style:position="2.152in"/>
          <style:tab-stop style:type="left" style:position="2.7881in"/>
          <style:tab-stop style:type="left" style:position="3.4243in"/>
          <style:tab-stop style:type="left" style:position="4.0604in"/>
          <style:tab-stop style:type="left" style:position="4.6965in"/>
          <style:tab-stop style:type="left" style:position="5.3326in"/>
          <style:tab-stop style:type="left" style:position="5.9687in"/>
          <style:tab-stop style:type="left" style:position="6.6048in"/>
          <style:tab-stop style:type="left" style:position="7.2409in"/>
          <style:tab-stop style:type="left" style:position="7.877in"/>
          <style:tab-stop style:type="left" style:position="8.5131in"/>
          <style:tab-stop style:type="left" style:position="9.1493in"/>
          <style:tab-stop style:type="left" style:position="9.7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361in" fo:margin-left="0.3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line-height="0.2361in" fo:margin-left="0.3923in" fo:text-indent="-0.3888in">
        <style:tab-stops>
          <style:tab-stop style:type="left" style:position="0.2437in"/>
          <style:tab-stop style:type="left" style:position="0.8798in"/>
          <style:tab-stop style:type="left" style:position="1.5159in"/>
          <style:tab-stop style:type="left" style:position="2.152in"/>
          <style:tab-stop style:type="left" style:position="2.7881in"/>
          <style:tab-stop style:type="left" style:position="3.4243in"/>
          <style:tab-stop style:type="left" style:position="4.0604in"/>
          <style:tab-stop style:type="left" style:position="4.6965in"/>
          <style:tab-stop style:type="left" style:position="5.3326in"/>
          <style:tab-stop style:type="left" style:position="5.9687in"/>
          <style:tab-stop style:type="left" style:position="6.6048in"/>
          <style:tab-stop style:type="left" style:position="7.2409in"/>
          <style:tab-stop style:type="left" style:position="7.877in"/>
          <style:tab-stop style:type="left" style:position="8.5131in"/>
          <style:tab-stop style:type="left" style:position="9.1493in"/>
          <style:tab-stop style:type="left" style:position="9.7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361in" fo:margin-left="0.7784in" fo:text-indent="-0.7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7826in" style:use-optimal-column-width="false"/>
    </style:style>
    <style:style style:name="TableColumn22" style:family="table-column">
      <style:table-column-properties style:column-width="1.3937in" style:use-optimal-column-width="false"/>
    </style:style>
    <style:style style:name="TableColumn23" style:family="table-column">
      <style:table-column-properties style:column-width="3.2881in" style:use-optimal-column-width="false"/>
    </style:style>
    <style:style style:name="Table19" style:family="table">
      <style:table-properties style:width="6.0555in" style:rel-width="100%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70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background-color="#FFFFCC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background-color="#FFFFCC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75in" style:use-optimal-row-height="false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4173in" style:use-optimal-row-height="false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034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FFF7EF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background-color="#FFF7EF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background-color="#FFF7EF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background-color="#FFF7EF" fo:padding-top="0in" fo:padding-left="0.075in" fo:padding-bottom="0in" fo:padding-right="0.075in"/>
    </style:style>
    <style:style style:name="P70" style:parent-style-name="內文" style:family="paragraph">
      <style:paragraph-properties fo:margin-bottom="0.05in" fo:line-height="0.1944in"/>
      <style:text-properties style:font-name="標楷體" style:font-name-asian="標楷體" fo:color="#000000"/>
    </style:style>
    <style:style style:name="P71" style:parent-style-name="內文" style:family="paragraph">
      <style:paragraph-properties fo:margin-bottom="0.05in" fo:line-height="0.1944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list-style-name="LFO2" style:family="paragraph">
      <style:paragraph-properties fo:margin-bottom="0.05in" fo:line-height="0.1944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2" style:family="paragraph">
      <style:paragraph-properties fo:margin-bottom="0.05in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min-row-height="0.0347in" style:use-optimal-row-height="false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fo:background-color="#FFF7EF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margin-bottom="0.05in" fo:line-height="0.1944in"/>
      <style:text-properties style:font-name="標楷體" style:font-name-asian="標楷體" fo:color="#000000"/>
    </style:style>
    <style:style style:name="TableRow83" style:family="table-row">
      <style:table-row-properties style:min-row-height="0.0347in" style:use-optimal-row-height="false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fo:background-color="#FFF7EF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margin-bottom="0.05in" fo:line-height="0.1944in"/>
      <style:text-properties style:font-name="標楷體" style:font-name-asian="標楷體" fo:color="#000000"/>
    </style:style>
    <style:style style:name="TableRow89" style:family="table-row">
      <style:table-row-properties style:min-row-height="0.2187in" style:use-optimal-row-height="false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fo:background-color="#FFF7EF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fo:background-color="#FFF7EF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0791in" style:use-optimal-row-height="false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fo:background-color="#FFF7EF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0791in" style:use-optimal-row-height="false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fo:background-color="#FFF7EF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0791in" style:use-optimal-row-height="false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fo:background-color="#FFF7E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fo:background-color="#F3FFFF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background-color="#F3FFFF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fo:background-color="#F3FFFF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fo:background-color="#F3FFFF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3" style:parent-style-name="內文" style:list-style-name="LFO3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4" style:parent-style-name="內文" style:list-style-name="LFO3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list-style-name="LFO3" style:family="paragraph">
      <style:paragraph-properties fo:text-align="justify" fo:line-height="0.194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ft" style:family="text">
      <style:text-properties style:font-name="標楷體" style:font-name-asian="標楷體" style:font-name-complex="Arial"/>
    </style:style>
    <style:style style:name="T129" style:parent-style-name="強調斜體" style:family="text">
      <style:text-properties style:font-name="標楷體" style:font-name-asian="標楷體" style:font-name-complex="Arial" style:use-window-font-color="true"/>
    </style:style>
    <style:style style:name="T130" style:parent-style-name="ft" style:family="text">
      <style:text-properties style:font-name="標楷體" style:font-name-asian="標楷體" style:font-name-complex="Arial"/>
    </style:style>
    <style:style style:name="T131" style:parent-style-name="強調斜體" style:family="text">
      <style:text-properties style:font-name="標楷體" style:font-name-asian="標楷體" style:font-name-complex="Arial" style:use-window-font-color="true"/>
    </style:style>
    <style:style style:name="T132" style:parent-style-name="ft" style:family="text">
      <style:text-properties style:font-name="標楷體" style:font-name-asian="標楷體" style:font-name-complex="Arial"/>
    </style:style>
    <style:style style:name="T133" style:parent-style-name="強調斜體" style:family="text">
      <style:text-properties style:font-name="標楷體" style:font-name-asian="標楷體" style:font-name-complex="Arial" style:use-window-font-color="true"/>
    </style:style>
    <style:style style:name="T134" style:parent-style-name="ft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895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fo:background-color="#F3FFF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7472in"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background-color="#F3FFFF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5.87708in" svg:y="-0.43889in" svg:width="0.71111in" svg:height="0.36042in" style:rel-width="scale" style:rel-height="scale-min"><draw:text-box draw:chain-next-name="Text Box 5"><text:p text:style-name="內文">附表四</text:p></draw:text-box><svg:desc/></draw:frame></text:span><text:span text:style-name="T3">健檢機構條件及</text:span><text:span text:style-name="T4">健檢</text:span><text:span text:style-name="T5">類別</text:span></text:p>
      <text:p text:style-name="P6"/>
      <text:p text:style-name="P7">健檢機構應符合下列規定：</text:p>
      <text:p text:style-name="P8"><text:span text:style-name="T9">一、</text:span><text:span text:style-name="T10">健檢機構之名稱及設立宗旨，必須與建築或土木工程之規劃、設計、檢查或鑑定業務相關，且第一類、第二類健檢人員必須均為機構所屬會員。</text:span></text:p>
      <text:p text:style-name="P11"><text:span text:style-name="T12">二、</text:span><text:span text:style-name="T13">置有符合第一類、第二類、第三類健檢人員資格者至少30人，且其中第一類、第二類健檢人員至少各10人；第三類健檢人員至少5人。且該健檢人員不得同時擔任其他健檢機構之健檢人員。</text:span></text:p>
      <text:p text:style-name="P14">三、健檢機構經都市發展局分案後，應於1個月內對所屬健檢人員辦理業務講習訓練。</text:p>
      <text:p text:style-name="P15">四、健檢機構之設立地點限於臺北市，並應設有供容納10人以上之會議室空間（檢附現況照片）。</text:p>
      <text:p text:style-name="P16">五、健檢報告之內容及結果，健檢機構或健檢人員均不得擅自對外發布。</text:p>
      <text:p text:style-name="P17">六、健檢機構須設有服務專線及電子信箱，且安排專人為受檢建物之住戶提供免費諮詢服務，輔導住戶依健檢報告進行必要之詳細評估、修繕補強或都市更新事宜。</text:p>
      <text:p text:style-name="P18">類別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類別</text:p>
          </table:table-cell>
          <table:table-cell table:style-name="TableCell27" table:number-columns-spanned="2">
            <text:p text:style-name="P28">健檢項目</text:p>
          </table:table-cell>
          <table:covered-table-cell/>
          <table:table-cell table:style-name="TableCell29" table:number-rows-spanned="2">
            <text:p text:style-name="P30">健檢人員資格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項目</text:p>
          </table:table-cell>
          <table:table-cell table:style-name="TableCell35">
            <text:p text:style-name="P36">分項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3">
            <text:p text:style-name="P40">第一類</text:p>
          </table:table-cell>
          <table:table-cell table:style-name="TableCell41">
            <text:p text:style-name="P42">結構安全</text:p>
          </table:table-cell>
          <table:table-cell table:style-name="TableCell43">
            <text:p text:style-name="P44">耐震能力初步評估</text:p>
          </table:table-cell>
          <table:table-cell table:style-name="TableCell45" table:number-rows-spanned="3">
            <text:p text:style-name="P46">符合下列各款條件之一者：</text:p>
            <text:list text:style-name="LFO1" text:continue-numbering="true">
              <text:list-item>
                <text:p text:style-name="P47">開業建築師</text:p>
              </text:list-item>
              <text:list-item>
                <text:p text:style-name="P48">執業土木、結構技師</text:p>
              </text:list-item>
            </text:list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外牆安全</text:p>
          </table:table-cell>
          <table:table-cell table:style-name="TableCell53">
            <text:p text:style-name="P54">外牆構造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外牆附掛物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7">
            <text:p text:style-name="P64">第二類</text:p>
          </table:table-cell>
          <table:table-cell table:style-name="TableCell65" table:number-rows-spanned="3">
            <text:p text:style-name="P66">防火安全</text:p>
          </table:table-cell>
          <table:table-cell table:style-name="TableCell67">
            <text:p text:style-name="P68">防火區劃</text:p>
          </table:table-cell>
          <table:table-cell table:style-name="TableCell69" table:number-rows-spanned="7">
            <text:p text:style-name="P70"/>
            <text:p text:style-name="P71"><text:span text:style-name="T72">符合下列各款條件之一者：</text:span></text:p>
            <text:list text:style-name="LFO2" text:continue-numbering="true">
              <text:list-item>
                <text:p text:style-name="P73"><text:span text:style-name="T74">領有「防火避難設施類建築物公共安全檢查人員認可證」者</text:span></text:p>
              </text:list-item>
              <text:list-item>
                <text:p text:style-name="P75"><text:span text:style-name="T76">領有「建築物室內裝修專業設計技術人員登記證」者</text:span></text:p>
              </text:list-item>
            </text:list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裝修材料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防火管理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4">
            <text:p text:style-name="P92">避難安全</text:p>
          </table:table-cell>
          <table:table-cell table:style-name="TableCell93">
            <text:p text:style-name="P94">出入口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走廊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直通樓梯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緊急進口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3">
            <text:p text:style-name="P116">第三類</text:p>
          </table:table-cell>
          <table:table-cell table:style-name="TableCell117" table:number-rows-spanned="3">
            <text:p text:style-name="P118">設備安全</text:p>
          </table:table-cell>
          <table:table-cell table:style-name="TableCell119">
            <text:p text:style-name="P120">電氣設備</text:p>
          </table:table-cell>
          <table:table-cell table:style-name="TableCell121" table:number-rows-spanned="3">
            <text:p text:style-name="P122">符合下列各款條件之一者：</text:p>
            <text:list text:style-name="LFO3" text:continue-numbering="true">
              <text:list-item>
                <text:p text:style-name="P123">執業電機技師、消防設備師</text:p>
              </text:list-item>
              <text:list-item>
                <text:p text:style-name="P124"><text:span text:style-name="T125">領有「設備安全類建築物公共安全檢查人員認可證」者</text:span></text:p>
              </text:list-item>
              <text:list-item>
                <text:p text:style-name="P126"><text:span text:style-name="T127">領有「</text:span><text:span text:style-name="T128">消防安全設備</text:span><text:span text:style-name="T129">設計</text:span><text:span text:style-name="T130">監造</text:span><text:span text:style-name="T131">暫行</text:span><text:span text:style-name="T132">執業</text:span><text:span text:style-name="T133">人員</text:span><text:span text:style-name="T134">證書</text:span><text:span text:style-name="T135">」及「消防安全設備裝置檢修暫行執業人員證書」者</text:span></text:p>
              </text:list-item>
            </text:list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消防設備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昇降設備</text:p>
          </table:table-cell>
          <table:covered-table-cell>
            <text:p text:style-name="P147"/>
          </table:covered-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margin-left="0in" fo:text-indent="-0.25in">
        <style:tab-stops/>
      </style:paragraph-properties>
      <style:text-properties fo:font-size="10pt" style:font-size-asian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1.1812in" fo:margin-bottom="0.8659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成為臺北市政府公告認可之高氯離子混凝土建築物鑑定機關(構)同意書</dc:title>
    <meta:initial-creator>建管處</meta:initial-creator>
    <dc:creator>ww</dc:creator>
    <meta:creation-date>2017-04-21T01:42:00Z</meta:creation-date>
    <dc:date>2017-04-21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