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191cm"/>
    </style:style>
    <style:style style:name="表格1.C" style:family="table-column">
      <style:table-column-properties style:column-width="3.38cm"/>
    </style:style>
    <style:style style:name="表格1.D" style:family="table-column">
      <style:table-column-properties style:column-width="3.8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61cm" fo:margin-left="0cm" table:align="left"/>
    </style:style>
    <style:style style:name="表格2.A" style:family="table-column">
      <style:table-column-properties style:column-width="7.98cm"/>
    </style:style>
    <style:style style:name="表格2.B" style:family="table-column">
      <style:table-column-properties style:column-width="7.982cm"/>
    </style:style>
    <style:style style:name="表格2.1" style:family="table-row">
      <style:table-row-properties style:min-row-height="0.644cm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071cm"/>
    </style:style>
    <style:style style:name="表格2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清單段落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8" style:family="paragraph" style:parent-style-name="清單段落1">
      <style:paragraph-properties fo:margin-left="0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9" style:family="paragraph" style:parent-style-name="清單段落1">
      <style:paragraph-properties fo:margin-left="0cm" fo:margin-right="0cm" fo:line-height="0.776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0" style:family="paragraph" style:parent-style-name="清單段落1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清單段落1">
      <style:paragraph-properties fo:margin-left="0.42cm" fo:margin-right="0cm" fo:line-height="0.564cm" fo:text-indent="-0.42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清單段落1">
      <style:paragraph-properties fo:margin-left="2.533cm" fo:margin-right="0cm" fo:line-height="0.776cm" fo:text-indent="-1.69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2pt"/>
    </style:style>
    <style:style style:name="P13" style:family="paragraph" style:parent-style-name="Text_20_body">
      <style:paragraph-properties fo:margin-left="1.282cm" fo:margin-right="0cm" fo:text-indent="-1.28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style:page-number="auto" fo:break-before="page"/>
      <style:text-properties fo:color="#000000" style:font-name="標楷體" fo:font-weight="bold" style:font-name-asian="標楷體" style:font-weight-asian="bold" style:font-size-complex="12pt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6</text:p>
      <text:p text:style-name="P1"><text:span text:style-name="預設段落字型"><text:span text:style-name="T1"><text:s text:c="2"/>(機關名稱) <text:s/></text:span></text:span><text:span text:style-name="預設段落字型"><text:span text:style-name="T2">應用地籍資料查核情形複核表</text:span></text:span></text:p>
      <text:p text:style-name="P2"/>
      <text:p text:style-name="P3"><text:span text:style-name="預設段落字型"><text:span text:style-name="T4"><text:s/>複核單位:</text:span></text:span><text:span text:style-name="預設段落字型"><text:span text:style-name="T5"> <text:s text:c="19"/></text:span></text:span><text:span text:style-name="預設段落字型"><text:span text:style-name="T4"><text:s text:c="12"/>稽核日期：</text:span></text:span><text:span text:style-name="預設段落字型"><text:span text:style-name="T5">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查核周期</text:p>
          </table:table-cell>
          <table:table-cell table:style-name="表格1.A1" office:value-type="string">
            <text:p text:style-name="P6">複核項目</text:p>
          </table:table-cell>
          <table:table-cell table:style-name="表格1.A1" office:value-type="string">
            <text:p text:style-name="P6">複核情形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2" table:number-rows-spanned="3" office:value-type="string">
            <text:p text:style-name="P7">第</text:p>
            <text:p text:style-name="P7">一</text:p>
            <text:p text:style-name="P7">季</text:p>
            <text:p text:style-name="P7">複</text:p>
            <text:p text:style-name="P7">核</text:p>
            <text:p text:style-name="P7">情</text:p>
            <text:p text:style-name="P10"><text:span text:style-name="預設段落字型"><text:span text:style-name="T3">形</text:span></text:span></text:p>
          </table:table-cell>
          <table:table-cell table:style-name="表格1.A1" office:value-type="string">
            <text:p text:style-name="P11">1.有無按所訂時程辦理 <text:s/>查核</text:p>
            <text:p text:style-name="P11">2.有無針對使用者權限 進行查核</text:p>
            <text:p text:style-name="P11">3.查核件數與實際查詢量比例有無符合規定</text:p>
            <text:p text:style-name="P11">4.有無查核查詢資料與案件所需資料一致性</text:p>
            <text:p text:style-name="P11">5.有無其他異常行為</text:p>
          </table:table-cell>
          <table:table-cell table:style-name="表格1.A1" office:value-type="string">
            <text:p text:style-name="P11">□有 <text:s text:c="4"/>□無</text:p>
            <text:p text:style-name="P11"/>
            <text:p text:style-name="P11">□有 <text:s text:c="4"/>□無</text:p>
            <text:p text:style-name="P11"/>
            <text:p text:style-name="P11">□有 <text:s text:c="4"/>□無</text:p>
            <text:p text:style-name="P11"/>
            <text:p text:style-name="P11">□有 <text:s text:c="4"/>□無</text:p>
            <text:p text:style-name="P11"/>
            <text:p text:style-name="P11">□有 <text:s text:c="4"/>□無</text:p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2" office:value-type="string">
            <text:p text:style-name="P11">上次稽核結果</text:p>
          </table:table-cell>
          <table:table-cell table:style-name="表格1.A1" table:number-columns-spanned="2" office:value-type="string">
            <text:p text:style-name="P11">□無不符合項目</text:p>
            <text:p text:style-name="P11">□改善或建議辦理情形： <text:s text:c="26"/></text:p>
          </table:table-cell>
          <table:covered-table-cell/>
        </table:table-row>
        <table:table-row>
          <table:covered-table-cell/>
          <table:table-cell table:style-name="表格1.A2" office:value-type="string">
            <text:p text:style-name="P11">稽核結果及建議</text:p>
          </table:table-cell>
          <table:table-cell table:style-name="表格1.A1" table:number-columns-spanned="2" office:value-type="string">
            <text:p text:style-name="P11">□無不符合項目</text:p>
            <text:p text:style-name="P11">□建議事項： <text:s text:c="43"/></text:p>
          </table:table-cell>
          <table:covered-table-cell/>
        </table:table-row>
        <table:table-row>
          <table:table-cell table:style-name="表格1.A2" table:number-rows-spanned="3" office:value-type="string">
            <text:p text:style-name="P7">第</text:p>
            <text:p text:style-name="P7">二</text:p>
            <text:p text:style-name="P7">季</text:p>
            <text:p text:style-name="P7">複</text:p>
            <text:p text:style-name="P7"><text:soft-page-break/>核</text:p>
            <text:p text:style-name="P7">情</text:p>
            <text:p text:style-name="P10"><text:span text:style-name="預設段落字型"><text:span text:style-name="T3">形</text:span></text:span></text:p>
          </table:table-cell>
          <table:table-cell table:style-name="表格1.A1" office:value-type="string">
            <text:p text:style-name="P11">1.有無按所訂時程辦理 <text:s/>查核</text:p>
            <text:p text:style-name="P11">2.有無針對使用者權限 進行查核</text:p>
            <text:p text:style-name="P11"><text:soft-page-break/>3.查核件數與實際查詢量比例有無符合規定</text:p>
            <text:p text:style-name="P11">4.有無查核查詢資料與案件所需資料一致性</text:p>
            <text:p text:style-name="P11">5.有無其他異常行為</text:p>
          </table:table-cell>
          <table:table-cell table:style-name="表格1.A1" office:value-type="string">
            <text:p text:style-name="P11">□有 <text:s text:c="4"/>□無</text:p>
            <text:p text:style-name="P11"/>
            <text:p text:style-name="P11">□有 <text:s text:c="4"/>□無</text:p>
            <text:p text:style-name="P11"/>
            <text:p text:style-name="P11"><text:soft-page-break/>□有 <text:s text:c="4"/>□無</text:p>
            <text:p text:style-name="P11"/>
            <text:p text:style-name="P11">□有 <text:s text:c="4"/>□無</text:p>
            <text:p text:style-name="P11"/>
            <text:p text:style-name="P11">□有 <text:s text:c="4"/>□無</text:p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11">上次稽核結果</text:p>
          </table:table-cell>
          <table:table-cell table:style-name="表格1.A1" table:number-columns-spanned="2" office:value-type="string">
            <text:p text:style-name="P11">□無不符合項目</text:p>
            <text:p text:style-name="P11">□改善或建議辦理情形： <text:s text:c="26"/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稽核結果及建議</text:p>
          </table:table-cell>
          <table:table-cell table:style-name="表格1.A1" table:number-columns-spanned="2" office:value-type="string">
            <text:p text:style-name="P11">□無不符合項目</text:p>
            <text:p text:style-name="P11">□建議事項： <text:s text:c="43"/></text:p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複　核　單　位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稽核人員</text:p>
          </table:table-cell>
          <table:table-cell table:style-name="表格2.B2" office:value-type="string">
            <text:p text:style-name="P4">科室主管</text:p>
          </table:table-cell>
        </table:table-row>
        <table:table-row table:style-name="表格2.3">
          <table:table-cell table:style-name="表格2.A3" office:value-type="string">
            <text:p text:style-name="P5"/>
            <text:p text:style-name="P5"/>
            <text:p text:style-name="P5"/>
          </table:table-cell>
          <table:table-cell table:style-name="表格2.B3" office:value-type="string">
            <text:p text:style-name="P5"/>
          </table:table-cell>
        </table:table-row>
      </table:table>
      <text:p text:style-name="P13"><text:span text:style-name="預設段落字型"><text:span text:style-name="T6">說明：地政局於每年3月31日前送內政部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李佩玲</meta:initial-creator>
    <dc:creator>李佩玲</dc:creator>
    <meta:creation-date>2019-07-09T09:05:00Z</meta:creation-date>
    <dc:date>2019-07-09T09:05:00Z</dc:date>
    <meta:editing-cycles>2</meta:editing-cycles>
    <meta:editing-duration>PT0S</meta:editing-duration>
    <meta:document-statistic meta:table-count="2" meta:image-count="0" meta:object-count="0" meta:page-count="2" meta:paragraph-count="57" meta:word-count="367" meta:character-count="633" meta:non-whitespace-character-count="378"/>
    <meta:template xlink:type="simple" xlink:actuate="onRequest" xlink:title="" xlink:href="../P17H2014-20190710-9000-004.odt/Normal"/>
  </office:meta>
</office:document-meta>
</file>