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left="-0.7868in" fo:text-indent="0.7868in">
        <style:tab-stops/>
      </style:paragraph-properties>
    </style:style>
    <style:style style:name="P2" style:parent-style-name="內文" style:family="paragraph">
      <style:paragraph-properties fo:margin-left="-0.7868in" fo:text-indent="0.7868in">
        <style:tab-stops/>
      </style:paragraph-properties>
    </style:style>
    <style:style style:name="P3" style:parent-style-name="內文" style:family="paragraph">
      <style:paragraph-properties fo:margin-left="-0.7868in" fo:text-indent="0.7868in">
        <style:tab-stops/>
      </style:paragraph-properties>
    </style:style>
    <style:style style:name="P4" style:parent-style-name="內文" style:family="paragraph">
      <style:paragraph-properties fo:margin-left="-0.7868in" fo:text-indent="0.7868in">
        <style:tab-stops/>
      </style:paragraph-properties>
    </style:style>
    <style:style style:name="P5" style:parent-style-name="內文" style:family="paragraph">
      <style:paragraph-properties fo:margin-left="-0.7868in" fo:text-indent="0.7868in">
        <style:tab-stops/>
      </style:paragraph-properties>
    </style:style>
    <style:style style:name="P6" style:parent-style-name="內文" style:family="paragraph">
      <style:paragraph-properties fo:margin-left="-0.7868in" fo:text-indent="0.7868in">
        <style:tab-stops/>
      </style:paragraph-properties>
    </style:style>
    <style:style style:name="P7" style:parent-style-name="內文" style:family="paragraph">
      <style:paragraph-properties fo:margin-left="-0.7868in" fo:text-indent="0.7868in">
        <style:tab-stops/>
      </style:paragraph-properties>
    </style:style>
    <style:style style:name="P8" style:parent-style-name="內文" style:family="paragraph">
      <style:paragraph-properties fo:margin-left="-0.7868in" fo:text-indent="0.7868in">
        <style:tab-stops/>
      </style:paragraph-properties>
    </style:style>
    <style:style style:name="P9" style:parent-style-name="內文" style:family="paragraph">
      <style:paragraph-properties fo:margin-left="-0.7868in" fo:text-indent="0.7868in">
        <style:tab-stops/>
      </style:paragraph-properties>
    </style:style>
    <style:style style:name="P10" style:parent-style-name="內文" style:family="paragraph">
      <style:paragraph-properties fo:margin-left="-0.7868in" fo:text-indent="0.7868in">
        <style:tab-stops/>
      </style:paragraph-properties>
    </style:style>
    <style:style style:name="P11" style:parent-style-name="內文" style:family="paragraph">
      <style:paragraph-properties fo:margin-left="-0.7868in" fo:text-indent="0.7868in">
        <style:tab-stops/>
      </style:paragraph-properties>
    </style:style>
    <style:style style:name="P12" style:parent-style-name="內文" style:family="paragraph">
      <style:paragraph-properties fo:margin-left="-0.7868in" fo:text-indent="0.7868in">
        <style:tab-stops/>
      </style:paragraph-properties>
    </style:style>
    <style:style style:name="P13" style:parent-style-name="內文" style:family="paragraph">
      <style:paragraph-properties fo:margin-left="-0.7868in" fo:text-indent="0.7868in">
        <style:tab-stops/>
      </style:paragraph-properties>
    </style:style>
    <style:style style:name="P14" style:parent-style-name="內文" style:family="paragraph">
      <style:paragraph-properties fo:margin-left="-0.7868in" fo:text-indent="0.7868in">
        <style:tab-stops/>
      </style:paragraph-properties>
    </style:style>
    <style:style style:name="P15" style:parent-style-name="內文" style:family="paragraph">
      <style:paragraph-properties fo:margin-left="-0.7868in" fo:text-indent="0.7868in">
        <style:tab-stops/>
      </style:paragraph-properties>
    </style:style>
    <style:style style:name="P16" style:parent-style-name="內文" style:family="paragraph">
      <style:paragraph-properties fo:margin-left="-0.7868in" fo:text-indent="0.7868in">
        <style:tab-stops/>
      </style:paragraph-properties>
    </style:style>
    <style:style style:name="P17" style:parent-style-name="內文" style:family="paragraph">
      <style:paragraph-properties fo:margin-left="-0.7868in" fo:text-indent="0.7868in">
        <style:tab-stops/>
      </style:paragraph-properties>
    </style:style>
    <style:style style:name="P18" style:parent-style-name="內文" style:family="paragraph">
      <style:paragraph-properties fo:margin-left="-0.7868in" fo:text-indent="0.7868in">
        <style:tab-stops/>
      </style:paragraph-properties>
    </style:style>
    <style:style style:name="P19" style:parent-style-name="內文" style:family="paragraph">
      <style:paragraph-properties fo:margin-left="-0.7868in" fo:text-indent="0.7868in">
        <style:tab-stops/>
      </style:paragraph-properties>
    </style:style>
    <style:style style:name="P20" style:parent-style-name="內文" style:family="paragraph">
      <style:paragraph-properties fo:margin-left="-0.7868in" fo:text-indent="0.7868in">
        <style:tab-stops/>
      </style:paragraph-properties>
    </style:style>
    <style:style style:name="P21" style:parent-style-name="內文" style:family="paragraph">
      <style:paragraph-properties fo:margin-left="-0.7868in" fo:text-indent="0.7868in">
        <style:tab-stops/>
      </style:paragraph-properties>
    </style:style>
    <style:style style:name="P22" style:parent-style-name="內文" style:family="paragraph">
      <style:paragraph-properties fo:margin-left="-0.7868in" fo:text-indent="0.7868in">
        <style:tab-stops/>
      </style:paragraph-properties>
    </style:style>
    <style:style style:name="P23" style:parent-style-name="內文" style:family="paragraph">
      <style:paragraph-properties fo:margin-left="-0.7868in" fo:text-indent="0.7868in">
        <style:tab-stops/>
      </style:paragraph-properties>
    </style:style>
    <style:style style:name="P24" style:parent-style-name="內文" style:family="paragraph">
      <style:paragraph-properties fo:margin-left="-0.7868in" fo:text-indent="0.7868in">
        <style:tab-stops/>
      </style:paragraph-properties>
    </style:style>
    <style:style style:name="P25" style:parent-style-name="內文" style:family="paragraph">
      <style:paragraph-properties fo:margin-left="-0.7868in" fo:text-indent="0.7868in">
        <style:tab-stops/>
      </style:paragraph-properties>
    </style:style>
    <style:style style:name="P26" style:parent-style-name="內文" style:family="paragraph">
      <style:paragraph-properties fo:margin-left="-0.7868in" fo:text-indent="0.7868in">
        <style:tab-stops/>
      </style:paragraph-properties>
    </style:style>
    <style:style style:name="P27" style:parent-style-name="內文" style:family="paragraph">
      <style:paragraph-properties fo:margin-left="-0.7868in" fo:text-indent="0.7868in">
        <style:tab-stops/>
      </style:paragraph-properties>
    </style:style>
    <style:style style:name="P28" style:parent-style-name="內文" style:family="paragraph">
      <style:paragraph-properties fo:margin-left="-0.7868in" fo:text-indent="0.7868in">
        <style:tab-stops/>
      </style:paragraph-properties>
    </style:style>
    <style:style style:name="P29" style:parent-style-name="內文" style:family="paragraph">
      <style:paragraph-properties fo:margin-left="-0.7868in" fo:text-indent="0.7868in">
        <style:tab-stops/>
      </style:paragraph-properties>
    </style:style>
    <style:style style:name="P30" style:parent-style-name="內文" style:family="paragraph">
      <style:paragraph-properties fo:margin-left="-0.7868in" fo:text-indent="0.7868in">
        <style:tab-stops/>
      </style:paragraph-properties>
    </style:style>
    <style:style style:name="P31" style:parent-style-name="內文" style:family="paragraph">
      <style:paragraph-properties fo:margin-left="-0.7868in" fo:text-indent="0.7868in">
        <style:tab-stops/>
      </style:paragraph-properties>
    </style:style>
  </office:automatic-styles>
  <office:body>
    <office:text text:use-soft-page-breaks="true">
      <text:p text:style-name="P1">二、電影片映演業違反中央主管機關公告電影片映演業禁止攜帶外食定型化契約不得記載事項</text:p>
      <text:p text:style-name="P2">規定裁罰額度認定基準：</text:p>
      <text:p text:style-name="P3"><text:s text:c="4"/>┌────┬────┬─────────────────┬────────┐</text:p>
      <text:p text:style-name="P4"><text:s text:c="4"/>│法條依據│法定罰鍰│<text:s text:c="3"/>裁罰額度認定基準(新臺幣:元) <text:s text:c="3"/>│<text:s text:c="4"/>備<text:s text:c="4"/>註<text:s text:c="4"/>│</text:p>
      <text:p text:style-name="P5"><text:s text:c="4"/>│<text:s text:c="8"/>│額度<text:s/>(新│<text:s text:c="34"/>│<text:s text:c="16"/>│</text:p>
      <text:p text:style-name="P6"><text:s text:c="4"/>│<text:s text:c="8"/>│臺幣:元)│<text:s text:c="34"/>│<text:s text:c="16"/>│</text:p>
      <text:p text:style-name="P7"><text:s text:c="4"/>├────┼────┼─────────────────┼────────┤</text:p>
      <text:p text:style-name="P8"><text:s text:c="4"/>│臺北市消│二萬元以│經通知限期改正而逾期不改正者，逕予│電影片映演業違反│</text:p>
      <text:p text:style-name="P9"><text:s text:c="4"/>│費者保護│上十萬元│處罰，並得連續處罰。<text:s text:c="14"/>│中央主管機關公告│</text:p>
      <text:p text:style-name="P10"><text:s text:c="4"/>│自治條例│以下罰鍰│一、第一次：<text:s text:c="22"/>│電影片映演業禁止│</text:p>
      <text:p text:style-name="P11"><text:s text:c="4"/>│第八條、│，並得連│<text:s text:c="2"/>（一）違規禁止攜帶外食項目一項：│攜帶外食定型化契│</text:p>
      <text:p text:style-name="P12"><text:s text:c="4"/>│第三十八│續處罰。│<text:s text:c="8"/>二萬元。<text:s text:c="18"/>│約不得記載事項規│</text:p>
      <text:p text:style-name="P13"><text:s text:c="4"/>│條<text:s text:c="6"/>│<text:s text:c="8"/>│<text:s text:c="2"/>（二）違規禁止攜帶外食項目每增加│定，損及消費者權│</text:p>
      <text:p text:style-name="P14"><text:s text:c="4"/>│<text:s text:c="8"/>│<text:s text:c="8"/>│<text:s text:c="8"/>一項：加罰五千元，至四萬元│益，每增加一違反│</text:p>
      <text:p text:style-name="P15"><text:s text:c="4"/>│<text:s text:c="8"/>│<text:s text:c="8"/>│<text:s text:c="8"/>止。<text:s text:c="22"/>│規定項目，即增加│</text:p>
      <text:p text:style-name="P16"><text:s text:c="4"/>│<text:s text:c="8"/>│<text:s text:c="8"/>│<text:s text:c="2"/>（三）全面禁止攜帶外食：六萬元。│對消費者權益之損│</text:p>
      <text:p text:style-name="P17"><text:s text:c="4"/>│<text:s text:c="8"/>│<text:s text:c="8"/>│二、第二次：<text:s text:c="22"/>│害，爰酌予增加裁│</text:p>
      <text:p text:style-name="P18"><text:s text:c="4"/>│<text:s text:c="8"/>│<text:s text:c="8"/>│<text:s text:c="2"/>（一）違規禁止攜帶外食項目一項：│罰額度。如業者全│</text:p>
      <text:p text:style-name="P19"><text:s text:c="4"/>│<text:s text:c="8"/>│<text:s text:c="8"/>│<text:s text:c="8"/>五萬元。<text:s text:c="18"/>│面禁止消費者攜帶│</text:p>
      <text:p text:style-name="P20"><text:s text:c="4"/>│<text:s text:c="8"/>│<text:s text:c="8"/>│<text:s text:c="2"/>（二）違規禁止攜帶外食項目每增加│外食，其行為明顯│</text:p>
      <text:p text:style-name="P21"><text:s text:c="4"/>│<text:s text:c="8"/>│<text:s text:c="8"/>│<text:s text:c="8"/>一項：加罰五千元，至七萬元│出於故意，對消費│</text:p>
      <text:p text:style-name="P22"><text:s text:c="4"/>│<text:s text:c="8"/>│<text:s text:c="8"/>│<text:s text:c="8"/>止。<text:s text:c="22"/>│者權益損害極大，│</text:p>
      <text:p text:style-name="P23"><text:s text:c="4"/>│<text:s text:c="8"/>│<text:s text:c="8"/>│<text:s text:c="2"/>（三）全面禁止攜帶外食：八萬元。│另予加重處分。<text:s text:c="2"/>│</text:p>
      <text:p text:style-name="P24"><text:s text:c="4"/>│<text:s text:c="8"/>│<text:s text:c="8"/>│三、第三次以上：<text:s text:c="18"/>│<text:s text:c="16"/>│</text:p>
      <text:p text:style-name="P25"><text:s text:c="4"/>│<text:s text:c="8"/>│<text:s text:c="8"/>│<text:s text:c="2"/>（一）違規禁止攜帶外食項目一項：│<text:s text:c="16"/>│</text:p>
      <text:p text:style-name="P26"><text:s text:c="4"/>│<text:s text:c="8"/>│<text:s text:c="8"/>│<text:s text:c="8"/>八萬元。<text:s text:c="18"/>│<text:s text:c="16"/>│</text:p>
      <text:p text:style-name="P27"><text:s text:c="4"/>│<text:s text:c="8"/>│<text:s text:c="8"/>│<text:s text:c="2"/>（二）違規禁止攜帶外食項目每增加│<text:s text:c="16"/>│</text:p>
      <text:p text:style-name="P28"><text:s text:c="4"/>│<text:s text:c="8"/>│<text:s text:c="8"/>│<text:s text:c="8"/>一項：加罰五千元，至十萬元│<text:s text:c="16"/>│</text:p>
      <text:p text:style-name="P29"><text:s text:c="4"/>│<text:s text:c="8"/>│<text:s text:c="8"/>│<text:s text:c="8"/>止。<text:s text:c="22"/>│<text:s text:c="16"/>│</text:p>
      <text:p text:style-name="P30"><text:s text:c="4"/>│<text:s text:c="8"/>│<text:s text:c="8"/>│<text:s text:c="2"/>（三）全面禁止攜帶外食：十萬元。│<text:s text:c="16"/>│</text:p>
      <text:p text:style-name="P31"><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1in" fo:margin-right="0.4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20-04-29T09:16:00Z</meta:creation-date>
    <dc:date>2020-04-29T09:19:00Z</dc:date>
    <meta:template xlink:href="Normal.dotm" xlink:type="simple"/>
    <meta:editing-cycles>1</meta:editing-cycles>
    <meta:editing-duration>PT180S</meta:editing-duration>
    <meta:document-statistic meta:page-count="1" meta:paragraph-count="3" meta:word-count="255" meta:character-count="1712" meta:row-count="12" meta:non-whitespace-character-count="1460"/>
  </office:meta>
</office:document-meta>
</file>