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fo:line-height="0.2083in"/>
      <style:text-properties style:font-name="標楷體" style:font-name-asian="標楷體"/>
    </style:style>
    <style:style style:name="P2" style:parent-style-name="Standard" style:family="paragraph">
      <style:paragraph-properties fo:text-align="center" fo:margin-top="0.0833in" fo:margin-bottom="0.0833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純文字" style:family="paragraph">
      <style:paragraph-properties fo:text-align="justify" fo:line-height="0.208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7" style:parent-style-name="內文" style:family="paragraph">
      <style:text-properties fo:font-size="11pt" style:font-size-asian="11pt"/>
    </style:style>
    <style:style style:name="P8" style:parent-style-name="內文" style:family="paragraph">
      <style:paragraph-properties fo:text-align="center"/>
      <style:text-properties fo:font-size="20pt" style:font-size-asian="20pt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P14" style:parent-style-name="內文" style:family="paragraph">
      <style:text-properties fo:font-size="11pt" style:font-size-asian="11pt"/>
    </style:style>
    <style:style style:name="P15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1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20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2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P2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fo:font-size="11pt" style:font-size-asian="11pt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P26" style:parent-style-name="內文" style:family="paragraph">
      <style:text-properties fo:font-size="11pt" style:font-size-asian="11pt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P30" style:parent-style-name="內文" style:family="paragraph">
      <style:paragraph-properties fo:border="0.0069in solid #000000" fo:padding-top="0.0277in" fo:padding-left="0.0555in" fo:padding-bottom="0.0138in" fo:padding-right="0.0555in" style:shadow="none" fo:text-align="center"/>
      <style:text-properties fo:font-size="11pt" style:font-size-asian="11pt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32" style:parent-style-name="內文" style:family="paragraph">
      <style:paragraph-properties fo:text-align="justify" fo:line-height="0.1666in"/>
      <style:text-properties fo:font-size="11pt" style:font-size-asian="11pt"/>
    </style:style>
    <style:style style:name="P33" style:parent-style-name="內文" style:list-style-name="LFO4" style:family="paragraph">
      <style:paragraph-properties fo:text-align="justify" style:vertical-align="auto" fo:line-height="0.1666in"/>
      <style:text-properties fo:font-size="11pt" style:font-size-asian="11pt" fo:hyphenate="true"/>
    </style:style>
    <style:style style:name="P34" style:parent-style-name="內文" style:list-style-name="LFO4" style:family="paragraph">
      <style:paragraph-properties style:vertical-align="auto"/>
      <style:text-properties fo:font-size="11pt" style:font-size-asian="11pt" fo:hyphenate="true"/>
    </style:style>
    <style:style style:name="P35" style:parent-style-name="內文" style:family="paragraph">
      <style:text-properties fo:font-size="11pt" style:font-size-asian="11pt"/>
    </style:style>
    <style:style style:name="P36" style:parent-style-name="內文" style:family="paragraph">
      <style:text-properties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7694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7305in" style:use-optimal-column-width="false"/>
    </style:style>
    <style:style style:name="Table48" style:family="table">
      <style:table-properties style:width="3in" fo:margin-left="0in" table:align="left"/>
    </style:style>
    <style:style style:name="TableRow54" style:family="table-row">
      <style:table-row-properties style:min-row-height="0.1048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68" style:parent-style-name="預設段落字型" style:family="text">
      <style:text-properties style:font-name-complex="細明體, MingLiU" fo:font-size="20pt" style:font-size-asian="2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73" style:parent-style-name="預設段落字型" style:family="text">
      <style:text-properties style:font-name-complex="細明體, MingLiU" fo:font-size="20pt" style:font-size-asian="20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78" style:parent-style-name="預設段落字型" style:family="text">
      <style:text-properties style:font-name-complex="細明體, MingLiU" fo:font-size="20pt" style:font-size-asian="20pt"/>
    </style:style>
    <style:style style:name="TableRow79" style:family="table-row">
      <style:table-row-properties style:min-row-height="0.1763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1pt" style:font-size-asian="11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2812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93" style:parent-style-name="預設段落字型" style:family="text">
      <style:text-properties style:font-name-complex="細明體, MingLiU" fo:font-size="20pt" style:font-size-asian="20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98" style:parent-style-name="預設段落字型" style:family="text">
      <style:text-properties style:font-name-complex="細明體, MingLiU" fo:font-size="20pt" style:font-size-asian="20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start" fo:line-height="0.2083in" fo:margin-left="0.0083in" fo:margin-right="0.0083in">
        <style:tab-stops/>
      </style:paragraph-properties>
      <style:text-properties style:font-name-complex="細明體, MingLiU" fo:font-size="20pt" style:font-size-asian="2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start" fo:line-height="0.2083in" fo:margin-left="0.0083in" fo:margin-right="0.0083in">
        <style:tab-stops/>
      </style:paragraph-properties>
      <style:text-properties style:font-name-complex="細明體, MingLiU" fo:font-size="20pt" style:font-size-asian="20pt"/>
    </style:style>
    <style:style style:name="TableRow103" style:family="table-row">
      <style:table-row-properties style:min-row-height="0.1576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1pt" style:font-size-asian="11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2812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17" style:parent-style-name="預設段落字型" style:family="text">
      <style:text-properties style:font-name-complex="細明體, MingLiU" fo:font-size="20pt" style:font-size-asian="2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22" style:parent-style-name="預設段落字型" style:family="text">
      <style:text-properties style:font-name-complex="細明體, MingLiU" fo:font-size="20pt" style:font-size-asian="2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27" style:parent-style-name="預設段落字型" style:family="text">
      <style:text-properties style:font-name-complex="細明體, MingLiU" fo:font-size="20pt" style:font-size-asian="20pt"/>
    </style:style>
    <style:style style:name="TableRow128" style:family="table-row">
      <style:table-row-properties style:min-row-height="0.1409in"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1pt" style:font-size-asian="11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42" style:parent-style-name="預設段落字型" style:family="text">
      <style:text-properties style:font-name-complex="細明體, MingLiU" fo:font-size="20pt" style:font-size-asian="2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47" style:parent-style-name="預設段落字型" style:family="text">
      <style:text-properties style:font-name-complex="細明體, MingLiU" fo:font-size="20pt" style:font-size-asian="20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52" style:parent-style-name="預設段落字型" style:family="text">
      <style:text-properties style:font-name-complex="細明體, MingLiU" fo:font-size="20pt" style:font-size-asian="20pt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1pt" style:font-size-asian="11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67" style:parent-style-name="預設段落字型" style:family="text">
      <style:text-properties style:font-name-complex="細明體, MingLiU" fo:font-size="20pt" style:font-size-asian="20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72" style:parent-style-name="預設段落字型" style:family="text">
      <style:text-properties style:font-name-complex="細明體, MingLiU" fo:font-size="20pt" style:font-size-asian="2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fo:text-align="start" fo:line-height="0.2083in" fo:margin-left="0.0083in" fo:margin-right="0.0083in">
        <style:tab-stops/>
      </style:paragraph-properties>
    </style:style>
    <style:style style:name="T177" style:parent-style-name="預設段落字型" style:family="text">
      <style:text-properties style:font-name-complex="細明體, MingLiU" fo:font-size="20pt" style:font-size-asian="20pt"/>
    </style:style>
    <style:style style:name="P17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6" style:parent-style-name="Standard" style:family="paragraph">
      <style:text-properties style:font-name="標楷體" style:font-name-asian="標楷體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 svg:stroke-linecap="but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<text:span text:style-name="T3">座談會會場佈置範例圖</text:span></text:p>
      <text:p text:style-name="P4"><text:span text:style-name="T5"><draw:g draw:z-index="251659264" draw:name="群組 4" draw:id="id28" draw:style-name="a32" text:anchor-type="paragraph"><svg:title/><svg:desc/><draw:connector draw:type="line" svg:x1="4.95336in" svg:y1="1.01586in" svg:x2="5.20551in" svg:y2="1.01586in" draw:id="id0" draw:style-name="a1" draw:name="Line 4"><svg:title/><svg:desc/></draw:connector><draw:frame draw:id="id1" draw:style-name="a2" draw:name="Text Box 5" svg:x="1.75918in" svg:y="0.01042in" svg:width="2.35348in" svg:height="0.39583in" style:rel-width="scale" style:rel-height="scale"><draw:text-box><text:p text:style-name="P6">臺北市役男入營前座談會</text:p></draw:text-box><svg:title/><svg:desc/></draw:frame><draw:frame draw:id="id2" draw:style-name="a3" draw:name="Text Box 6" svg:x="3.44041in" svg:y="0.85471in" svg:width="1.00863in" svg:height="0.3169in" style:rel-width="scale" style:rel-height="scale"><draw:text-box><text:p text:style-name="P7">列席人員席</text:p></draw:text-box><svg:title/><svg:desc/></draw:frame><draw:frame draw:id="id3" draw:style-name="a4" draw:name="Text Box 7" svg:x="1.25503in" svg:y="0.53852in" svg:width="1.00863in" svg:height="0.38856in" style:rel-width="scale" style:rel-height="scale"><draw:text-box><text:p text:style-name="P8">○○○○○</text:p></draw:text-box><svg:title/><svg:desc/></draw:frame><draw:frame draw:id="id4" draw:style-name="a5" draw:name="Text Box 8" svg:x="3.44038in" svg:y="0.53852in" svg:width="1.00863in" svg:height="0.39898in" style:rel-width="scale" style:rel-height="scale"><draw:text-box><text:p text:style-name="P9">○○○○○</text:p></draw:text-box><svg:title/><svg:desc/></draw:frame><draw:frame draw:id="id5" draw:style-name="a6" draw:name="Text Box 9" svg:x="2.59986in" svg:y="0.53852in" svg:width="0.50432in" svg:height="0.38846in" style:rel-width="scale" style:rel-height="scale"><draw:text-box><text:p text:style-name="P10"><text:span text:style-name="T11">○</text:span></text:p></draw:text-box><svg:title/><svg:desc/></draw:frame><draw:frame draw:id="id6" draw:style-name="a7" draw:name="Text Box 10" svg:x="1.25504in" svg:y="0.85471in" svg:width="1.00863in" svg:height="0.3169in" style:rel-width="scale" style:rel-height="scale"><draw:text-box><text:p text:style-name="P12">列席人員席</text:p></draw:text-box><svg:title/><svg:desc/></draw:frame><draw:frame draw:id="id7" draw:style-name="a8" draw:name="Text Box 11" svg:x="2.51583in" svg:y="0.85471in" svg:width="0.75647in" svg:height="0.3169in" style:rel-width="scale" style:rel-height="scale"><draw:text-box><text:p text:style-name="內文"><text:span text:style-name="T13">主持人</text:span></text:p></draw:text-box><svg:title/><svg:desc/></draw:frame><draw:frame draw:id="id8" draw:style-name="a9" draw:name="Text Box 12" svg:x="3.60851in" svg:y="1.59414in" svg:width="0.75647in" svg:height="0.3169in" style:rel-width="scale" style:rel-height="scale"><draw:text-box><text:p text:style-name="P14">程序表</text:p></draw:text-box><svg:title/><svg:desc/></draw:frame><draw:frame draw:id="id9" draw:style-name="a10" draw:name="Text Box 13" svg:x="4.70059in" svg:y="3.02674in" svg:width="0.33616in" svg:height="0.78415in" style:rel-width="scale" style:rel-height="scale"><draw:text-box><text:p text:style-name="P15">茶水供應</text:p></draw:text-box><svg:title/><svg:desc/></draw:frame><draw:frame draw:id="id10" draw:style-name="a11" draw:name="Text Box 14" svg:x="4.67527in" svg:y="1.96957in" svg:width="0.40133in" svg:height="0.74918in" style:rel-width="scale" style:rel-height="scale"><draw:text-box><text:p text:style-name="P16">傳標語</text:p><text:p text:style-name="P17">兵役宣</text:p></draw:text-box><svg:title/><svg:desc/></draw:frame><draw:frame draw:id="id11" draw:style-name="a12" draw:name="Text Box 15" svg:x="4.67708in" svg:y="4.10696in" svg:width="0.39092in" svg:height="0.63303in" style:rel-width="scale" style:rel-height="scale"><draw:text-box><text:p text:style-name="P18">傳標語</text:p><text:p text:style-name="P19">兵役宣</text:p></draw:text-box><svg:title/><svg:desc/></draw:frame><draw:frame draw:id="id12" draw:style-name="a13" draw:name="Text Box 16" svg:x="0.58334in" svg:y="1.97019in" svg:width="0.38823in" svg:height="0.78516in" style:rel-width="scale" style:rel-height="scale"><draw:text-box><text:p text:style-name="P20">傳標語</text:p><text:p text:style-name="P21">兵役宣</text:p></draw:text-box><svg:title/><svg:desc/></draw:frame><draw:frame draw:id="id13" draw:style-name="a14" draw:name="Text Box 17" svg:x="0.61458in" svg:y="3.02674in" svg:width="0.3042in" svg:height="0.87976in" style:rel-width="scale" style:rel-height="scale"><draw:text-box><text:p text:style-name="P22">茶水供應</text:p></draw:text-box><svg:title/><svg:desc/></draw:frame><draw:frame draw:id="id14" draw:style-name="a15" draw:name="Text Box 18" svg:x="0.58333in" svg:y="4.1278in" svg:width="0.37782in" svg:height="0.63303in" style:rel-width="scale" style:rel-height="scale"><draw:text-box><text:p text:style-name="P23">傳標語</text:p><text:p text:style-name="P24">兵役宣</text:p></draw:text-box><svg:title/><svg:desc/></draw:frame><draw:connector draw:type="line" svg:x1="0.91883in" svg:y1="0.96034in" svg:x2="1.25504in" svg:y2="0.96034in" draw:id="id15" draw:style-name="a17" draw:name="Line 19"><svg:title/><svg:desc/></draw:connector><draw:frame draw:id="id16" draw:style-name="a18" draw:name="Text Box 20" svg:x="1.6753in" svg:y="4.86646in" svg:width="2.35348in" svg:height="0.21127in" style:rel-width="scale" style:rel-height="scale"><draw:text-box><text:p text:style-name="P25">（役男及家屬代表座位）</text:p></draw:text-box><svg:title/><svg:desc/></draw:frame><draw:frame draw:id="id17" draw:style-name="a19" draw:name="Text Box 21" svg:x="1.25504in" svg:y="1.59414in" svg:width="1.00863in" svg:height="0.3169in" style:rel-width="scale" style:rel-height="scale"><draw:text-box><text:p text:style-name="P26">防空避難圖</text:p></draw:text-box><svg:title/><svg:desc/></draw:frame><draw:frame draw:id="id18" draw:style-name="a20" draw:name="Text Box 22" svg:x="0.59375in" svg:y="0.73958in" svg:width="0.35433in" svg:height="0.62992in" style:rel-width="scale" style:rel-height="scale"><draw:text-box><text:p text:style-name="P27">入口</text:p></draw:text-box><svg:title/><svg:desc/></draw:frame><draw:frame draw:id="id19" draw:style-name="a21" draw:name="Text Box 23" svg:x="0.66665in" svg:y="5.46743in" svg:width="0.35433in" svg:height="0.62992in" style:rel-width="scale" style:rel-height="scale"><draw:text-box><text:p text:style-name="P28">入口</text:p></draw:text-box><svg:title/><svg:desc/></draw:frame><draw:frame draw:id="id20" draw:style-name="a22" draw:name="Text Box 24" svg:x="4.53135in" svg:y="0.74908in" svg:width="0.35433in" svg:height="0.62992in" style:rel-width="scale" style:rel-height="scale"><draw:text-box><text:p text:style-name="P29">出口</text:p></draw:text-box><svg:title/><svg:desc/></draw:frame><draw:frame draw:id="id21" draw:style-name="a23" draw:name="Text Box 25" svg:x="4.59375in" svg:y="5.41467in" svg:width="0.31496in" svg:height="0.62992in" style:rel-width="scale" style:rel-height="scale"><draw:text-box><text:p text:style-name="P30">出口</text:p></draw:text-box><svg:title/><svg:desc/></draw:frame><draw:frame draw:id="id22" draw:style-name="a24" draw:name="Text Box 26" svg:x="2.34772in" svg:y="5.21189in" svg:width="1.00863in" svg:height="0.293in" style:rel-width="scale" style:rel-height="scale"><draw:text-box><text:p text:style-name="P31">兵役宣傳刊物</text:p></draw:text-box><svg:title/><svg:desc/></draw:frame><draw:frame draw:id="id23" draw:style-name="a25" draw:name="Text Box 27" svg:x="1.25504in" svg:y="5.54035in" svg:width="3.27806in" svg:height="0.6284in" style:rel-width="scale" style:rel-height="scale"><draw:text-box><text:p text:style-name="P32">註記：</text:p><text:list text:style-name="LFO4" text:continue-numbering="true"><text:list-item><text:p text:style-name="P33">會場得視人數多寡設置座位。</text:p></text:list-item><text:list-item><text:p text:style-name="P34">會場如有講臺得在兩旁設置國旗以示隆重。</text:p></text:list-item></text:list></draw:text-box><svg:title/><svg:desc/></draw:frame><draw:connector draw:type="line" svg:x1="1.00288in" svg:y1="5.66603in" svg:x2="1.17098in" svg:y2="5.66603in" draw:id="id24" draw:style-name="a27" draw:name="Line 28"><svg:title/><svg:desc/></draw:connector><draw:frame draw:id="id25" draw:style-name="a28" draw:name="Text Box 29" svg:x="4.95336in" svg:y="0.89018in" svg:width="0.25216in" svg:height="1.00544in" style:rel-width="scale" style:rel-height="scale"><draw:text-box><text:p text:style-name="P35">　避難方向</text:p></draw:text-box><svg:title/><svg:desc/></draw:frame><draw:connector draw:type="line" svg:x1="4.90873in" svg:y1="5.45565in" svg:x2="5.07683in" svg:y2="5.45565in" draw:id="id26" draw:style-name="a30" draw:name="Line 30"><svg:title/><svg:desc/></draw:connector><draw:frame draw:id="id27" draw:style-name="a31" draw:name="Text Box 31" svg:x="4.98677in" svg:y="5.47917in" svg:width="0.25216in" svg:height="0.98125in" style:rel-width="scale" style:rel-height="scale"><draw:text-box><text:p text:style-name="P36">　避難方向</text:p></draw:text-box><svg:title/><svg:desc/></draw:frame></draw:g></text:span><text:span text:style-name="T37"><text:s text:c="2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658240" draw:id="id29" draw:style-name="a33" draw:name="框架1" text:anchor-type="paragraph" svg:x="0in" svg:y="0.15433in" svg:width="2.99931in" svg:height="0.02153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/table:table-row><table:table-row table:style-name="TableRow65"><table:table-cell table:style-name="TableCell66"><text:p text:style-name="P67"><text:span text:style-name="T68">○○○</text:span></text:p></table:table-cell><table:table-cell table:style-name="TableCell69"><text:p text:style-name="P70"/></table:table-cell><table:table-cell table:style-name="TableCell71"><text:p text:style-name="P72"><text:span text:style-name="T73">○○</text:span></text:p></table:table-cell><table:table-cell table:style-name="TableCell74"><text:p text:style-name="P75"/></table:table-cell><table:table-cell table:style-name="TableCell76"><text:p text:style-name="P77"><text:span text:style-name="T78">○○○</text:span></text:p></table:table-cell></table:table-row><table:table-row table:style-name="TableRow79"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/table:table-row><table:table-row table:style-name="TableRow90"><table:table-cell table:style-name="TableCell91"><text:p text:style-name="P92"><text:span text:style-name="T93">○○○</text:span></text:p></table:table-cell><table:table-cell table:style-name="TableCell94"><text:p text:style-name="P95"/></table:table-cell><table:table-cell table:style-name="TableCell96"><text:p text:style-name="P97"><text:span text:style-name="T98">○○</text:span></text:p></table:table-cell><table:table-cell table:style-name="TableCell99"><text:p text:style-name="P100"/></table:table-cell><table:table-cell table:style-name="TableCell101"><text:p text:style-name="P102">○○○</text:p></table:table-cell></table:table-row><table:table-row table:style-name="TableRow103"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/table:table-row><table:table-row table:style-name="TableRow114"><table:table-cell table:style-name="TableCell115"><text:p text:style-name="P116"><text:span text:style-name="T117">○○○</text:span></text:p></table:table-cell><table:table-cell table:style-name="TableCell118"><text:p text:style-name="P119"/></table:table-cell><table:table-cell table:style-name="TableCell120"><text:p text:style-name="P121"><text:span text:style-name="T122">○○</text:span></text:p></table:table-cell><table:table-cell table:style-name="TableCell123"><text:p text:style-name="P124"/></table:table-cell><table:table-cell table:style-name="TableCell125"><text:p text:style-name="P126"><text:span text:style-name="T127">○○○</text:span></text:p></table:table-cell></table:table-row><table:table-row table:style-name="TableRow128"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/table:table-row><table:table-row table:style-name="TableRow139"><table:table-cell table:style-name="TableCell140"><text:p text:style-name="P141"><text:span text:style-name="T142">○○○</text:span></text:p></table:table-cell><table:table-cell table:style-name="TableCell143"><text:p text:style-name="P144"/></table:table-cell><table:table-cell table:style-name="TableCell145"><text:p text:style-name="P146"><text:span text:style-name="T147">○○</text:span></text:p></table:table-cell><table:table-cell table:style-name="TableCell148"><text:p text:style-name="P149"/></table:table-cell><table:table-cell table:style-name="TableCell150"><text:p text:style-name="P151"><text:span text:style-name="T152">○○○</text:span></text:p></table:table-cell></table:table-row><table:table-row table:style-name="TableRow153"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/table:table-row><table:table-row table:style-name="TableRow164"><table:table-cell table:style-name="TableCell165"><text:p text:style-name="P166"><text:span text:style-name="T167">○○○</text:span></text:p></table:table-cell><table:table-cell table:style-name="TableCell168"><text:p text:style-name="P169"/></table:table-cell><table:table-cell table:style-name="TableCell170"><text:p text:style-name="P171"><text:span text:style-name="T172">○○</text:span></text:p></table:table-cell><table:table-cell table:style-name="TableCell173"><text:p text:style-name="P174"/></table:table-cell><table:table-cell table:style-name="TableCell175"><text:p text:style-name="P176"><text:span text:style-name="T177">○○○</text:span></text:p></table:table-cell></table:table-row></table:table><text:p text:style-name="內文"/></draw:text-box><svg:title/><svg:desc/></draw:frame>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6" svg:viewBox="0 0 20 30" svg:d="m10 0-10 30h20z"/>
    <draw:marker draw:name="a29" svg:viewBox="0 0 20 30" svg:d="m10 0-10 30h20z"/>
    <draw:marker draw:name="a26" svg:viewBox="0 0 20 30" svg:d="m10 0-10 30h20z"/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法規條文內容 </dc:title>
    <meta:initial-creator>ming688</meta:initial-creator>
    <dc:creator>黃偉峰</dc:creator>
    <meta:creation-date>2012-01-16T17:01:00Z</meta:creation-date>
    <dc:date>2019-05-14T08:21:00Z</dc:date>
    <meta:print-date>2012-01-11T15:36:00Z</meta:print-date>
    <meta:template xlink:href="Normal.dotm" xlink:type="simple"/>
    <meta:editing-cycles>10</meta:editing-cycles>
    <meta:editing-duration>PT900S</meta:editing-duration>
    <meta:document-statistic meta:page-count="1" meta:paragraph-count="1" meta:word-count="7" meta:character-count="51" meta:row-count="1" meta:non-whitespace-character-count="45"/>
  </office:meta>
</office:document-meta>
</file>