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625in"/>
      </text:list-level-style-number>
      <text:list-level-style-number text:level="2" style:num-suffix="、" style:num-format="一, 十, 一百(繁), ..." text:start-value="8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章" style:num-format="一, 十, 一百(繁), ...">
        <style:list-level-properties text:space-before="0in" text:min-label-width="0.77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第" style:num-suffix="節" style:num-format="一, 十, 一百(繁), ...">
        <style:list-level-properties text:space-before="0.7777in" text:min-label-width="0.7777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075in" fo:margin-bottom="0.075in" fo:line-height="0.3472in"/>
    </style:style>
    <style:style style:name="T3" style:parent-style-name="預設段落字型" style:family="text">
      <style:text-properties style:font-name-asian="標楷體" fo:font-size="13pt" style:font-size-asian="13pt" style:font-size-complex="13pt"/>
    </style:style>
    <style:style style:name="P4" style:parent-style-name="內文" style:family="paragraph">
      <style:paragraph-properties fo:widows="2" fo:orphans="2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margin-top="0.075in" fo:margin-bottom="0.075in" fo:line-height="0.3472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margin-top="0.075in" fo:margin-bottom="0.075in" fo:line-height="0.3472in"/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justify" fo:margin-top="0.075in" fo:margin-bottom="0.075in" fo:line-height="0.3472in"/>
      <style:text-properties style:font-name-asian="標楷體" fo:font-size="20pt" style:font-size-asian="20pt" style:font-size-complex="20pt"/>
    </style:style>
    <style:style style:name="P8" style:parent-style-name="內文" style:family="paragraph">
      <style:paragraph-properties fo:text-align="justify" fo:margin-top="0.075in" fo:margin-bottom="0.075in" fo:line-height="0.3472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margin-top="0.075in" fo:margin-bottom="0.075in" fo:line-height="0.3472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top="0.075in" fo:margin-bottom="0.075in" fo:line-height="0.3472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margin-top="0.075in" fo:margin-bottom="0.075in" fo:line-height="0.3472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75in" fo:margin-bottom="0.075in" fo:line-height="0.3472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margin-top="0.075in" fo:margin-bottom="0.075in" fo:line-height="0.3472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margin-top="0.075in" fo:margin-bottom="0.075in" fo:line-height="0.3472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margin-top="0.075in" fo:margin-bottom="0.075in" fo:line-height="0.3472in"/>
      <style:text-properties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align="justify" fo:margin-top="0.075in" fo:margin-bottom="0.075in" fo:line-height="0.3472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margin-top="0.075in" fo:margin-bottom="0.075in" fo:line-height="0.3472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margin-top="0.075in" fo:margin-bottom="0.075in" fo:line-height="0.3472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margin-top="0.075in" fo:margin-bottom="0.075in" fo:line-height="0.3472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075in" fo:margin-bottom="0.075in" fo:line-height="0.3472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margin-top="0.075in" fo:margin-bottom="0.075in" fo:line-height="0.3472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top="0.075in" fo:margin-bottom="0.075in" fo:line-height="0.3472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075in" fo:margin-bottom="0.075in" fo:line-height="0.3472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075in" fo:margin-bottom="0.075in" fo:line-height="0.3472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075in" fo:margin-bottom="0.075in" fo:line-height="0.3472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075in" fo:margin-bottom="0.075in" fo:line-height="0.3472in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 fo:margin-top="0.075in" fo:margin-bottom="0.075in" fo:line-height="0.3472in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margin-top="0.075in" fo:margin-bottom="0.075in" fo:line-height="0.3472in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margin-top="0.075in" fo:margin-bottom="0.075in" fo:line-height="0.3472in"/>
      <style:text-properties style:font-name-asian="標楷體" fo:font-weight="bold" style:font-weight-asian="bold" fo:font-size="18pt" style:font-size-asian="18pt" style:font-size-complex="18pt"/>
    </style:style>
    <style:style style:name="P39" style:parent-style-name="內文" style:family="paragraph">
      <style:paragraph-properties fo:widows="2" fo:orphans="2" fo:text-align="center"/>
      <style:text-properties style:font-name-asian="標楷體" fo:font-weight="bold" style:font-weight-asian="bold" fo:font-size="20pt" style:font-size-asian="20pt" style:font-size-complex="20pt"/>
    </style:style>
    <style:style style:name="P40" style:parent-style-name="內文" style:family="paragraph">
      <style:paragraph-properties fo:text-align="center" fo:margin-top="0.075in" fo:margin-bottom="0.075in" fo:line-height="0.3472in"/>
      <style:text-properties style:font-name-asian="標楷體" fo:font-weight="bold" style:font-weight-asian="bold" fo:font-size="20pt" style:font-size-asian="20pt" style:font-size-complex="20pt"/>
    </style:style>
    <style:style style:name="P41" style:parent-style-name="內文" style:family="paragraph">
      <style:paragraph-properties fo:margin-top="0.075in" fo:margin-bottom="0.075in" fo:line-height="0.3472in"/>
      <style:text-properties style:font-name-asian="標楷體" fo:font-weight="bold" style:font-weight-asian="bold" fo:font-size="16pt" style:font-size-asian="16pt" style:font-size-complex="16pt"/>
    </style:style>
    <style:style style:name="P42" style:parent-style-name="清單段落" style:list-style-name="LFO15" style:family="paragraph">
      <style:paragraph-properties fo:margin-top="0.075in" fo:margin-bottom="0.075in" fo:line-height="0.3472in" fo:margin-left="0.7777in" fo:text-indent="0.43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清單段落" style:list-style-name="LFO15" style:family="paragraph">
      <style:paragraph-properties fo:margin-left="0.7777in" fo:text-indent="0.43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清單段落" style:list-style-name="LFO15" style:family="paragraph">
      <style:paragraph-properties fo:margin-top="0.075in" fo:margin-bottom="0.075in" fo:line-height="0.3472in" fo:margin-left="0.7777in" fo:text-indent="0.43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清單段落" style:list-style-name="LFO15" style:family="paragraph">
      <style:paragraph-properties fo:margin-top="0.075in" fo:margin-bottom="0.075in" fo:line-height="0.3472in" fo:margin-left="0.7777in" fo:text-indent="0.43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清單段落" style:list-style-name="LFO16" style:family="paragraph">
      <style:paragraph-properties fo:margin-top="0.075in" fo:margin-bottom="0.075in" fo:line-height="0.3472in" fo:margin-left="1.5555in" fo:text-indent="0.43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清單段落" style:list-style-name="LFO16" style:family="paragraph">
      <style:paragraph-properties fo:margin-top="0.075in" fo:margin-bottom="0.075in" fo:line-height="0.3472in" fo:margin-left="1.5555in" fo:text-indent="0.43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清單段落" style:list-style-name="LFO16" style:family="paragraph">
      <style:paragraph-properties fo:margin-top="0.075in" fo:margin-bottom="0.075in" fo:line-height="0.3472in" fo:margin-left="1.5555in" fo:text-indent="0.43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清單段落" style:list-style-name="LFO15" style:family="paragraph">
      <style:paragraph-properties fo:margin-top="0.075in" fo:margin-bottom="0.075in" fo:line-height="0.3472in" fo:margin-left="0.7777in" fo:text-indent="0.43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" style:parent-style-name="清單段落" style:list-style-name="LFO15" style:family="paragraph">
      <style:paragraph-properties fo:margin-top="0.075in" fo:margin-bottom="0.075in" fo:line-height="0.3472in" fo:margin-left="0.7777in" fo:text-indent="0.43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" style:parent-style-name="清單段落" style:list-style-name="LFO15" style:family="paragraph">
      <style:paragraph-properties fo:margin-top="0.075in" fo:margin-bottom="0.075in" fo:line-height="0.3472in" fo:margin-left="0.7777in" fo:text-indent="0.43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 fo:break-before="page"/>
      <style:text-properties style:font-name-asian="標楷體" fo:font-size="18pt" style:font-size-asian="18pt" style:font-size-complex="18pt"/>
    </style:style>
    <style:style style:name="P53" style:parent-style-name="內文" style:family="paragraph">
      <style:paragraph-properties fo:text-align="center" fo:margin-top="0.075in" fo:margin-bottom="0.075in" fo:line-height="0.3472in"/>
      <style:text-properties style:font-name-asian="標楷體" fo:font-weight="bold" style:font-weight-asian="bold" fo:font-size="18pt" style:font-size-asian="18pt" style:font-size-complex="18pt"/>
    </style:style>
    <style:style style:name="P54" style:parent-style-name="內文" style:family="paragraph">
      <style:paragraph-properties fo:text-align="center" fo:margin-top="0.075in" fo:margin-bottom="0.075in" fo:line-height="0.3472in"/>
      <style:text-properties style:font-name-asian="標楷體" fo:font-weight="bold" style:font-weight-asian="bold" fo:font-size="18pt" style:font-size-asian="18pt" style:font-size-complex="18pt"/>
    </style:style>
    <style:style style:name="P55" style:parent-style-name="內文" style:family="paragraph">
      <style:paragraph-properties fo:widows="2" fo:orphans="2" style:snap-to-layout-grid="false" fo:text-align="end" style:line-height-at-least="0.1666in"/>
    </style:style>
    <style:style style:name="T56" style:parent-style-name="預設段落字型" style:family="text">
      <style:text-properties style:font-name-asian="標楷體" style:font-name-complex="Arial" fo:font-size="11pt" style:font-size-asian="11pt" style:font-size-complex="16pt"/>
    </style:style>
    <style:style style:name="T57" style:parent-style-name="預設段落字型" style:family="text">
      <style:text-properties style:font-name-asian="標楷體" style:font-name-complex="Arial" fo:font-size="11pt" style:font-size-asian="11pt" style:font-size-complex="16pt"/>
    </style:style>
    <style:style style:name="T58" style:parent-style-name="預設段落字型" style:family="text">
      <style:text-properties style:font-name-asian="標楷體" style:font-name-complex="Arial" fo:font-size="11pt" style:font-size-asian="11pt" style:font-size-complex="16pt"/>
    </style:style>
    <style:style style:name="T59" style:parent-style-name="預設段落字型" style:family="text">
      <style:text-properties style:font-name-asian="標楷體" style:font-name-complex="Arial" fo:font-size="11pt" style:font-size-asian="11pt" style:font-size-complex="16pt"/>
    </style:style>
    <style:style style:name="TableColumn61" style:family="table-column">
      <style:table-column-properties style:column-width="0.5875in"/>
    </style:style>
    <style:style style:name="TableColumn62" style:family="table-column">
      <style:table-column-properties style:column-width="1.575in"/>
    </style:style>
    <style:style style:name="TableColumn63" style:family="table-column">
      <style:table-column-properties style:column-width="0.6888in"/>
    </style:style>
    <style:style style:name="TableColumn64" style:family="table-column">
      <style:table-column-properties style:column-width="0.5909in"/>
    </style:style>
    <style:style style:name="TableColumn65" style:family="table-column">
      <style:table-column-properties style:column-width="0.5861in"/>
    </style:style>
    <style:style style:name="TableColumn66" style:family="table-column">
      <style:table-column-properties style:column-width="1.0868in"/>
    </style:style>
    <style:style style:name="TableColumn67" style:family="table-column">
      <style:table-column-properties style:column-width="1.575in"/>
    </style:style>
    <style:style style:name="Table60" style:family="table">
      <style:table-properties style:width="6.6902in" fo:margin-left="0in" table:align="left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75in" fo:margin-bottom="0.075in" fo:line-height="0.3472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75in" fo:margin-bottom="0.075in" fo:line-height="0.3472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75in" fo:margin-bottom="0.075in" fo:line-height="0.3472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75in" fo:margin-bottom="0.075in" fo:line-height="0.3472in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1284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margin-top="0.075in" fo:margin-bottom="0.075in" fo:line-height="0.3472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75in" fo:margin-bottom="0.075in" fo:line-height="0.3472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75in" fo:margin-bottom="0.075in" fo:line-height="0.3472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75in" fo:margin-bottom="0.075in" fo:line-height="0.3472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75in" fo:margin-bottom="0.075in" fo:line-height="0.3472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75in" fo:margin-bottom="0.075in" fo:line-height="0.347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75in" fo:margin-bottom="0.075in" fo:line-height="0.3472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75in" fo:margin-bottom="0.075in" fo:line-height="0.3472in"/>
      <style:text-properties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75in" fo:margin-bottom="0.075in" fo:line-height="0.3472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75in" fo:margin-bottom="0.075in" fo:line-height="0.3472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75in" fo:margin-bottom="0.075in" fo:line-height="0.3472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75in" fo:margin-bottom="0.075in" fo:line-height="0.3472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75in" fo:margin-bottom="0.075in" fo:line-height="0.3472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75in" fo:margin-bottom="0.075in" fo:line-height="0.3472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75in" fo:margin-bottom="0.075in" fo:line-height="0.3472in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2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75in" fo:margin-bottom="0.075in" fo:line-height="0.3472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75in" fo:margin-bottom="0.075in" fo:line-height="0.3472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75in" fo:margin-bottom="0.075in" fo:line-height="0.3472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75in" fo:margin-bottom="0.075in" fo:line-height="0.3472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75in" fo:margin-bottom="0.075in" fo:line-height="0.3472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75in" fo:margin-bottom="0.075in" fo:line-height="0.3472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75in" fo:margin-bottom="0.075in" fo:line-height="0.3472in"/>
      <style:text-properties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75in" fo:margin-bottom="0.075in" fo:line-height="0.3472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75in" fo:margin-bottom="0.075in" fo:line-height="0.3472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75in" fo:margin-bottom="0.075in" fo:line-height="0.3472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75in" fo:margin-bottom="0.075in" fo:line-height="0.3472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75in" fo:margin-bottom="0.075in" fo:line-height="0.3472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75in" fo:margin-bottom="0.075in" fo:line-height="0.3472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75in" fo:margin-bottom="0.075in" fo:line-height="0.3472in"/>
      <style:text-properties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75in" fo:margin-bottom="0.075in" fo:line-height="0.3472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75in" fo:margin-bottom="0.075in" fo:line-height="0.3472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75in" fo:margin-bottom="0.075in" fo:line-height="0.3472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75in" fo:margin-bottom="0.075in" fo:line-height="0.3472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75in" fo:margin-bottom="0.075in" fo:line-height="0.3472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75in" fo:margin-bottom="0.075in" fo:line-height="0.3472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75in" fo:margin-bottom="0.075in" fo:line-height="0.3472in"/>
      <style:text-properties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75in" fo:margin-bottom="0.075in" fo:line-height="0.3472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75in" fo:margin-bottom="0.075in" fo:line-height="0.3472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margin-top="0.075in" fo:margin-bottom="0.075in" fo:line-height="0.3472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margin-top="0.075in" fo:margin-bottom="0.075in" fo:line-height="0.3472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margin-top="0.075in" fo:margin-bottom="0.075in" fo:line-height="0.3472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margin-top="0.075in" fo:margin-bottom="0.075in" fo:line-height="0.3472in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margin-top="0.075in" fo:margin-bottom="0.075in" fo:line-height="0.3472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margin-top="0.075in" fo:margin-bottom="0.075in" fo:line-height="0.3472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margin-top="0.075in" fo:margin-bottom="0.075in" fo:line-height="0.3472in"/>
      <style:text-properties style:font-name-asian="標楷體" fo:font-weight="bold" style:font-weight-asian="bold" fo:font-size="18pt" style:font-size-asian="18pt" style:font-size-complex="18pt"/>
    </style:style>
    <style:style style:name="TableColumn169" style:family="table-column">
      <style:table-column-properties style:column-width="1.4513in"/>
    </style:style>
    <style:style style:name="TableColumn170" style:family="table-column">
      <style:table-column-properties style:column-width="1.4513in"/>
    </style:style>
    <style:style style:name="TableColumn171" style:family="table-column">
      <style:table-column-properties style:column-width="1.7006in"/>
    </style:style>
    <style:style style:name="TableColumn172" style:family="table-column">
      <style:table-column-properties style:column-width="1.4763in"/>
    </style:style>
    <style:style style:name="Table168" style:family="table">
      <style:table-properties style:width="6.0798in" fo:margin-left="0in" table:align="center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top="0.075in" fo:margin-bottom="0.075in" fo:line-height="0.3472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top="0.075in" fo:margin-bottom="0.075in" fo:line-height="0.3472in"/>
      <style:text-properties style:font-name-asian="標楷體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top="0.075in" fo:margin-bottom="0.075in" fo:line-height="0.3472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top="0.075in" fo:margin-bottom="0.075in" fo:line-height="0.3472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top="0.075in" fo:margin-bottom="0.075in" fo:line-height="0.3472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top="0.075in" fo:margin-bottom="0.075in" fo:line-height="0.3472in"/>
      <style:text-properties style:font-name-asian="標楷體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top="0.075in" fo:margin-bottom="0.075in" fo:line-height="0.3472in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margin-top="0.075in" fo:margin-bottom="0.075in" fo:line-height="0.3472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top="0.075in" fo:margin-bottom="0.075in" fo:line-height="0.3472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top="0.075in" fo:margin-bottom="0.075in" fo:line-height="0.3472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margin-top="0.075in" fo:margin-bottom="0.075in" fo:line-height="0.3472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margin-top="0.075in" fo:margin-bottom="0.075in" fo:line-height="0.3472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top="0.075in" fo:margin-bottom="0.075in" fo:line-height="0.3472in"/>
      <style:text-properties style:font-name-asian="標楷體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top="0.075in" fo:margin-bottom="0.075in" fo:line-height="0.3472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top="0.075in" fo:margin-bottom="0.075in" fo:line-height="0.3472in"/>
      <style:text-properties style:font-name-asian="標楷體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top="0.075in" fo:margin-bottom="0.075in" fo:line-height="0.3472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top="0.075in" fo:margin-bottom="0.075in" fo:line-height="0.3472in"/>
      <style:text-properties style:font-name-asian="標楷體" style:font-size-complex="11pt"/>
    </style:style>
    <style:style style:name="P209" style:parent-style-name="內文" style:family="paragraph">
      <style:paragraph-properties fo:text-align="justify" fo:margin-top="0.075in" fo:margin-bottom="0.075in" fo:line-height="0.3472in"/>
      <style:text-properties style:font-name-asian="標楷體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top="0.075in" fo:margin-bottom="0.075in" fo:line-height="0.3472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top="0.075in" fo:margin-bottom="0.075in" fo:line-height="0.3472in"/>
      <style:text-properties style:font-name-asian="標楷體" style:font-size-complex="11pt"/>
    </style:style>
    <style:style style:name="P215" style:parent-style-name="內文" style:family="paragraph">
      <style:paragraph-properties fo:text-align="justify" fo:margin-top="0.075in" fo:margin-bottom="0.075in" fo:line-height="0.3472in"/>
      <style:text-properties style:font-name-asian="標楷體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top="0.075in" fo:margin-bottom="0.075in" fo:line-height="0.3472in"/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margin-top="0.075in" fo:margin-bottom="0.075in" fo:line-height="0.3472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top="0.075in" fo:margin-bottom="0.075in" fo:line-height="0.3472in"/>
      <style:text-properties style:font-name-asian="標楷體" style:font-size-complex="11pt"/>
    </style:style>
    <style:style style:name="P222" style:parent-style-name="內文" style:family="paragraph">
      <style:paragraph-properties fo:text-align="justify" fo:margin-top="0.075in" fo:margin-bottom="0.075in" fo:line-height="0.3472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margin-top="0.075in" fo:margin-bottom="0.075in" fo:line-height="0.3472in"/>
      <style:text-properties style:font-name-asian="標楷體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top="0.075in" fo:margin-bottom="0.075in" fo:line-height="0.3472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top="0.075in" fo:margin-bottom="0.075in" fo:line-height="0.3472in"/>
      <style:text-properties style:font-name-asian="標楷體" style:font-size-complex="11pt"/>
    </style:style>
    <style:style style:name="P229" style:parent-style-name="內文" style:family="paragraph">
      <style:paragraph-properties fo:text-align="justify" fo:margin-top="0.075in" fo:margin-bottom="0.075in" fo:line-height="0.3472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margin-top="0.075in" fo:margin-bottom="0.075in" fo:line-height="0.3472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margin-top="0.075in" fo:margin-bottom="0.075in" fo:line-height="0.3472in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附件一</text:span></text:p>
      <text:p text:style-name="P4"/>
      <text:p text:style-name="P5"/>
      <text:p text:style-name="P6">新北市高級中等學校推動參與式預算計畫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實施計畫書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計畫期程</text:span><text:span text:style-name="T28">：</text:span><text:span text:style-name="T29"><text:s text:c="21"/></text:span></text:p>
      <text:p text:style-name="P30"><text:span text:style-name="T31">申請單位</text:span><text:span text:style-name="T32">：</text:span><text:span text:style-name="T33"><text:s text:c="21"/></text:span></text:p>
      <text:p text:style-name="P34"><text:span text:style-name="T35">提案名稱</text:span><text:span text:style-name="T36">：</text:span><text:span text:style-name="T37"><text:s text:c="21"/></text:span></text:p>
      <text:p text:style-name="P38">中華民國<text:s text:c="3"/>年<text:s text:c="3"/>月<text:s text:c="4"/>日</text:p>
      <text:soft-page-break/>
      <text:p text:style-name="P39">新北市高級中等學校推動參與式預算計畫</text:p>
      <text:p text:style-name="P40">實施計畫書</text:p>
      <text:p text:style-name="P41">目錄</text:p>
      <text:list text:style-name="LFO15" text:continue-numbering="true">
        <text:list-item>
          <text:p text:style-name="P42">計畫目標</text:p>
        </text:list-item>
        <text:list-item>
          <text:p text:style-name="P43">實施場域現況</text:p>
        </text:list-item>
        <text:list-item>
          <text:p text:style-name="P44">課程開設及學生參與情形</text:p>
        </text:list-item>
        <text:list-item>
          <text:p text:style-name="P45">計畫實施過程</text:p>
        </text:list-item>
      </text:list>
      <text:list text:style-name="LFO16" text:continue-numbering="true">
        <text:list-item>
          <text:p text:style-name="P46">學生提案情形</text:p>
        </text:list-item>
        <text:list-item>
          <text:p text:style-name="P47">提案展示</text:p>
        </text:list-item>
        <text:list-item>
          <text:p text:style-name="P48">投票決定過程</text:p>
        </text:list-item>
      </text:list>
      <text:list text:style-name="LFO15" text:continue-numbering="true">
        <text:list-item>
          <text:p text:style-name="P49">勝選提案介紹</text:p>
        </text:list-item>
        <text:list-item>
          <text:p text:style-name="P50">預期效益</text:p>
        </text:list-item>
        <text:list-item>
          <text:p text:style-name="P51">經費概算</text:p>
        </text:list-item>
      </text:list>
      <text:p text:style-name="P52"/>
      <text:p text:style-name="P53">新北市高級中等學校參與式預算實施計畫</text:p>
      <text:p text:style-name="P54">勝選提案經費概算表</text:p>
      <text:p text:style-name="P55"><text:span text:style-name="T56">單位：新台幣</text:span><text:span text:style-name="T57">（</text:span><text:span text:style-name="T58">元</text:span><text:span text:style-name="T59">）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校名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提案名稱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7">
            <text:p text:style-name="P79">期程：<text:s text:c="5"/>年<text:s text:c="5"/>月<text:s text:c="6"/>至<text:s text:c="5"/>年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項次</text:p>
          </table:table-cell>
          <table:table-cell table:style-name="TableCell83">
            <text:p text:style-name="P84">項目</text:p>
          </table:table-cell>
          <table:table-cell table:style-name="TableCell85">
            <text:p text:style-name="P86">單價</text:p>
          </table:table-cell>
          <table:table-cell table:style-name="TableCell87">
            <text:p text:style-name="P88">單位</text:p>
          </table:table-cell>
          <table:table-cell table:style-name="TableCell89">
            <text:p text:style-name="P90">數量</text:p>
          </table:table-cell>
          <table:table-cell table:style-name="TableCell91">
            <text:p text:style-name="P92">總價</text:p>
          </table:table-cell>
          <table:table-cell table:style-name="TableCell93">
            <text:p text:style-name="P94">備註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總計</text:p>
          </table:table-cell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0">備註：</text:p>
      <text:p text:style-name="P161"><text:s text:c="2"/>一、請依計畫所需編列。</text:p>
      <text:p text:style-name="P162"><text:s text:c="2"/>二、請依新北市政府教育局各項經費編列基準參考表編列。</text:p>
      <text:p text:style-name="P163"/>
      <text:p text:style-name="P164"/>
      <text:p text:style-name="P165">承辦單位<text:s text:c="14"/>會計單位<text:s text:c="13"/>學校校長</text:p>
      <text:p text:style-name="P166"/>
      <text:p text:style-name="P167">新北市高級中等學校參與式預算計畫書申請表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申請學校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聯絡人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聯絡電話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勝出團隊</text:p>
            <text:p text:style-name="P190">提案名稱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勝出團隊</text:p>
            <text:p text:style-name="P195">提案金額</text:p>
            <text:p text:style-name="P196">（最高8萬元）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課程開設情形</text:p>
          </table:table-cell>
          <table:table-cell table:style-name="TableCell202" table:number-columns-spanned="3">
            <text:p text:style-name="P203">（請簡要說明課程內容及學生選課情形）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學生參與程度</text:p>
          </table:table-cell>
          <table:table-cell table:style-name="TableCell207" table:number-columns-spanned="3">
            <text:p text:style-name="P208">（請簡要說明學生提案、提案展示及投票決定等過程）</text:p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社區參與程度</text:p>
          </table:table-cell>
          <table:table-cell table:style-name="TableCell213" table:number-columns-spanned="3">
            <text:p text:style-name="P214">（請簡要說明社區於提案、提案展示及投票決定等過程之參與程度；無則免填）</text:p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勝選提案內容</text:p>
            <text:p text:style-name="P219"/>
          </table:table-cell>
          <table:table-cell table:style-name="TableCell220" table:number-columns-spanned="3">
            <text:p text:style-name="P221">（請概要說明勝選提案內容、實施場域、實施方式、公益性，600個字以內）</text:p>
            <text:p text:style-name="P222"/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預期效益</text:p>
          </table:table-cell>
          <table:table-cell table:style-name="TableCell227" table:number-columns-spanned="3">
            <text:p text:style-name="P228">（500個字以內）</text:p>
            <text:p text:style-name="P229"/>
            <text:p text:style-name="P230"/>
          </table:table-cell>
          <table:covered-table-cell/>
          <table:covered-table-cell/>
        </table:table-row>
      </table:table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5in"/>
      <style:text-properties style:font-name-asian="標楷體" fo:font-size="16pt" style:font-size-asian="16pt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一" style:display-name="一、" style:family="paragraph" style:parent-style-name="內文">
      <style:paragraph-properties fo:text-align="justify" fo:margin-top="0.125in" fo:margin-bottom="0.125in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fo:hyphenate="false"/>
    </style:style>
    <style:style style:name="一0" style:display-name="（一）" style:family="paragraph" style:parent-style-name="一">
      <style:paragraph-properties fo:margin-left="0.9847in" fo:text-indent="-0.5909in">
        <style:tab-stops/>
      </style:paragraph-properties>
      <style:text-properties fo:hyphenate="false"/>
    </style:style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2" style:display-name="本文縮排 2" style:family="paragraph" style:parent-style-name="內文">
      <style:paragraph-properties fo:margin-left="0.2583in" fo:text-indent="-0.3333in">
        <style:tab-stops/>
      </style:paragraph-properties>
      <style:text-properties style:font-name="新細明體" style:font-size-complex="14pt" fo:hyphenate="false"/>
    </style:style>
    <style:style style:name="本文縮排3" style:display-name="本文縮排 3" style:family="paragraph" style:parent-style-name="內文">
      <style:paragraph-properties fo:margin-left="-0.0833in" fo:text-indent="0.0083in">
        <style:tab-stops/>
      </style:paragraph-properties>
      <style:text-properties style:font-name="新細明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8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625in"/>
      </text:list-level-style-number>
      <text:list-level-style-number text:level="2" style:num-suffix="、" style:num-format="一, 十, 一百(繁), ..." text:start-value="8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章" style:num-format="一, 十, 一百(繁), ...">
        <style:list-level-properties text:space-before="0in" text:min-label-width="0.77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第" style:num-suffix="節" style:num-format="一, 十, 一百(繁), ...">
        <style:list-level-properties text:space-before="0.7777in" text:min-label-width="0.7777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參考範例</dc:title>
    <meta:initial-creator>test</meta:initial-creator>
    <dc:creator>ww</dc:creator>
    <meta:creation-date>2020-02-27T04:29:00Z</meta:creation-date>
    <dc:date>2020-02-27T04:29:00Z</dc:date>
    <meta:print-date>2017-12-13T03:45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108" meta:character-count="724" meta:row-count="5" meta:non-whitespace-character-count="617"/>
  </office:meta>
</office:document-meta>
</file>