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7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7777in" text:min-label-width="0.777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75in" fo:margin-bottom="0.075in" fo:line-height="0.3472in"/>
      <style:text-properties style:font-name="Calibri Light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二</text:span></text:p>
      <text:p text:style-name="P4"><text:span text:style-name="T5">新北市政府教育局</text:span><text:span text:style-name="T6">○</text:span><text:span text:style-name="T7">年度推動高中參與式預算計畫</text:span><text:span text:style-name="T8">（</text:span><text:span text:style-name="T9">學校名稱</text:span><text:span text:style-name="T10">）</text:span><text:span text:style-name="T11">成果報告</text:span></text:p>
      <text:p text:style-name="P12">一、提案名稱：</text:p>
      <text:p text:style-name="P13">二、承辦單位：新北市政府教育局</text:p>
      <text:p text:style-name="P14">三、協辦單位：（學校全銜）</text:p>
      <text:p text:style-name="P15">四、計畫總經費：元</text:p>
      <text:p text:style-name="P16">五、實際支用經費總額：元</text:p>
      <text:p text:style-name="P17">六、執行成果：</text:p>
      <text:p text:style-name="P18">七、計畫活動紀錄：</text:p>
      <text:p text:style-name="P19">八、計畫架構及內涵：</text:p>
      <text:p text:style-name="P20">九、實施成效：</text:p>
      <text:p text:style-name="P21">十、參與人數：</text:p>
      <text:p text:style-name="P22">（一）教師： <text:s text:c="3"/>人</text:p>
      <text:p text:style-name="P23">（二）學生： <text:s text:c="3"/>人</text:p>
      <text:p text:style-name="P24">十一、建議事項（意見回饋）：</text:p>
      <text:p text:style-name="P25">十二、附件（辦理成果及照片）：</text:p>
      <text:p text:style-name="P26"/>
      <text:p text:style-name="P27"/>
      <text:p text:style-name="P28">（各項可自行延伸）</text:p>
      <text:p text:style-name="P29">承辦單位<text:s text:c="14"/>會計單位<text:s text:c="13"/>學校校長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一0" style:display-name="（一）" style:family="paragraph" style:parent-style-name="一">
      <style:paragraph-properties fo:margin-left="0.9847in" fo:text-indent="-0.5909in">
        <style:tab-stops/>
      </style:paragraph-properties>
      <style:text-properties fo:hyphenate="fals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2" style:display-name="本文縮排 2" style:family="paragraph" style:parent-style-name="內文">
      <style:paragraph-properties fo:margin-left="0.2583in" fo:text-indent="-0.3333in">
        <style:tab-stops/>
      </style:paragraph-properties>
      <style:text-properties style:font-name="新細明體" style:font-size-complex="14pt" fo:hyphenate="false"/>
    </style:style>
    <style:style style:name="本文縮排3" style:display-name="本文縮排 3" style:family="paragraph" style:parent-style-name="內文">
      <style:paragraph-properties fo:margin-left="-0.0833in" fo:text-indent="0.0083in">
        <style:tab-stops/>
      </style:paragraph-properties>
      <style:text-properties style:font-name="新細明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625in"/>
      </text:list-level-style-number>
      <text:list-level-style-number text:level="2" style:num-suffix="、" style:num-format="一, 十, 一百(繁), ..." text:start-value="8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章" style:num-format="一, 十, 一百(繁), ...">
        <style:list-level-properties text:space-before="0in" text:min-label-width="0.7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.7777in" text:min-label-width="0.7777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參考範例</dc:title>
    <meta:initial-creator>test</meta:initial-creator>
    <dc:creator>ww</dc:creator>
    <meta:creation-date>2020-02-27T04:30:00Z</meta:creation-date>
    <dc:date>2020-02-27T04:30:00Z</dc:date>
    <meta:print-date>2017-12-13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0" meta:row-count="1" meta:non-whitespace-character-count="214"/>
  </office:meta>
</office:document-meta>
</file>