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2" style:family="table">
      <style:table-properties style:width="6.3395in" fo:margin-left="0in" table:align="left"/>
    </style:style>
    <style:style style:name="TableRow12" style:family="table-row">
      <style:table-row-properties style:min-row-height="1.5548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14" style:parent-style-name="內文" style:family="paragraph">
      <style:paragraph-properties fo:text-align="justify" fo:line-height="0.1805in" fo:margin-left="0.1402in" fo:text-indent="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1805in" fo:margin-left="0.1402in" fo:text-indent="0.8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1805in" fo:margin-left="0.1402in" fo:text-indent="0.8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vertical-align="middle" fo:padding-top="0.0041in" fo:padding-left="0.0395in" fo:padding-bottom="0.0041in" fo:padding-right="0.039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letter-spacing="-0.0069in" style:font-size-complex="12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9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1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9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.0041in" fo:padding-left="0.0395in" fo:padding-bottom="0.0041in" fo:padding-right="0.0395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113" style:family="table-row">
      <style:table-row-properties style:min-row-height="0.5458in" style:use-optimal-row-height="false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0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4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vertical-align="middle" fo:padding-top="0.0041in" fo:padding-left="0.0395in" fo:padding-bottom="0.0041in" fo:padding-right="0.0395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132" style:family="table-row">
      <style:table-row-properties style:min-row-height="0.5458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vertical-align="middle" fo:padding-top="0.0041in" fo:padding-left="0.0395in" fo:padding-bottom="0.0041in" fo:padding-right="0.0395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35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7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9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1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3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5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7" style:family="table-cell">
      <style:table-cell-properties fo:border="0.0034in solid #000000" style:vertical-align="middle" fo:padding-top="0.0041in" fo:padding-left="0.0395in" fo:padding-bottom="0.0041in" fo:padding-right="0.039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vertical-align="middle" fo:padding-top="0.0041in" fo:padding-left="0.0395in" fo:padding-bottom="0.0041in" fo:padding-right="0.039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151" style:family="table-row">
      <style:table-row-properties style:min-row-height="0.5458in" style:use-optimal-row-height="false"/>
    </style:style>
    <style:style style:name="TableCell152" style:family="table-cell">
      <style:table-cell-properties fo:border-top="0.0034in solid #000000" fo:border-left="0.0208in solid #000000" fo:border-bottom="0.0208in solid #000000" fo:border-right="0.0208in solid #000000" style:vertical-align="middle" fo:padding-top="0.0041in" fo:padding-left="0.0395in" fo:padding-bottom="0.0041in" fo:padding-right="0.0395in"/>
    </style:style>
    <style:style style:name="P1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ustom-shape svg:x="1.25764in" svg:y="-0.02222in" svg:width="0.9375in" svg:height="1.63819in" draw:z-index="251657728" draw:id="id0" draw:style-name="a0" draw:name="Freeform 3" text:anchor-type="paragraph"><svg:desc/><draw:enhanced-geometry draw:type="non-primitive" svg:viewBox="0 0 2280 1080" draw:enhanced-path="M 0 0 L 2280 1080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"/><draw:equation draw:name="f7" draw:formula="?f4 / 1080"/><draw:equation draw:name="f8" draw:formula="0 / ?f6"/><draw:equation draw:name="f9" draw:formula="0 / ?f7"/><draw:equation draw:name="f10" draw:formula="2280 / ?f6"/><draw:equation draw:name="f11" draw:formula="1080 / ?f7"/><draw:equation draw:name="f12" draw:formula="?f1 / ?f6"/><draw:equation draw:name="f13" draw:formula="?f3 / ?f7"/></draw:enhanced-geometry></draw:custom-shape></text:span><text:span text:style-name="T16"><text:s text:c="8"/></text:span><text:span text:style-name="T17">　 <text:s/>　</text:span><text:span text:style-name="T18"><text:s text:c="2"/></text:span><text:span text:style-name="T19"><text:s text:c="3"/>　　　　 <text:s text:c="2"/></text:span></text:p>
            <text:p text:style-name="P20"><text:s text:c="2"/><text:s text:c="6"/>班數</text:p>
            <text:p text:style-name="P21">節數</text:p>
            <text:p text:style-name="P22">職別</text:p>
          </table:table-cell>
          <table:table-cell table:style-name="TableCell23">
            <text:p text:style-name="P24">十</text:p>
            <text:p text:style-name="P25">七</text:p>
            <text:p text:style-name="P26">班</text:p>
            <text:p text:style-name="P27">以</text:p>
            <text:p text:style-name="P28">下</text:p>
          </table:table-cell>
          <table:table-cell table:style-name="TableCell29">
            <text:p text:style-name="P30">十</text:p>
            <text:p text:style-name="P31">八</text:p>
            <text:p text:style-name="P32">班</text:p>
            <text:p text:style-name="P33">至</text:p>
            <text:p text:style-name="P34">二</text:p>
            <text:p text:style-name="P35">十</text:p>
            <text:p text:style-name="P36">六</text:p>
            <text:p text:style-name="P37">班</text:p>
          </table:table-cell>
          <table:table-cell table:style-name="TableCell38">
            <text:p text:style-name="P39">二</text:p>
            <text:p text:style-name="P40">十</text:p>
            <text:p text:style-name="P41">七</text:p>
            <text:p text:style-name="P42">班</text:p>
            <text:p text:style-name="P43">至</text:p>
            <text:p text:style-name="P44">三</text:p>
            <text:p text:style-name="P45">十</text:p>
            <text:p text:style-name="P46">五</text:p>
            <text:p text:style-name="P47">班</text:p>
          </table:table-cell>
          <table:table-cell table:style-name="TableCell48">
            <text:p text:style-name="P49">三</text:p>
            <text:p text:style-name="P50">十</text:p>
            <text:p text:style-name="P51">六</text:p>
            <text:p text:style-name="P52">班</text:p>
            <text:p text:style-name="P53">至</text:p>
            <text:p text:style-name="P54">四</text:p>
            <text:p text:style-name="P55">十</text:p>
            <text:p text:style-name="P56">四</text:p>
            <text:p text:style-name="P57">班</text:p>
          </table:table-cell>
          <table:table-cell table:style-name="TableCell58">
            <text:p text:style-name="P59">四</text:p>
            <text:p text:style-name="P60">十</text:p>
            <text:p text:style-name="P61">五</text:p>
            <text:p text:style-name="P62">班</text:p>
            <text:p text:style-name="P63">至</text:p>
            <text:p text:style-name="P64">五</text:p>
            <text:p text:style-name="P65">十</text:p>
            <text:p text:style-name="P66">三</text:p>
            <text:p text:style-name="P67">班</text:p>
          </table:table-cell>
          <table:table-cell table:style-name="TableCell68">
            <text:p text:style-name="P69">五</text:p>
            <text:p text:style-name="P70">十</text:p>
            <text:p text:style-name="P71">四</text:p>
            <text:p text:style-name="P72">班</text:p>
            <text:p text:style-name="P73">至</text:p>
            <text:p text:style-name="P74">六</text:p>
            <text:p text:style-name="P75">十</text:p>
            <text:p text:style-name="P76">班</text:p>
          </table:table-cell>
          <table:table-cell table:style-name="TableCell77">
            <text:p text:style-name="P78">六</text:p>
            <text:p text:style-name="P79">十</text:p>
            <text:p text:style-name="P80">一</text:p>
            <text:p text:style-name="P81">班</text:p>
            <text:p text:style-name="P82">至</text:p>
            <text:p text:style-name="P83">六</text:p>
            <text:p text:style-name="P84">十</text:p>
            <text:p text:style-name="P85">二</text:p>
            <text:p text:style-name="P86">班</text:p>
          </table:table-cell>
          <table:table-cell table:style-name="TableCell87">
            <text:p text:style-name="P88">六</text:p>
            <text:p text:style-name="P89">十</text:p>
            <text:p text:style-name="P90">三</text:p>
            <text:p text:style-name="P91">班</text:p>
            <text:p text:style-name="P92">以</text:p>
            <text:p text:style-name="P93">上</text:p>
          </table:table-cell>
        </table:table-row>
        <table:table-row table:style-name="TableRow94">
          <table:table-cell table:style-name="TableCell95">
            <text:p text:style-name="P96">兼任主任</text:p>
          </table:table-cell>
          <table:table-cell table:style-name="TableCell97">
            <text:p text:style-name="P98">二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一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○</text:p>
          </table:table-cell>
          <table:table-cell table:style-name="TableCell109">
            <text:p text:style-name="P110">○</text:p>
          </table:table-cell>
          <table:table-cell table:style-name="TableCell111">
            <text:p text:style-name="P112">○</text:p>
          </table:table-cell>
        </table:table-row>
        <table:table-row table:style-name="TableRow113">
          <table:table-cell table:style-name="TableCell114">
            <text:p text:style-name="P115">兼任組長</text:p>
          </table:table-cell>
          <table:table-cell table:style-name="TableCell116">
            <text:p text:style-name="P117">六</text:p>
          </table:table-cell>
          <table:table-cell table:style-name="TableCell118">
            <text:p text:style-name="P119">六</text:p>
          </table:table-cell>
          <table:table-cell table:style-name="TableCell120">
            <text:p text:style-name="P121">六</text:p>
          </table:table-cell>
          <table:table-cell table:style-name="TableCell122">
            <text:p text:style-name="P123">四</text:p>
          </table:table-cell>
          <table:table-cell table:style-name="TableCell124">
            <text:p text:style-name="P125">四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二</text:p>
          </table:table-cell>
          <table:table-cell table:style-name="TableCell130">
            <text:p text:style-name="P131">○</text:p>
          </table:table-cell>
        </table:table-row>
        <table:table-row table:style-name="TableRow132">
          <table:table-cell table:style-name="TableCell133">
            <text:p text:style-name="P134">兼任副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四</text:p>
          </table:table-cell>
          <table:table-cell table:style-name="TableCell149">
            <text:p text:style-name="P150">二</text:p>
          </table:table-cell>
        </table:table-row>
        <table:table-row table:style-name="TableRow151">
          <table:table-cell table:style-name="TableCell152" table:number-columns-spanned="9">
            <text:p text:style-name="P153">備註：表內數字單位均以節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333in" fo:margin-left="0.1583in" fo:text-indent="-0.7833in">
        <style:tab-stops/>
      </style:paragraph-properties>
      <style:text-properties style:font-name-asian="華康標楷體" fo:font-size="20pt" style:font-size-asian="20pt" style:font-size-complex="12pt" fo:hyphenate="false"/>
    </style:style>
    <style:style style:name="本文縮排字元" style:display-name="本文縮排 字元" style:family="text">
      <style:text-properties style:font-name-asian="華康標楷體" style:letter-kerning="true" fo:font-size="20pt" style:font-size-asian="20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1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高級中等學校教師每週任課節數注意事項（草案）</dc:title>
    <meta:initial-creator>Win7User</meta:initial-creator>
    <dc:creator>ww</dc:creator>
    <meta:creation-date>2019-09-10T01:20:00Z</meta:creation-date>
    <dc:date>2019-09-10T01:20:00Z</dc:date>
    <meta:print-date>2014-10-2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