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4513in"/>
    </style:style>
    <style:style style:name="TableColumn11" style:family="table-column">
      <style:table-column-properties style:column-width="1.6236in"/>
    </style:style>
    <style:style style:name="TableColumn12" style:family="table-column">
      <style:table-column-properties style:column-width="1.2868in"/>
    </style:style>
    <style:style style:name="TableColumn13" style:family="table-column">
      <style:table-column-properties style:column-width="1.7131in"/>
    </style:style>
    <style:style style:name="Table9" style:family="table">
      <style:table-properties style:width="6.075in" fo:margin-left="0in" table:align="left"/>
    </style:style>
    <style:style style:name="TableRow14" style:family="table-row">
      <style:table-row-properties style:min-row-height="0.552in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552in"/>
    </style:style>
    <style:style style:name="TableCell24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4895in"/>
    </style:style>
    <style:style style:name="TableCell33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5in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552in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59" style:parent-style-name="內文" style:list-style-name="LFO1" style:family="paragraph">
      <style:paragraph-properties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60" style:parent-style-name="內文" style:list-style-name="LFO1" style:family="paragraph">
      <style:paragraph-properties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61" style:parent-style-name="內文" style:list-style-name="LFO1" style:family="paragraph">
      <style:paragraph-properties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62" style:parent-style-name="內文" style:list-style-name="LFO1" style:family="paragraph">
      <style:paragraph-properties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63" style:parent-style-name="內文" style:list-style-name="LFO1" style:family="paragraph">
      <style:paragraph-properties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64" style:parent-style-name="內文" style:list-style-name="LFO1" style:family="paragraph">
      <style:paragraph-properties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65" style:parent-style-name="內文" style:list-style-name="LFO1" style:family="paragraph">
      <style:paragraph-properties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66" style:parent-style-name="內文" style:list-style-name="LFO1" style:family="paragraph">
      <style:paragraph-properties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67" style:parent-style-name="內文" style:list-style-name="LFO1" style:family="paragraph">
      <style:paragraph-properties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68" style:parent-style-name="內文" style:list-style-name="LFO1" style:family="paragraph">
      <style:paragraph-properties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69" style:parent-style-name="內文" style:list-style-name="LFO1" style:family="paragraph">
      <style:paragraph-properties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74" style:parent-style-name="內文" style:family="paragraph">
      <style:paragraph-properties fo:line-height="0.430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4305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430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4305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0.9909in"/>
    </style:style>
    <style:style style:name="TableCell8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top="0.2in" fo:margin-bottom="0.2in" fo:line-height="0.2777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margin-top="0.2in" fo:margin-bottom="0.2in" fo:line-height="0.2777in"/>
    </style:style>
    <style:style style:name="P8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min-width="0.38194in" fo:min-height="0.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625in" fo:min-height="1.8736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75in" fo:min-height="6.4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custom-shape svg:x="0in" svg:y="-0.375in" svg:width="0.75in" svg:height="0.38194in" draw:z-index="251657728" draw:id="id0" draw:style-name="a0" draw:name="Rectangle 45" text:anchor-type="paragraph"><svg:desc/><text:p text:style-name="P4">附表二</text:p><draw:enhanced-geometry draw:type="non-primitive" svg:viewBox="0 0 21600 21600" draw:enhanced-path="M 0 0 L 21600 0 21600 21600 0 21600 Z N"/></draw:custom-shape></text:span><text:span text:style-name="T5"><draw:custom-shape svg:x="4.75in" svg:y="-0.625in" svg:width="1.87361in" svg:height="0.625in" draw:z-index="251656704" draw:id="id1" draw:style-name="a1" draw:name="Rectangle 43" text:anchor-type="paragraph"><svg:desc/><text:p text:style-name="P6">申請日期:___________</text:p><text:p text:style-name="P7">申請編號:___________</text:p><draw:enhanced-geometry draw:type="non-primitive" svg:viewBox="0 0 21600 21600" draw:enhanced-path="M 0 0 L 21600 0 21600 21600 0 21600 Z N"/></draw:custom-shape></text:span><text:span text:style-name="T8">新北市政府稅捐稽徵處「發速特服務」傳真預約申請登記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人（本人）</text:p>
          </table:table-cell>
          <table:table-cell table:style-name="TableCell17">
            <text:p text:style-name="P18"/>
          </table:table-cell>
          <table:table-cell table:style-name="TableCell19">
            <text:p text:style-name="P20">身分證字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代理人</text:p>
          </table:table-cell>
          <table:table-cell table:style-name="TableCell26">
            <text:p text:style-name="P27"/>
          </table:table-cell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聯絡電話</text:p>
          </table:table-cell>
          <table:table-cell table:style-name="TableCell35">
            <text:p text:style-name="P36"/>
          </table:table-cell>
          <table:table-cell table:style-name="TableCell37">
            <text:p text:style-name="P38">領件時間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車號</text:p>
          </table:table-cell>
          <table:table-cell table:style-name="TableCell44">
            <text:p text:style-name="P45"/>
          </table:table-cell>
          <table:table-cell table:style-name="TableCell46">
            <text:p text:style-name="P47">服務人員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地址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申請項目</text:p>
          </table:table-cell>
          <table:table-cell table:style-name="TableCell58" table:number-columns-spanned="3">
            <text:list text:style-name="LFO1" text:continue-numbering="true">
              <text:list-item>
                <text:p text:style-name="P59">房屋稅當期稅籍證明</text:p>
              </text:list-item>
              <text:list-item>
                <text:p text:style-name="P60">地價稅課稅明細表</text:p>
              </text:list-item>
              <text:list-item>
                <text:p text:style-name="P61">使用牌照稅補單</text:p>
              </text:list-item>
              <text:list-item>
                <text:p text:style-name="P62">使用牌照稅繳納證明</text:p>
              </text:list-item>
              <text:list-item>
                <text:p text:style-name="P63">房屋稅補單</text:p>
              </text:list-item>
              <text:list-item>
                <text:p text:style-name="P64">地價稅補單</text:p>
              </text:list-item>
              <text:list-item>
                <text:p text:style-name="P65">房屋稅繳納證明</text:p>
              </text:list-item>
              <text:list-item>
                <text:p text:style-name="P66">地價稅繳納證明<text:s/></text:p>
              </text:list-item>
              <text:list-item>
                <text:p text:style-name="P67">土地增值稅享用自住用地稅率查詢</text:p>
              </text:list-item>
              <text:list-item>
                <text:p text:style-name="P68">契價證明書</text:p>
              </text:list-item>
              <text:list-item>
                <text:p text:style-name="P69">提供地方稅各項申請書表與宣導資料</text:p>
              </text:list-item>
            </text:list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處理情形</text:p>
          </table:table-cell>
          <table:table-cell table:style-name="TableCell73" table:number-columns-spanned="3">
            <text:p text:style-name="P74">□核對身分證明相關文件無誤後並交付申請資料</text:p>
            <text:p text:style-name="P75">□未於約定時間領取（申請日期起算3日內）</text:p>
            <text:p text:style-name="P76">□登錄預約資料不實</text:p>
            <text:p text:style-name="P77"><text:span text:style-name="T78">□</text:span><text:span text:style-name="T79">其他</text:span><text:span text:style-name="T80"><text:s text:c="19"/></text:span>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申請人或代理人簽名: <text:s text:c="16"/>登記人：<text:s text:c="2"/></text:p>
            <text:p text:style-name="P84"><draw:custom-shape svg:x="-0.18542in" svg:y="0.64583in" svg:width="6.45in" svg:height="0.75in" draw:z-index="251658752" draw:id="id2" draw:style-name="a2" draw:name="Rectangle 46" text:anchor-type="paragraph"><svg:desc/><text:p text:style-name="P85">※意見調查1.您對於本項服務是否滿意? ○非常滿意○滿意○不滿意○非常不滿意○無意見</text:p><text:p text:style-name="內文"><text:span text:style-name="T86"><text:s text:c="11"/>2.</text:span><text:span text:style-name="T87">您對於本項服務具體改進建議</text:span><text:span text:style-name="T88">:</text:span><text:span text:style-name="T89"><text:s text:c="40"/></text:span></text:p><draw:enhanced-geometry draw:type="non-primitive" svg:viewBox="0 0 21600 21600" draw:enhanced-path="M 0 0 L 21600 0 21600 21600 0 21600 Z N"/></draw:custom-shape><text:span text:style-name="T90">股長：</text:span><text:span text:style-name="T91"><text:s text:c="15"/></text:span><text:span text:style-name="T92">審核員</text:span><text:span text:style-name="T93">: <text:s text:c="12"/></text:span><text:span text:style-name="T94">科長：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縣政府稅捐稽徵處「得來速服務」實施要點</dc:title>
    <meta:initial-creator>User</meta:initial-creator>
    <dc:creator>ww</dc:creator>
    <meta:creation-date>2020-06-30T02:00:00Z</meta:creation-date>
    <dc:date>2020-06-30T02:00:00Z</dc:date>
    <meta:print-date>2012-05-18T08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