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</text:span><text:span text:style-name="T3">圖二</text:span><text:span text:style-name="T4"><text:s/></text:span><text:span text:style-name="T5">人</text:span><text:span text:style-name="T6">(</text:span><text:span text:style-name="T7">手</text:span><text:span text:style-name="T8">)</text:span><text:span text:style-name="T9">孔</text:span><text:span text:style-name="T10">、閥箱蓋等</text:span><text:span text:style-name="T11">提升</text:span><text:span text:style-name="T12">周邊</text:span><text:span text:style-name="T13">修復範圍示意圖</text:span></text:p>
      <text:p text:style-name="P14">一、非禁挖路段修復範圍：</text:p>
      <text:p text:style-name="內文"><text:span text:style-name="T15"><draw:frame draw:style-name="a0" draw:name="圖片 1" text:anchor-type="as-char" svg:x="0in" svg:y="0in" svg:width="4.57537in" svg:height="4.39586in" style:rel-width="scale" style:rel-height="scale"><draw:image xlink:href="media/image1.png" xlink:type="simple" xlink:show="embed" xlink:actuate="onLoad"/><svg:desc/></draw:frame></text:span></text:p>
      <text:p text:style-name="P16">二、禁挖路段採新式工法修復範圍：</text:p>
      <text:p text:style-name="內文"><text:span text:style-name="T17"><draw:frame draw:style-name="a1" draw:name="圖片 2" text:anchor-type="as-char" svg:x="0in" svg:y="0in" svg:width="5.80636in" svg:height="3.40177in" style:rel-width="scale" style:rel-height="scale"><draw:image xlink:href="media/image2.jpeg" xlink:type="simple" xlink:show="embed" xlink:actuate="onLoad"/><svg:desc/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舜平</meta:initial-creator>
    <dc:creator>ww</dc:creator>
    <meta:creation-date>2020-07-09T03:30:00Z</meta:creation-date>
    <dc:date>2020-07-09T03:30:00Z</dc:date>
    <meta:print-date>2020-06-30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