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附圖三<text:bookmark-start text:name="_GoBack"/><text:bookmark-end text:name="_GoBack"/><text:s/>道路挖掘位於人行道或其他附屬設施範圍者修復範圍</text:p>
      <text:p text:style-name="P2">參考示意圖</text:p>
      <text:p text:style-name="P3"/>
      <text:p text:style-name="P4"/>
      <text:p text:style-name="P5"/>
      <text:p text:style-name="內文"><text:span text:style-name="T6"><draw:frame draw:style-name="a0" draw:name="圖片 1" text:anchor-type="as-char" svg:x="0in" svg:y="0in" svg:width="5in" svg:height="5.225in" style:rel-width="scale" style:rel-height="scale"><draw:image xlink:href="media/image1.emf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王舜平</meta:initial-creator>
    <dc:creator>ww</dc:creator>
    <meta:creation-date>2020-07-09T03:30:00Z</meta:creation-date>
    <dc:date>2020-07-09T03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5" meta:character-count="38" meta:row-count="1" meta:non-whitespace-character-count="34"/>
  </office:meta>
</office:document-meta>
</file>