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style:font-size-complex="12pt"/>
    </style:style>
    <style:style style:name="TableColumn3" style:family="table-column">
      <style:table-column-properties style:column-width="0.3166in"/>
    </style:style>
    <style:style style:name="TableColumn4" style:family="table-column">
      <style:table-column-properties style:column-width="1.8256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0.8861in"/>
    </style:style>
    <style:style style:name="Table2" style:family="table">
      <style:table-properties style:width="6.17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list-style-name="LFO3" style:family="paragraph">
      <style:paragraph-properties fo:text-align="start"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40" style:parent-style-name="清單段落" style:list-style-name="LFO3" style:family="paragraph">
      <style:paragraph-properties fo:text-align="start" fo:margin-left="0.3333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text-align="start" fo:margin-left="0.3333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list-style-name="LFO4" style:family="paragraph">
      <style:paragraph-properties fo:text-align="start" fo:margin-left="0.3333in">
        <style:tab-stops/>
      </style:paragraph-properties>
      <style:text-properties style:font-name="標楷體" style:font-name-asian="標楷體"/>
    </style:style>
    <style:style style:name="P56" style:parent-style-name="清單段落" style:family="paragraph">
      <style:paragraph-properties fo:text-align="justify" fo:margin-left="0.3152in">
        <style:tab-stops/>
      </style:paragraph-properties>
      <style:text-properties style:font-name="標楷體" style:font-name-asian="標楷體"/>
    </style:style>
    <style:style style:name="P57" style:parent-style-name="清單段落" style:list-style-name="LFO4" style:family="paragraph">
      <style:paragraph-properties fo:text-align="start" fo:margin-left="0.3333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fo:text-align="justify" fo:margin-left="0.3152in">
        <style:tab-stops/>
      </style:paragraph-properties>
      <style:text-properties style:font-name="標楷體" style:font-name-asian="標楷體"/>
    </style:style>
    <style:style style:name="P59" style:parent-style-name="清單段落" style:list-style-name="LFO4" style:family="paragraph">
      <style:paragraph-properties fo:text-align="start" fo:margin-left="0.3333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text-align="justify" fo:margin-left="0.3152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附表(單位:新臺幣元)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>
            <text:p text:style-name="P13">違規事項</text:p>
          </table:table-cell>
          <table:table-cell table:style-name="TableCell14">
            <text:p text:style-name="P15">裁罰依據</text:p>
          </table:table-cell>
          <table:table-cell table:style-name="TableCell16">
            <text:p text:style-name="P17">罰則規定</text:p>
          </table:table-cell>
          <table:table-cell table:style-name="TableCell18">
            <text:p text:style-name="P19">裁罰主體</text:p>
          </table:table-cell>
          <table:table-cell table:style-name="TableCell20">
            <text:p text:style-name="P21">裁罰基準</text:p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>
            <text:p text:style-name="P26"><text:span text:style-name="T27">違反</text:span><text:span text:style-name="T28">本條例</text:span><text:span text:style-name="T29">第十四條第一項規定</text:span><text:span text:style-name="T30">，報導或記載有被害人之姓名或其他足以識別身分之資訊。</text:span></text:p>
          </table:table-cell>
          <table:table-cell table:style-name="TableCell31">
            <text:p text:style-name="P32">第四十八條第二項、第三項。</text:p>
          </table:table-cell>
          <table:table-cell table:style-name="TableCell33">
            <text:p text:style-name="P34"><text:span text:style-name="T35">處三萬元以上三十萬元以下罰鍰</text:span><text:span text:style-name="T36">，並得沒入第十四條第一項規定之物品、命其限期移除內容、下架或其他必要之處置；屆期不履行者，得按次處罰至履行為止。</text:span></text:p>
          </table:table-cell>
          <table:table-cell table:style-name="TableCell37">
            <text:list text:style-name="LFO3" text:continue-numbering="true">
              <text:list-item>
                <text:p text:style-name="P38">平面媒體</text:p>
              </text:list-item>
            </text:list>
            <text:p text:style-name="P39">之負責人。</text:p>
            <text:list text:style-name="LFO3" text:continue-numbering="true">
              <text:list-item>
                <text:p text:style-name="P40">無負責人或負責人對行為人之行為不具監督關係者，處</text:p>
              </text:list-item>
            </text:list>
            <text:p text:style-name="P41">罰行為</text:p>
            <text:p text:style-name="P42">人。</text:p>
          </table:table-cell>
          <table:table-cell table:style-name="TableCell43">
            <text:p text:style-name="P44">第一次處三萬元罰鍰，每增加一次遞增五千元，以三十萬元為上限，並得沒入第十四條第一項規定之物品、命其限期移除內容、下架或其他必要之處置；屆期不履行者，得按次處罰至履行為止。</text:p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>
            <text:p text:style-name="P49"><text:span text:style-name="T50">違反</text:span><text:span text:style-name="T51">本條例</text:span><text:span text:style-name="T52">第五十條第一項規定</text:span><text:span text:style-name="T53">，</text:span><text:span text:style-name="T54">為他人散布、傳送、刊登或張貼足以引誘、媒介、暗示或其他使兒童或少年有遭受下列各款之虞之訊息者:</text:span></text:p>
            <text:list text:style-name="LFO4" text:continue-numbering="true">
              <text:list-item>
                <text:p text:style-name="P55">使兒童或少年</text:p>
              </text:list-item>
            </text:list>
            <text:p text:style-name="P56">為有對價之性交或猥褻行為。</text:p>
            <text:list text:style-name="LFO4" text:continue-numbering="true">
              <text:list-item>
                <text:p text:style-name="P57">利用兒童或少</text:p>
              </text:list-item>
            </text:list>
            <text:p text:style-name="P58">年為性交、猥褻之<text:soft-page-break/>行為，以供人觀覽。</text:p>
            <text:list text:style-name="LFO4" text:continue-numbering="true">
              <text:list-item>
                <text:p text:style-name="P59">拍攝、製造兒</text:p>
              </text:list-item>
            </text:list>
            <text:p text:style-name="P60">童或少年為性交或猥褻行為之圖畫、照片、影片、影帶、光碟、電子訊號或其他物品。</text:p>
          </table:table-cell>
          <table:table-cell table:style-name="TableCell61">
            <text:p text:style-name="P62">第五十條第一項、第二項。</text:p>
          </table:table-cell>
          <table:table-cell table:style-name="TableCell63">
            <text:p text:style-name="P64"><text:span text:style-name="T65">處五萬元以上六十萬元以下罰鍰</text:span><text:span text:style-name="T66">;</text:span><text:span text:style-name="T67">對於違反規定之媒體，應發布新聞並公開之。</text:span></text:p>
          </table:table-cell>
          <table:table-cell table:style-name="TableCell68">
            <text:p text:style-name="P69">平面媒體。</text:p>
          </table:table-cell>
          <table:table-cell table:style-name="TableCell70">
            <text:p text:style-name="P71">第一則處五萬元罰鍰，每增加一則遞增一萬元，以六十萬元為上限；對於違反規定之媒體，應發布新聞並<text:soft-page-break/>公開之。</text:p>
          </table:table-cell>
        </table:table-row>
      </table:table>
      <text:p text:style-name="內文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ww</dc:creator>
    <meta:creation-date>2020-01-07T02:52:00Z</meta:creation-date>
    <dc:date>2020-01-07T02:52:00Z</dc:date>
    <meta:print-date>2017-12-29T02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4" meta:character-count="564" meta:row-count="4" meta:non-whitespace-character-count="481"/>
  </office:meta>
</office:document-meta>
</file>