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25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225%" fo:text-indent="0.5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225%" fo:text-indent="0.5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225%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225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225%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line-height="225%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line-height="225%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225%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225%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line-height="225%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line-height="225%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line-height="225%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225%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P86" style:parent-style-name="內文" style:family="paragraph">
      <style:paragraph-properties fo:line-height="225%"/>
      <style:text-properties style:font-name-asian="標楷體" fo:font-size="18pt" style:font-size-asian="18pt" style:font-size-complex="18pt"/>
    </style:style>
    <style:style style:name="P87" style:parent-style-name="內文" style:family="paragraph">
      <style:paragraph-properties fo:text-align="start" fo:line-height="225%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收　　　　　　據</text:span></text:p>
      <text:p text:style-name="P3"/>
      <text:p text:style-name="P4"><text:span text:style-name="T5">茲收到</text:span></text:p>
      <text:p text:style-name="P6"><text:span text:style-name="T7">新北市</text:span><text:span text:style-name="T8">政府</text:span><text:span text:style-name="T9"><text:s text:c="8"/></text:span><text:span text:style-name="T10">年度第　　　　期補貼市區公車服務路線營運虧損補貼款</text:span></text:p>
      <text:p text:style-name="P11"><text:span text:style-name="T12">新</text:span><text:span text:style-name="T13">臺幣</text:span><text:span text:style-name="T14"><text:s text:c="3"/></text:span><text:span text:style-name="T15">仟</text:span><text:span text:style-name="T16"><text:s text:c="3"/></text:span><text:span text:style-name="T17">佰</text:span><text:span text:style-name="T18"><text:s text:c="3"/></text:span><text:span text:style-name="T19">拾</text:span><text:span text:style-name="T20"><text:s text:c="3"/></text:span><text:span text:style-name="T21">萬</text:span><text:span text:style-name="T22"><text:s text:c="3"/></text:span><text:span text:style-name="T23">仟</text:span><text:span text:style-name="T24"><text:s text:c="3"/></text:span><text:span text:style-name="T25">佰</text:span><text:span text:style-name="T26"><text:s text:c="3"/></text:span><text:span text:style-name="T27">拾</text:span><text:span text:style-name="T28"><text:s text:c="3"/></text:span><text:span text:style-name="T29">元整</text:span></text:p>
      <text:p text:style-name="P30">此據</text:p>
      <text:p text:style-name="P31"/>
      <text:p text:style-name="P32"><text:span text:style-name="T33">　　　</text:span><text:span text:style-name="T34">具領人</text:span></text:p>
      <text:p text:style-name="P35"><text:span text:style-name="T36">　　　　　　</text:span><text:span text:style-name="T37">公</text:span><text:span text:style-name="T38"><text:s text:c="2"/></text:span><text:span text:style-name="T39">司</text:span><text:span text:style-name="T40"><text:s text:c="2"/></text:span><text:span text:style-name="T41">名</text:span><text:span text:style-name="T42"><text:s text:c="2"/></text:span><text:span text:style-name="T43">稱：</text:span></text:p>
      <text:p text:style-name="P44"><text:span text:style-name="T45">　　　　　　</text:span><text:span text:style-name="T46">營利事業登記證</text:span><text:span text:style-name="T47">：</text:span></text:p>
      <text:p text:style-name="P48"><text:span text:style-name="T49">　　　　　　</text:span><text:span text:style-name="T50">統</text:span><text:span text:style-name="T51"><text:s text:c="2"/></text:span><text:span text:style-name="T52">一</text:span><text:span text:style-name="T53"><text:s text:c="2"/></text:span><text:span text:style-name="T54">編</text:span><text:span text:style-name="T55"><text:s text:c="2"/></text:span><text:span text:style-name="T56">號：</text:span></text:p>
      <text:p text:style-name="P57"><text:span text:style-name="T58">　　　　　　</text:span><text:span text:style-name="T59">負</text:span><text:span text:style-name="T60"><text:s text:c="4"/></text:span><text:span text:style-name="T61">責</text:span><text:span text:style-name="T62"><text:s text:c="4"/></text:span><text:span text:style-name="T63">人</text:span><text:span text:style-name="T64">：</text:span></text:p>
      <text:p text:style-name="P65"><text:span text:style-name="T66">　　　　　　</text:span><text:span text:style-name="T67">身</text:span><text:span text:style-name="T68"><text:s/></text:span><text:span text:style-name="T69">分</text:span><text:span text:style-name="T70"><text:s/></text:span><text:span text:style-name="T71">證</text:span><text:span text:style-name="T72"><text:s/></text:span><text:span text:style-name="T73">字</text:span><text:span text:style-name="T74"><text:s/></text:span><text:span text:style-name="T75">號：</text:span></text:p>
      <text:p text:style-name="P76"><text:span text:style-name="T77">　　　　　　</text:span><text:span text:style-name="T78">公</text:span><text:span text:style-name="T79"><text:s text:c="2"/></text:span><text:span text:style-name="T80">司</text:span><text:span text:style-name="T81"><text:s text:c="2"/></text:span><text:span text:style-name="T82">地</text:span><text:span text:style-name="T83"><text:s text:c="2"/></text:span><text:span text:style-name="T84">址</text:span><text:span text:style-name="T85">：</text:span></text:p>
      <text:p text:style-name="P86"/>
      <text:p text:style-name="P87"><text:span text:style-name="T88">中華民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附件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　　　　　　據</dc:title>
    <meta:initial-creator>cdid</meta:initial-creator>
    <dc:creator>ww</dc:creator>
    <meta:creation-date>2019-05-22T09:42:00Z</meta:creation-date>
    <dc:date>2019-05-22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