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新北市政府公報-日期字號" style:master-page-name="MP0" style:family="paragraph">
      <style:paragraph-properties fo:break-before="page"/>
    </style:style>
    <style:style style:name="P2" style:parent-style-name="新北市政府公報附件標題" style:family="paragraph">
      <style:paragraph-properties fo:text-align="center" fo:margin-bottom="0.05in"/>
      <style:text-properties fo:font-size="10pt" style:font-size-asian="10pt" style:font-size-complex="10pt"/>
    </style:style>
    <style:style style:name="TableColumn4" style:family="table-column">
      <style:table-column-properties style:column-width="0.5159in"/>
    </style:style>
    <style:style style:name="TableColumn5" style:family="table-column">
      <style:table-column-properties style:column-width="0.8083in"/>
    </style:style>
    <style:style style:name="TableColumn6" style:family="table-column">
      <style:table-column-properties style:column-width="3.7888in"/>
    </style:style>
    <style:style style:name="TableColumn7" style:family="table-column">
      <style:table-column-properties style:column-width="0.8048in"/>
    </style:style>
    <style:style style:name="Table3" style:family="table">
      <style:table-properties style:width="5.918in" style:rel-width="100%" fo:margin-left="0in" table:align="left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5in" fo:margin-bottom="0.1in" fo:line-height="0.1666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5in" fo:margin-bottom="0.1in" fo:line-height="0.1666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5in" fo:margin-bottom="0.1in" fo:line-height="0.1666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5in" fo:margin-bottom="0.1in" fo:line-height="0.1666in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5in" fo:margin-bottom="0.1in" fo:line-height="0.1666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5in" fo:margin-bottom="0.1in" fo:line-height="0.1666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5in" fo:margin-bottom="0.1in" fo:line-height="0.1666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5in" fo:margin-bottom="0.1in" fo:line-height="0.1666in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5in" fo:margin-bottom="0.1in" fo:line-height="0.166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5in" fo:margin-bottom="0.1in" fo:line-height="0.1666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5in" fo:margin-bottom="0.1in" fo:line-height="0.1666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5in" fo:margin-bottom="0.1in" fo:line-height="0.1666in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5in" fo:margin-bottom="0.1in" fo:line-height="0.1666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5in" fo:margin-bottom="0.1in" fo:line-height="0.1666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5in" fo:margin-bottom="0.1in" fo:line-height="0.1666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5in" fo:margin-bottom="0.1in" fo:line-height="0.1666in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5in" fo:margin-bottom="0.1in" fo:line-height="0.1666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5in" fo:margin-bottom="0.1in" fo:line-height="0.1666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5in" fo:margin-bottom="0.1in" fo:line-height="0.1666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5in" fo:margin-bottom="0.1in" fo:line-height="0.1666in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5in" fo:margin-bottom="0.1in" fo:line-height="0.1666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5in" fo:margin-bottom="0.1in" fo:line-height="0.1666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5in" fo:margin-bottom="0.1in" fo:line-height="0.1666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5in" fo:margin-bottom="0.1in" fo:line-height="0.1666in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5in" fo:margin-bottom="0.1in" fo:line-height="0.1666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5in" fo:margin-bottom="0.1in" fo:line-height="0.1666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5in" fo:margin-bottom="0.1in" fo:line-height="0.1666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5in" fo:margin-bottom="0.1in" fo:line-height="0.1666in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5in" fo:margin-bottom="0.1in" fo:line-height="0.1666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5in" fo:margin-bottom="0.1in" fo:line-height="0.1666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5in" fo:margin-bottom="0.1in" fo:line-height="0.1666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5in" fo:margin-bottom="0.1in" fo:line-height="0.1666in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5in" fo:margin-bottom="0.1in" fo:line-height="0.1666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5in" fo:margin-bottom="0.1in" fo:line-height="0.1666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5in" fo:margin-bottom="0.1in" fo:line-height="0.1666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5in" fo:margin-bottom="0.1in" fo:line-height="0.1666in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5in" fo:margin-bottom="0.1in" fo:line-height="0.1666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5in" fo:margin-bottom="0.1in" fo:line-height="0.1666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5in" fo:margin-bottom="0.1in" fo:line-height="0.1666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5in" fo:margin-bottom="0.1in" fo:line-height="0.1666in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5in" fo:margin-bottom="0.1in" fo:line-height="0.1666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5in" fo:margin-bottom="0.1in" fo:line-height="0.1666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5in" fo:margin-bottom="0.1in" fo:line-height="0.1666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in" fo:margin-bottom="0.1in" fo:line-height="0.1666in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5in" fo:margin-bottom="0.1in" fo:line-height="0.1666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5in" fo:margin-bottom="0.1in" fo:line-height="0.1666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5in" fo:margin-bottom="0.1in" fo:line-height="0.1666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5in" fo:margin-bottom="0.1in" fo:line-height="0.1666in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5in" fo:margin-bottom="0.1in" fo:line-height="0.1666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5in" fo:margin-bottom="0.1in" fo:line-height="0.1666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5in" fo:margin-bottom="0.1in" fo:line-height="0.1666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5in" fo:margin-bottom="0.1in" fo:line-height="0.1666in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name="標楷體" style:font-name-complex="細明體" style:letter-kerning="false"/>
    </style:style>
    <style:style style:name="P127" style:parent-style-name="內文" style:family="paragraph">
      <style:paragraph-properties fo:line-height="0.1666in"/>
      <style:text-properties style:font-name="標楷體"/>
    </style:style>
    <style:style style:name="P128" style:parent-style-name="內文" style:family="paragraph">
      <style:paragraph-properties fo:line-height="0.1666in"/>
      <style:text-properties style:font-name="標楷體"/>
    </style:style>
  </office:automatic-styles>
  <office:body>
    <office:text text:use-soft-page-breaks="true">
      <text:p text:style-name="P1">附表一</text:p>
      <text:p text:style-name="P2">區原住民族發展協進會<text:s text:c="6"/>年度工作計畫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日期</text:p>
          </table:table-cell>
          <table:table-cell table:style-name="TableCell13">
            <text:p text:style-name="P14">計畫名稱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備註：<text:span text:style-name="T126">包括召開會員大會及活動</text:span></text:p>
      <text:p text:style-name="P127"/>
      <text:p text:style-name="P1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fo:text-align="justify" fo:line-height="0.2381in"/>
      <style:text-properties style:font-name-asian="標楷體" style:letter-kerning="true" fo:hyphenate="false"/>
    </style:style>
    <style:style style:name="預設段落字型" style:display-name="預設段落字型" style:family="text"/>
    <style:style style:name="字元字元2字元" style:display-name=" 字元 字元2 字元" style:family="paragraph" style:parent-style-name="內文">
      <style:paragraph-properties fo:widows="2" fo:orphans="2" style:punctuation-wrap="hanging" fo:text-align="start" fo:margin-bottom="0.1111in" fo:line-height="0.1666in"/>
      <style:text-properties style:font-name="Tahoma" style:font-name-asian="新細明體" style:font-name-complex="Tahoma" style:letter-kerning="false" style:language-asian="en" style:country-asian="US" fo:hyphenate="false"/>
    </style:style>
    <style:style style:name="新北市政府公報-日期字號" style:display-name="新北市政府公報-日期、字號" style:family="paragraph" style:parent-style-name="內文">
      <style:text-properties fo:hyphenate="false"/>
    </style:style>
    <style:style style:name="新北市政府公報-日期字號字元" style:display-name="新北市政府公報-日期、字號 字元" style:family="text" style:parent-style-name="預設段落字型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新北市政府公報附件標題" style:display-name="新北市政府公報附件標題" style:family="paragraph" style:parent-style-name="內文">
      <style:paragraph-properties fo:margin-bottom="0.1187in"/>
      <style:text-properties fo:font-weight="bold" style:font-weight-asian="bold" fo:font-size="12pt" style:font-size-asian="12pt" style:font-size-complex="12pt" fo:hyphenate="false"/>
    </style:style>
    <style:style style:name="新北市政府公報附件標題字元" style:display-name="新北市政府公報附件標題 字元" style:family="text" style:parent-style-name="預設段落字型">
      <style:text-properties style:font-name-asian="標楷體" fo:font-weight="bold" style:font-weight-asian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tty</meta:initial-creator>
    <dc:creator>ww</dc:creator>
    <meta:creation-date>2021-02-09T03:58:00Z</meta:creation-date>
    <dc:date>2021-02-09T03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