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00%"/>
    </style:style>
    <style:style style:name="P3" style:parent-style-name="內文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三</text:p>
      <text:p text:style-name="P2"><draw:frame draw:style-name="a0" draw:name="圖片 1" text:anchor-type="as-char" svg:x="0in" svg:y="0in" svg:width="6.13889in" svg:height="8.15972in" style:rel-width="scale" style:rel-height="scale"><draw:image xlink:href="media/image1.png" xlink:type="simple" xlink:show="embed" xlink:actuate="onLoad"/><svg:desc>原民-附件3領據</svg:desc></draw:frame></text:p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fo:line-height="0.2381in"/>
      <style:text-properties style:font-name-asian="標楷體" style:letter-kerning="true" fo:hyphenate="false"/>
    </style:style>
    <style:style style:name="預設段落字型" style:display-name="預設段落字型" style:family="text"/>
    <style:style style:name="字元字元2字元" style:display-name=" 字元 字元2 字元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新北市政府公報-日期字號" style:display-name="新北市政府公報-日期、字號" style:family="paragraph" style:parent-style-name="內文">
      <style:text-properties fo:hyphenate="false"/>
    </style:style>
    <style:style style:name="新北市政府公報-日期字號字元" style:display-name="新北市政府公報-日期、字號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新北市政府公報附件標題" style:display-name="新北市政府公報附件標題" style:family="paragraph" style:parent-style-name="內文">
      <style:paragraph-properties fo:margin-bottom="0.1187in"/>
      <style:text-properties fo:font-weight="bold" style:font-weight-asian="bold" fo:font-size="12pt" style:font-size-asian="12pt" style:font-size-complex="12pt" fo:hyphenate="false"/>
    </style:style>
    <style:style style:name="新北市政府公報附件標題字元" style:display-name="新北市政府公報附件標題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betty</meta:initial-creator>
    <dc:creator>ww</dc:creator>
    <meta:creation-date>2021-02-09T03:58:00Z</meta:creation-date>
    <dc:date>2021-02-09T03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