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0.041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line-height="0.3472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end" fo:line-height="0.3472in" fo:margin-right="-0.2361in">
        <style:tab-stops>
          <style:tab-stop style:type="left" style:position="0.041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3006in" style:use-optimal-column-width="false"/>
    </style:style>
    <style:style style:name="TableColumn19" style:family="table-column">
      <style:table-column-properties style:column-width="2.043in" style:use-optimal-column-width="false"/>
    </style:style>
    <style:style style:name="TableColumn20" style:family="table-column">
      <style:table-column-properties style:column-width="0.0409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Column22" style:family="table-column">
      <style:table-column-properties style:column-width="0.7076in" style:use-optimal-column-width="false"/>
    </style:style>
    <style:style style:name="TableColumn23" style:family="table-column">
      <style:table-column-properties style:column-width="1.6472in" style:use-optimal-column-width="false"/>
    </style:style>
    <style:style style:name="Table17" style:family="table">
      <style:table-properties style:width="6.8027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86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534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3472in"/>
      <style:text-properties style:font-name="Wingdings" style:font-name-asian="標楷體" style:font-name-complex="Wingdings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0.3125in"/>
    </style:style>
    <style:style style:name="T8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ableContents" style:family="paragraph">
      <style:paragraph-properties fo:line-height="0.3125in"/>
    </style:style>
    <style:style style:name="T8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ableContents" style:family="paragraph">
      <style:paragraph-properties fo:line-height="0.3125in"/>
    </style:style>
    <style:style style:name="T9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TableContents" style:family="paragraph">
      <style:paragraph-properties fo:line-height="0.3125in"/>
    </style:style>
    <style:style style:name="T9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line-height="0.3125in"/>
    </style:style>
    <style:style style:name="T10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ableContents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03" style:parent-style-name="TableContents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min-row-height="2.2833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3472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5417in" fo:min-height="0.75069in" fo:wrap-option="no-wrap" fo:border="0.01042in solid #000000" fo:padding-top="0in" fo:padding-bottom="0in" fo:padding-left="0in" fo:padding-right="0in" fo:background-color="transparent" draw:textarea-vertical-align="middle" style:wrap="parallel" style:wrap-contour="true" style:wrap-contour-mode="full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形狀1" text:anchor-type="paragraph" svg:x="-0.19861in" svg:y="-0.34792in" svg:width="0.75069in" svg:height="0.35417in" style:rel-width="scale" style:rel-height="scale"><draw:text-box><text:p text:style-name="P3"><text:span text:style-name="T4">附件一</text:span></text:p></draw:text-box><svg:desc/></draw:frame></text:span><text:span text:style-name="T5">新北市政府獎勵取得原住民族語言能力證明書</text:span></text:p>
      <text:p text:style-name="P6">獎勵金申請表</text:p>
      <text:p text:style-name="P7"><text:span text:style-name="T8"><text:s text:c="50"/></text:span><text:span text:style-name="T9"><text:s/></text:span><text:span text:style-name="T10">收件日期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<text:span text:style-name="T33">□</text:span><text:span text:style-name="T34">男</text:span><text:span text:style-name="T35">□</text:span><text:span text:style-name="T36">女</text:span></text:p>
          </table:table-cell>
        </table:table-row>
        <table:table-row table:style-name="TableRow37">
          <table:table-cell table:style-name="TableCell38">
            <text:p text:style-name="P39">族<text:s text:c="2"/>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方言別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出生年月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身分證統一編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5">
            <text:p text:style-name="P64">□同戶籍地址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連絡電話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電子信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檢附之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□</text:span><text:span text:style-name="T82">原住民族語能力證明書</text:span><text:span text:style-name="T83">影本</text:span><text:span text:style-name="T84">(</text:span><text:span text:style-name="T85">以原住民族委員會當年度寄發者為限</text:span><text:span text:style-name="T86">)</text:span></text:p>
            <text:p text:style-name="P87"><text:span text:style-name="T88">□</text:span><text:span text:style-name="T89">金融機構帳戶之存摺封面影本。</text:span></text:p>
            <text:p text:style-name="P90"><text:span text:style-name="T91">□</text:span><text:span text:style-name="T92">資料切結書</text:span></text:p>
            <text:p text:style-name="P93"><text:span text:style-name="T94">□</text:span><text:span text:style-name="T95">領款收據</text:span><text:span text:style-name="T96">(</text:span><text:span text:style-name="T97">請確認是否已填畢，如有塗改，請重新印出填寫。</text:span><text:span text:style-name="T98">)</text:span></text:p>
            <text:p text:style-name="P99"><text:span text:style-name="T100">□</text:span><text:span text:style-name="T101">個人資料查調同意書</text:span></text:p>
            <text:p text:style-name="P102">※請確認檢附後勾選，並詳細填寫檢附之各項證明文件。</text:p>
            <text:p text:style-name="P103">※請黏貼身分證明文件正、反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身分證明文件影本<text:s/>正面黏貼</text:p>
          </table:table-cell>
          <table:covered-table-cell/>
          <table:covered-table-cell/>
          <table:table-cell table:style-name="TableCell107" table:number-columns-spanned="3">
            <text:p text:style-name="P108">身分證明文件影本<text:s/>反面黏貼</text:p>
          </table:table-cell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 style:vertical-align="auto"/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3-02T10:03:00Z</meta:creation-date>
    <dc:date>2020-05-07T03:26:00Z</dc:date>
    <meta:print-date>2020-04-07T15:12:00Z</meta:print-date>
    <meta:template xlink:href="Normal.dotm" xlink:type="simple"/>
    <meta:editing-cycles>1</meta:editing-cycles>
    <meta:editing-duration>PT5700S</meta:editing-duration>
    <meta:document-statistic meta:page-count="1" meta:paragraph-count="1" meta:word-count="52" meta:character-count="352" meta:row-count="2" meta:non-whitespace-character-count="301"/>
  </office:meta>
</office:document-meta>
</file>