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861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4861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4861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center" fo:line-height="0.4861in">
        <style:tab-stops>
          <style:tab-stop style:type="left" style:position="0.04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66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66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66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family="graphic" style:name="a0" style:parent-style-name="Graphics">
      <style:graphic-properties fo:min-width="0.35417in" fo:min-height="0.75in" fo:wrap-option="no-wrap" fo:border="0.01042in solid #000000" fo:padding-top="0in" fo:padding-bottom="0in" fo:padding-left="0in" fo:padding-right="0in" fo:background-color="transparent" draw:textarea-vertical-align="middle" style:wrap="parallel" style:wrap-contour="true" style:wrap-contour-mode="full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-0.19861in" svg:y="-0.34792in" svg:width="0.75in" svg:height="0.35417in" style:rel-width="scale" style:rel-height="scale"><draw:text-box><text:p text:style-name="P3"><text:span text:style-name="T4">附件三</text:span></text:p></draw:text-box><svg:desc/></draw:frame></text:span><text:span text:style-name="T5">新北市政府獎勵取得原住民族語言能力證明書</text:span></text:p>
      <text:p text:style-name="P6">領款收據</text:p>
      <text:p text:style-name="P7"><text:span text:style-name="T8">　</text:span><text:span text:style-name="T9"><text:s text:c="3"/></text:span><text:span text:style-name="T10">茲收到「新北市政府獎勵取得原住民族語言能力證明書」獎勵金計新臺幣</text:span><text:span text:style-name="T11"><text:s text:c="11"/></text:span><text:span text:style-name="T12">元</text:span><text:span text:style-name="T13">(</text:span><text:span text:style-name="T14">請填寫國字大寫</text:span><text:span text:style-name="T15">)</text:span><text:span text:style-name="T16">整。</text:span></text:p>
      <text:p text:style-name="P17">　<text:s text:c="3"/>此致</text:p>
      <text:p text:style-name="P18">新北市政府原住民族行政局</text:p>
      <text:p text:style-name="P19"/>
      <text:p text:style-name="P20"><text:span text:style-name="T21">具</text:span><text:span text:style-name="T22"><text:s text:c="4"/></text:span><text:span text:style-name="T23">領</text:span><text:span text:style-name="T24"><text:s text:c="4"/></text:span><text:span text:style-name="T25">人：</text:span><text:span text:style-name="T26"><text:s text:c="4"/></text:span><text:span text:style-name="T27"><text:s text:c="2"/></text:span><text:span text:style-name="T28">　　</text:span><text:span text:style-name="T29"><text:s text:c="3"/></text:span><text:span text:style-name="T30">　　（請親筆簽名）</text:span></text:p>
      <text:p text:style-name="P31">連<text:s text:c="2"/>絡<text:s text:c="2"/>電<text:s text:c="2"/>話：</text:p>
      <text:p text:style-name="P32">身分證統一編號：</text:p>
      <text:p text:style-name="P33">戶<text:s text:c="2"/>籍<text:s text:c="2"/>地<text:s text:c="2"/>址：</text:p>
      <text:p text:style-name="P34">銀行或郵局名稱：</text:p>
      <text:p text:style-name="P35">銀行或郵局帳號：</text:p>
      <text:p text:style-name="P36">（請檢附「金融機構帳戶之存摺封面影本」）</text:p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/></text:span><text:span text:style-name="T44"><text:s text:c="2"/></text:span><text:span text:style-name="T45"><text:s/></text:span><text:span text:style-name="T46">年</text:span><text:span text:style-name="T47"><text:s/></text:span><text:span text:style-name="T48"><text:s/></text:span><text:span text:style-name="T49"><text:s/></text:span><text:span text:style-name="T50">月</text:span><text:span text:style-name="T51"><text:s/></text:span><text:span text:style-name="T52"><text:s/></text:span><text:span text:style-name="T53">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5-07T03:29:00Z</meta:creation-date>
    <dc:date>2020-05-07T03:29:00Z</dc:date>
    <meta:print-date>2020-04-07T15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