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9069in" style:use-optimal-column-width="false"/>
    </style:style>
    <style:style style:name="TableColumn6" style:family="table-column">
      <style:table-column-properties style:column-width="0.175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194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0784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1868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1868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0.1868in" style:use-optimal-column-width="false"/>
    </style:style>
    <style:style style:name="TableColumn32" style:family="table-column">
      <style:table-column-properties style:column-width="0.1868in" style:use-optimal-column-width="false"/>
    </style:style>
    <style:style style:name="TableColumn33" style:family="table-column">
      <style:table-column-properties style:column-width="0.168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0.1868in" style:use-optimal-column-width="false"/>
    </style:style>
    <style:style style:name="TableColumn36" style:family="table-column">
      <style:table-column-properties style:column-width="0.1875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1027in" style:use-optimal-column-width="false"/>
    </style:style>
    <style:style style:name="Table4" style:family="table">
      <style:table-properties style:width="7.3041in" fo:margin-left="0in" table:align="left"/>
    </style:style>
    <style:style style:name="TableRow40" style:family="table-row">
      <style:table-row-properties style:row-height="0.425in" style:use-optimal-row-height="false"/>
    </style:style>
    <style:style style:name="TableCell41" style:family="table-cell">
      <style:table-cell-properties fo:border-top="0.0312in solid #000000" fo:border-left="0.0312in solid #000000" fo:border-bottom="0.0069in dashe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 style:row-height="0.7611in" style:use-optimal-row-height="false"/>
    </style:style>
    <style:style style:name="TableCell44" style:family="table-cell">
      <style:table-cell-properties fo:border-top="0.0069in dashed #000000" fo:border-left="0.0312in soli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-top="0.0069in dashed #000000" fo:border-left="0.0069in dashe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-top="0.0069in dashed #000000" fo:border-left="0.0069in dashe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end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dashe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dashed #000000" fo:border-left="0.0069in dashed #000000" fo:border-bottom="0.0069in dashe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" style:family="table-row">
      <style:table-row-properties style:row-height="0.6798in" style:use-optimal-row-height="false"/>
    </style:style>
    <style:style style:name="TableCell73" style:family="table-cell">
      <style:table-cell-properties fo:border-top="0.0069in dashed #000000" fo:border-left="0.0312in soli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dashed #000000" fo:border-left="0.0069in dashed #000000" fo:border-bottom="0.0069in dashe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min-row-height="0.6659in" style:use-optimal-row-height="false" fo:keep-together="always"/>
    </style:style>
    <style:style style:name="TableCell80" style:family="table-cell">
      <style:table-cell-properties fo:border-top="0.0069in dashed #000000" fo:border-left="0.0312in soli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dashed #000000" fo:border-left="0.0069in dashed #000000" fo:border-bottom="0.0069in dashe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4006in" style:use-optimal-row-height="false" fo:keep-together="always"/>
    </style:style>
    <style:style style:name="TableCell91" style:family="table-cell">
      <style:table-cell-properties fo:border-top="0.0069in dashed #000000" fo:border-left="0.0312in soli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69in dashed #000000" fo:border-left="0.0069in dashe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dashed #000000" fo:border-left="0.0069in dashed #000000" fo:border-bottom="0.0069in dashe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-top="0.0069in dashed #000000" fo:border-left="0.0069in solid #FFFFFF" fo:border-bottom="0.0069in dashe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min-row-height="0.3527in" style:use-optimal-row-height="false" fo:keep-together="always"/>
    </style:style>
    <style:style style:name="TableCell121" style:family="table-cell">
      <style:table-cell-properties fo:border-top="0.0069in dashed #000000" fo:border-left="0.0312in soli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dashed #000000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-top="0.0069in dashed #000000" fo:border-left="0.0069in dashe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5%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208in" style:text-scale="95%" style:letter-kerning="false"/>
    </style:style>
    <style:style style:name="TableCell129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3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5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7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9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1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3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5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7" style:family="table-cell">
      <style:table-cell-properties fo:border-top="0.0069in dashed #000000" fo:border-left="0.0069in dashed #000000" fo:border-bottom="0.0069in dashe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9" style:family="table-cell">
      <style:table-cell-properties fo:border-top="0.0069in dashed #000000" fo:border-left="0.0034in solid #000000" fo:border-bottom="0.0069in dashed #000000" fo:border-right="0.0069in solid #000000" fo:background-color="#F2F2F2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dashed #000000" fo:border-left="0.003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53" style:family="table-row">
      <style:table-row-properties style:min-row-height="0.2875in" style:use-optimal-row-height="false" fo:keep-together="always"/>
    </style:style>
    <style:style style:name="TableCell154" style:family="table-cell">
      <style:table-cell-properties fo:border-top="0.0069in dashed #000000" fo:border-left="0.0312in soli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69in dashed #000000" fo:border-left="0.0069in dashed #000000" fo:border-bottom="0.0069in dashed #000000" fo:border-right="0.0312in solid #000000" fo:background-color="#F2F2F2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 style:row-height="0.3194in" style:use-optimal-row-height="false" fo:keep-together="always"/>
    </style:style>
    <style:style style:name="TableCell175" style:family="table-cell">
      <style:table-cell-properties fo:border-top="0.0069in dashed #000000" fo:border-left="0.0312in soli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dashed #000000" fo:border-left="0.0069in dashed #000000" fo:border-bottom="0.0069in dashed #000000" fo:border-right="0.0312in solid #FF0000" fo:background-color="#F2F2F2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312in solid #FF0000" fo:border-left="0.0312in solid #FF0000" fo:border-bottom="0.0069in dashed #000000" fo:border-right="0.0312in solid #FF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85" style:family="table-row">
      <style:table-row-properties style:row-height="0.1826in" style:use-optimal-row-height="false" fo:keep-together="always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-top="0.0069in dashed #000000" fo:border-left="0.0312in solid #FF0000" fo:border-bottom="0.0069in dashed #000000" fo:border-right="0.0312in solid #FF0000" fo:background-color="#F2F2F2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3819in" style:use-optimal-row-height="false" fo:keep-together="always"/>
    </style:style>
    <style:style style:name="TableCell192" style:family="table-cell">
      <style:table-cell-properties fo:border-top="0.0069in dashed #000000" fo:border-left="0.0312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dashed #000000" fo:border-left="0.0069in dashed #000000" fo:border-bottom="0.0069in dashed #000000" fo:border-right="0.0312in solid #FF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069in dashed #000000" fo:border-left="0.0312in solid #FF0000" fo:border-bottom="0.0069in dashed #000000" fo:border-right="0.0312in solid #FF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style:line-height-at-least="0in" fo:margin-right="0.8888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row-height="0.6229in" style:use-optimal-row-height="false" fo:keep-together="always"/>
    </style:style>
    <style:style style:name="TableCell201" style:family="table-cell">
      <style:table-cell-properties fo:border-top="0.0069in dashed #000000" fo:border-left="0.0312in solid #000000" fo:border-bottom="0.0069in dashed #000000" fo:border-right="0.0069in dashed #000000" fo:background-color="#F2F2F2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207" style:family="table-cell">
      <style:table-cell-properties fo:border-top="0.0069in dashed #000000" fo:border-left="0.0069in dashed #000000" fo:border-bottom="0.0069in dashed #000000" fo:border-right="0.0312in solid #FF0000" fo:background-color="#F2F2F2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069in dashed #000000" fo:border-left="0.0312in solid #FF0000" fo:border-bottom="0.0069in dashed #000000" fo:border-right="0.0312in solid #FF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708in" style:use-optimal-row-height="false" fo:keep-together="always"/>
    </style:style>
    <style:style style:name="TableCell214" style:family="table-cell">
      <style:table-cell-properties fo:border-top="0.0069in dashed #000000" fo:border-left="0.0312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dashed #000000" fo:border-left="0.0069in dashed #000000" fo:border-bottom="0.0069in dashed #000000" fo:border-right="0.0312in solid #FF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dashed #000000" fo:border-left="0.0312in solid #FF0000" fo:border-bottom="0.0312in solid #FF0000" fo:border-right="0.0312in solid #FF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style:line-height-at-least="0in" fo:margin-right="0.8888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1.5541in" style:use-optimal-row-height="false" fo:keep-together="always"/>
    </style:style>
    <style:style style:name="TableCell224" style:family="table-cell">
      <style:table-cell-properties fo:border-top="0.0069in dashed #000000" fo:border-left="0.0312in solid #000000" fo:border-bottom="0.0069in dashe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2.9409in" style:use-optimal-row-height="false" fo:keep-together="always"/>
    </style:style>
    <style:style style:name="TableCell239" style:family="table-cell">
      <style:table-cell-properties fo:border-top="0.0069in dashed #000000" fo:border-left="0.0312in solid #000000" fo:border-bottom="0.0312in solid #000000" fo:border-right="0.0069in dashe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41" style:parent-style-name="內文" style:family="paragraph">
      <style:paragraph-properties fo:text-align="center" fo:line-height="0.3055in"/>
    </style:style>
    <style:style style:name="T24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243" style:family="table-cell">
      <style:table-cell-properties fo:border-top="0.0069in dashed #000000" fo:border-left="0.0069in dashed #000000" fo:border-bottom="0.0312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245" style:parent-style-name="內文" style:list-style-name="LFO1" style:family="paragraph">
      <style:paragraph-properties fo:line-height="0.3055in" fo:margin-left="0.4902in" fo:text-indent="-0.1951in">
        <style:tab-stops>
          <style:tab-stop style:type="left" style:position="0.1347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fo:line-height="0.3055in" fo:margin-left="0.4902in" fo:text-indent="-0.1951in">
        <style:tab-stops>
          <style:tab-stop style:type="left" style:position="0.1347in"/>
        </style:tab-stops>
      </style:paragraph-properties>
      <style:text-properties style:font-name="標楷體" style:font-name-asian="標楷體"/>
    </style:style>
    <style:style style:name="P247" style:parent-style-name="內文" style:list-style-name="LFO1" style:family="paragraph">
      <style:paragraph-properties fo:line-height="0.3055in" fo:margin-left="0.4902in" fo:text-indent="-0.1951in">
        <style:tab-stops>
          <style:tab-stop style:type="left" style:position="0.1347in"/>
        </style:tab-stops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fo:line-height="0.3055in" fo:margin-left="0.4902in" fo:text-indent="-0.1951in">
        <style:tab-stops>
          <style:tab-stop style:type="left" style:position="0.1347in"/>
        </style:tab-stops>
      </style:paragraph-properties>
      <style:text-properties style:font-name="標楷體" style:font-name-asian="標楷體"/>
    </style:style>
    <style:style style:name="P249" style:parent-style-name="內文" style:list-style-name="LFO1" style:family="paragraph">
      <style:paragraph-properties fo:line-height="0.3055in" fo:margin-left="0.4902in" fo:text-indent="-0.1951in">
        <style:tab-stops>
          <style:tab-stop style:type="left" style:position="0.1347in"/>
        </style:tab-stops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251" style:parent-style-name="內文" style:family="paragraph">
      <style:paragraph-properties fo:line-height="0.3055in" fo:margin-left="0.3284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olumn254" style:family="table-column">
      <style:table-column-properties style:column-width="3.577in" style:use-optimal-column-width="false"/>
    </style:style>
    <style:style style:name="TableColumn255" style:family="table-column">
      <style:table-column-properties style:column-width="3.727in" style:use-optimal-column-width="false"/>
    </style:style>
    <style:style style:name="Table253" style:family="table">
      <style:table-properties style:width="7.3041in" fo:margin-left="0in" table:align="left"/>
    </style:style>
    <style:style style:name="TableRow256" style:family="table-row">
      <style:table-row-properties style:min-row-height="2.7222in" style:use-optimal-row-height="false" fo:keep-together="always"/>
    </style:style>
    <style:style style:name="TableCell257" style:family="table-cell">
      <style:table-cell-properties fo:border-top="0.0312in solid #000000" fo:border-left="0.0312in solid #000000" fo:border-bottom="0.0069in dashed #000000" fo:border-right="0.0069in dashed #000000" fo:padding-top="0in" fo:padding-left="0.0194in" fo:padding-bottom="0in" fo:padding-right="0.0194in"/>
    </style:style>
    <style:style style:name="P258" style:parent-style-name="內文" style:family="paragraph">
      <style:paragraph-properties fo:margin-top="0.07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margin-top="0.07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07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margin-top="0.075in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312in solid #000000" fo:border-left="0.0069in dashed #000000" fo:border-bottom="0.0069in dashe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7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margin-top="0.07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margin-top="0.07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margin-top="0.075in" style:line-height-at-least="0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7.3451in" style:use-optimal-row-height="false" fo:keep-together="always"/>
    </style:style>
    <style:style style:name="TableCell268" style:family="table-cell">
      <style:table-cell-properties fo:border-top="0.0069in dashe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75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0903in" fo:min-height="0.73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75903in" svg:y="-0.13958in" svg:width="0.73264in" svg:height="0.30903in" style:rel-width="scale" style:rel-height="scale"><draw:text-box><text:p text:style-name="P3">附件一</text:p></draw:text-box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5">
            <text:p text:style-name="P42">原住民族返鄉參加歲時祭儀交通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男</text:p>
            <text:p text:style-name="P52">□女</text:p>
          </table:table-cell>
          <table:covered-table-cell/>
          <table:covered-table-cell/>
          <table:table-cell table:style-name="TableCell53" table:number-columns-spanned="2">
            <text:p text:style-name="P54">身分別</text:p>
          </table:table-cell>
          <table:covered-table-cell/>
          <table:table-cell table:style-name="TableCell55" table:number-columns-spanned="9">
            <text:p text:style-name="P56"><text:span text:style-name="T57">□</text:span><text:span text:style-name="T58"><text:s text:c="4"/></text:span><text:span text:style-name="T59"><text:s text:c="4"/></text:span><text:span text:style-name="T60"><text:s/></text:span><text:span text:style-name="T61">族</text:span></text:p>
            <text:p text:style-name="P62"><text:span text:style-name="T63">□</text:span><text:span text:style-name="T64">漢族：</text:span><text:span text:style-name="T65"><text:s text:c="7"/></text:span><text:span text:style-name="T66">族</text:span></text:p>
            <text:p text:style-name="P67"><text:s text:c="2"/>之配偶/直系血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出生日期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 text:c="3"/><text:s/><text:s/>年 <text:s/><text:s/>月 <text:s/><text:s/><text:s/>日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戶籍地址</text:p>
          </table:table-cell>
          <table:covered-table-cell/>
          <table:table-cell table:style-name="TableCell75" table:number-columns-spanned="33">
            <text:p text:style-name="P76">郵遞區號□□□<text:s text:c="20"/></text:p>
            <text:p text:style-name="P77"><text:s text:c="5"/>縣<text:s/><text:s text:c="4"/>鄉鎮<text:s/><text:s text:c="4"/>村<text:s/><text:s text:c="3"/>街<text:s/><text:s text:c="3"/>段<text:s/><text:s text:c="3"/>巷<text:s/><text:s text:c="3"/>弄<text:s/><text:s text:c="3"/>號<text:s/><text:s text:c="3"/>樓</text:p>
            <text:p text:style-name="P78"><text:s text:c="5"/>市<text:s/><text:s text:c="4"/>市區<text:s/><text:s text:c="4"/>里<text:s/><text:s text:c="3"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通訊住址</text:p>
          </table:table-cell>
          <table:covered-table-cell/>
          <table:table-cell table:style-name="TableCell82" table:number-columns-spanned="33">
            <text:p text:style-name="P83"><text:span text:style-name="T84">□</text:span><text:span text:style-name="T85">同上 <text:s text:c="3"/></text:span><text:span text:style-name="T86">郵遞區號□□□</text:span><text:span text:style-name="T87"><text:s text:c="20"/></text:span></text:p>
            <text:p text:style-name="P88"><text:s text:c="5"/>縣<text:s/><text:s text:c="4"/>鄉鎮<text:s/><text:s text:c="4"/>村<text:s/><text:s text:c="3"/>街<text:s/><text:s text:c="3"/>段<text:s/><text:s text:c="3"/>巷<text:s/><text:s text:c="3"/>弄<text:s/><text:s text:c="3"/>號<text:s/><text:s text:c="3"/>樓</text:p>
            <text:p text:style-name="P89"><text:s text:c="5"/>市<text:s/><text:s text:c="4"/>市區<text:s/><text:s text:c="4"/>里<text:s/><text:s text:c="3"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身分證</text:p>
            <text:p text:style-name="P93">統一編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電話</text:p>
          </table:table-cell>
          <table:covered-table-cell/>
          <table:table-cell table:style-name="TableCell116" table:number-columns-spanned="13">
            <text:p text:style-name="P117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手機：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代理人<text:line-break/>(若無得免填)</text:p>
          </table:table-cell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身分證字</text:span><text:span text:style-name="T128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與申請人關係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歲時祭儀</text:span><text:span text:style-name="T157">舉辦</text:span><text:span text:style-name="T158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9">
            <text:p text:style-name="P160"><text:span text:style-name="T161"><text:s text:c="2"/></text:span><text:span text:style-name="T162"><text:s/></text:span><text:span text:style-name="T163"><text:s/></text:span><text:span text:style-name="T164">年</text:span><text:span text:style-name="T165"><text:s text:c="7"/></text:span><text:span text:style-name="T166">月 <text:s text:c="7"/>日</text:span><text:span text:style-name="T167"><text:s text:c="3"/></text:span><text:span text:style-name="T168"><text:s/></text:span><text:span text:style-name="T169"><text:s/></text:span><text:span text:style-name="T170">至</text:span><text:span text:style-name="T171"><text:s text:c="3"/></text:span><text:span text:style-name="T172"><text:s text:c="2"/></text:span><text:span text:style-name="T173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 table:number-rows-spanned="2">
            <text:p text:style-name="P176">啟程火車站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6" table:number-rows-spanned="2">
            <text:p text:style-name="P178">所屬部落或舉辦歲時祭儀地點最近之火車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4">
            <text:p text:style-name="P180"><text:span text:style-name="T181">區公所審核</text:span><text:span text:style-name="T182">(</text:span><text:span text:style-name="T183">申請人請勿填寫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4">
            <text:p text:style-name="P189"><text:span text:style-name="T190">自強號單程票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<text:s text:c="8"/></text:span><text:span text:style-name="T195">火車站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啟程公車站</text:p>
            <text:p text:style-name="P203"><text:span text:style-name="T204">(</text:span><text:span text:style-name="T205">設籍本市，返回烏來</text:span><text:span text:style-name="T206">區參加歲時祭儀者填寫)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6">
            <text:p text:style-name="P208">所屬部落或舉辦歲時祭儀地點最近之公車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4">
            <text:p text:style-name="P210"><text:span text:style-name="T211">公車來回</text:span><text:span text:style-name="T212">票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<text:s text:c="8"/></text:span><text:span text:style-name="T217">公車</text:span><text:span text:style-name="T218">站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1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4">
            <text:p text:style-name="P22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5">
            <text:p text:style-name="P225">※申請人/代理人務必簽名</text:p>
            <text:p text:style-name="P226">本人確實親自參與歲時祭儀活動，且今年度尚未申請過本項補助，亦未支領其他縣市或機關相同性質補助，以資證明。</text:p>
            <text:p text:style-name="P227"><text:span text:style-name="T228">申請人/代理人簽名：</text:span><text:span text:style-name="T229"><text:s text:c="25"/></text:span></text:p>
            <text:p text:style-name="P230"><text:span text:style-name="T231">日期：</text:span><text:span text:style-name="T232"><text:s text:c="7"/></text:span><text:span text:style-name="T233">年</text:span><text:span text:style-name="T234"><text:s text:c="7"/></text:span><text:span text:style-name="T235">月</text:span><text:span text:style-name="T236"><text:s text:c="7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區公所審核意見</text:p>
            <text:p text:style-name="P241"><text:span text:style-name="T242">(申請人請勿填寫)</text:span></text:p>
          </table:table-cell>
          <table:table-cell table:style-name="TableCell243" table:number-columns-spanned="34">
            <text:list text:style-name="LFO1" text:continue-numbering="true">
              <text:list-item>
                <text:p text:style-name="P244">繳驗證件經審有誤，請於文到十日內依左列勾選項目補件：</text:p>
              </text:list-item>
              <text:list-item>
                <text:p text:style-name="P245">【附件一】未附參加歲時祭儀證明(邀請函、證明單、公告、交通票根或其他足資證明之文件)。</text:p>
              </text:list-item>
              <text:list-item>
                <text:p text:style-name="P246">【附件二】未蓋申請人私章。</text:p>
              </text:list-item>
              <text:list-item>
                <text:p text:style-name="P247">【附件三】未附申請人金融存摺封面影本。</text:p>
              </text:list-item>
              <text:list-item>
                <text:p text:style-name="P248">【附件四】未附個人資料查調同意書。</text:p>
              </text:list-item>
              <text:list-item>
                <text:p text:style-name="P249">其他應備文件：</text:p>
              </text:list-item>
              <text:list-item>
                <text:p text:style-name="P250">繳驗證件審查無誤，符合申請。</text:p>
              </text:list-item>
            </text:list>
            <text:p text:style-name="P251"/>
            <text:p text:style-name="P252">承辦人員簽章： <text:s text:c="31"/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身分證正面</text:p>
            <text:p text:style-name="P260">黏貼處</text:p>
            <text:p text:style-name="P261"/>
          </table:table-cell>
          <table:table-cell table:style-name="TableCell262">
            <text:p text:style-name="P263"/>
            <text:p text:style-name="P264">身分證反面</text:p>
            <text:p text:style-name="P265">黏貼處</text:p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參加歲時祭儀證明</text:span><text:span text:style-name="T271">【邀請函、公文、公告</text:span><text:span text:style-name="T272">、交通票根</text:span><text:span text:style-name="T273">或其他足資證明之文件】</text:span><text:span text:style-name="T274"><text:line-break/></text:span><text:span text:style-name="T275">黏貼處</text:span></text:p>
          </table:table-cell>
          <table:covered-table-cell/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溫婭鈞</meta:initial-creator>
    <dc:creator>ww</dc:creator>
    <meta:creation-date>2020-05-20T02:22:00Z</meta:creation-date>
    <dc:date>2020-05-20T02:22:00Z</dc:date>
    <meta:print-date>2020-05-07T01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3" meta:row-count="7" meta:non-whitespace-character-count="855"/>
  </office:meta>
</office:document-meta>
</file>