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834in"/>
    </style:style>
    <style:style style:name="TableColumn7" style:family="table-column">
      <style:table-column-properties style:column-width="5.2729in"/>
    </style:style>
    <style:style style:name="Table5" style:family="table">
      <style:table-properties style:width="7.1069in" fo:margin-left="0in" table:align="left"/>
    </style:style>
    <style:style style:name="TableRow8" style:family="table-row">
      <style:table-row-properties style:min-row-height="4.1013in" fo:keep-together="always"/>
    </style:style>
    <style:style style:name="TableCell9" style:family="table-cell">
      <style:table-cell-properties fo:border-top="0.0312in solid #000000" fo:border-left="0.0312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top="0.125in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25" style:parent-style-name="預設段落字型" style:family="text">
      <style:text-properties style:font-name="新細明體" style:font-name-asian="新細明體" fo:color="#808080" fo:font-size="14pt" style:font-size-asian="14pt"/>
    </style:style>
    <style:style style:name="T26" style:parent-style-name="預設段落字型" style:family="text">
      <style:text-properties style:font-name="標楷體" style:font-name-asian="標楷體" fo:color="#808080" fo:font-size="14pt" style:font-size-asian="14pt"/>
    </style:style>
    <style:style style:name="P27" style:parent-style-name="內文" style:family="paragraph">
      <style:paragraph-properties fo:text-align="justify" fo:margin-top="0.125in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98in" fo:keep-together="always"/>
    </style:style>
    <style:style style:name="TableCell45" style:family="table-cell">
      <style:table-cell-properties fo:border-top="0.0069in dashed #000000" fo:border-left="0.0312in solid #000000" fo:border-bottom="0.0069in dashed #000000" fo:border-right="0.0069in dashe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dashed #000000" fo:border-left="0.0069in dashed #000000" fo:border-bottom="0.0069in dashe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margin-top="0.125in"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3.5375in" fo:keep-together="always"/>
    </style:style>
    <style:style style:name="TableCell54" style:family="table-cell">
      <style:table-cell-properties fo:border-top="0.0069in dash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華康中黑體" style:font-name-asian="華康中黑體"/>
    </style:style>
    <style:style style:name="P58" style:parent-style-name="內文" style:family="paragraph">
      <style:paragraph-properties fo:text-align="center"/>
      <style:text-properties style:font-name="華康中黑體" style:font-name-asian="華康中黑體"/>
    </style:style>
    <style:style style:name="P59" style:parent-style-name="內文" style:family="paragraph">
      <style:paragraph-properties fo:text-align="center"/>
      <style:text-properties style:font-name="華康中黑體" style:font-name-asian="華康中黑體"/>
    </style:style>
    <style:style style:family="graphic" style:name="a0" style:parent-style-name="Graphics">
      <style:graphic-properties fo:min-width="0.30903in" fo:min-height="0.8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3819in" fo:min-height="0.56042in" fo:wrap-option="wrap" fo:border="0.01042in solid #000000" fo:padding-top="0.05in" fo:padding-bottom="0.05in" fo:padding-left="0.1in" fo:padding-right="0.1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5.89792in" svg:y="0.22014in" svg:width="0.81319in" svg:height="0.30903in" style:rel-width="scale" style:rel-height="scale"><draw:text-box><text:p text:style-name="P3">附件二</text:p><text:p text:style-name="P4"/></draw:text-box><svg:desc/></draw:frame></text:span></text:p>
      <text:p text:style-name="內文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領<text:s text:c="2"/>據</text:p>
            <text:p text:style-name="P11"><text:span text:style-name="T12">茲領到</text:span><text:span text:style-name="T13">新北</text:span><text:span text:style-name="T14">市政府原住民族行政局撥付</text:span></text:p>
            <text:p text:style-name="P15"><text:span text:style-name="T16">原住民族</text:span><text:span text:style-name="T17">返鄉參加歲時祭儀交通費</text:span></text:p>
            <text:p text:style-name="P18"><text:span text:style-name="T19">新台幣</text:span><text:span text:style-name="T20"><text:s text:c="8"/>仟 <text:s text:c="7"/>佰 <text:s text:c="7"/>拾 <text:s text:c="7"/></text:span><text:span text:style-name="T21">元整</text:span></text:p>
            <text:p text:style-name="P22"><text:span text:style-name="T23"><draw:frame draw:z-index="251660288" draw:id="id1" draw:style-name="a1" draw:name="Text Box 3" text:anchor-type="paragraph" svg:x="3.56944in" svg:y="0.53958in" svg:width="0.56042in" svg:height="0.53819in" style:rel-width="scale" style:rel-height="scale"><draw:text-box><text:p text:style-name="P24">私章</text:p></draw:text-box><svg:desc/></draw:frame></text:span><text:span text:style-name="T25"><text:s text:c="8"/></text:span><text:span text:style-name="T26">※申請人請勿填寫金額</text:span></text:p>
            <text:p text:style-name="P27"><text:span text:style-name="T28">具領人：</text:span><text:span text:style-name="T29"><text:s/></text:span><text:span text:style-name="T30"><text:s text:c="26"/></text:span></text:p>
            <text:p text:style-name="P31"><text:span text:style-name="T32">身分證統一編號：</text:span><text:span text:style-name="T33"><text:s/></text:span><text:span text:style-name="T34"><text:s text:c="26"/></text:span></text:p>
            <text:p text:style-name="P35"><text:span text:style-name="T36">連</text:span><text:span text:style-name="T37">絡電話：</text:span><text:span text:style-name="T38"><text:s text:c="34"/></text:span></text:p>
            <text:p text:style-name="P39"><text:span text:style-name="T40">地址</text:span><text:span text:style-name="T41">：</text:span><text:span text:style-name="T42"><text:s text:c="59"/></text:span></text:p>
            <text:p text:style-name="P43">日期： <text:s text:c="5"/>年 <text:s text:c="7"/>月 <text:s text:c="7"/>日</text:p>
          </table:table-cell>
          <table:covered-table-cell/>
        </table:table-row>
        <table:table-row table:style-name="TableRow44">
          <table:table-cell table:style-name="TableCell45">
            <text:p text:style-name="P46">存款帳戶帳號</text:p>
          </table:table-cell>
          <table:table-cell table:style-name="TableCell47">
            <text:p text:style-name="P48">帳戶：<text:s text:c="8"/><text:s text:c="2"/>郵局/銀行<text:s text:c="9"/>支局/分行<text:s/></text:p>
            <text:p text:style-name="P49">郵局或銀行代號：</text:p>
            <text:p text:style-name="P50"><text:span text:style-name="T51">帳號：</text:span><text:span text:style-name="T52"><text:s text:c="21"/>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存摺正面黏貼處</text:span></text:p>
          </table:table-cell>
          <table:covered-table-cell/>
        </table:table-row>
      </table:table>
      <text:p text:style-name="P57"/>
      <text:p text:style-name="P58"/>
      <text:p text:style-name="P5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婭鈞</meta:initial-creator>
    <dc:creator>ww</dc:creator>
    <meta:creation-date>2020-05-20T02:23:00Z</meta:creation-date>
    <dc:date>2020-05-20T02:23:00Z</dc:date>
    <meta:print-date>2020-05-07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