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indent="0.0833in"/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華康中黑體" style:font-name-asian="華康中黑體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indent="1.2222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indent="1.222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indent="1.222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indent="1.222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indent="1.222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indent="1.2222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indent="1.2222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indent="1.2222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indent="1.2222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indent="1.2222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left="0.2958in" fo:text-indent="-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min-width="0.30903in" fo:min-height="0.7444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9264" draw:id="id0" draw:style-name="a0" draw:name="Text Box 4" text:anchor-type="paragraph" svg:x="5.88681in" svg:y="0.23264in" svg:width="0.74444in" svg:height="0.30903in" style:rel-width="scale" style:rel-height="scale"><draw:text-box><text:p text:style-name="P3">附件三</text:p><text:p text:style-name="P4">三</text:p></draw:text-box><svg:desc/></draw:frame></text:span></text:p>
      <text:p text:style-name="P5"/>
      <text:p text:style-name="P6">切 <text:s text:c="2"/>結 <text:s text:c="2"/>書</text:p>
      <text:p text:style-name="P7"><text:span text:style-name="T8">本人</text:span><text:span text:style-name="T9"><text:s text:c="17"/></text:span><text:span text:style-name="T10">因故無法使用個人帳戶，同意<text:s/></text:span><text:span text:style-name="T11">貴局</text:span><text:span text:style-name="T12">所核發之</text:span><text:span text:style-name="T13">交通補助費</text:span><text:span text:style-name="T14">存入</text:span><text:span text:style-name="T15"><text:s text:c="16"/></text:span><text:span text:style-name="T16">(存入人)的帳戶內，絕無異議，特立此切結書為憑。</text:span></text:p>
      <text:p text:style-name="P17">切結人： <text:s text:c="24"/>(簽章)</text:p>
      <text:p text:style-name="P18">身分證統一編號：</text:p>
      <text:p text:style-name="P19">存入人： <text:s text:c="24"/>(簽章)</text:p>
      <text:p text:style-name="P20">身分證統一編號：</text:p>
      <text:p text:style-name="P21">聯絡電話：</text:p>
      <text:p text:style-name="P22">聯絡住址：</text:p>
      <text:p text:style-name="P23">切結人與存入人之關係：</text:p>
      <text:p text:style-name="P24"/>
      <text:p text:style-name="P25"/>
      <text:p text:style-name="P26"/>
      <text:p text:style-name="P27">※切結人與具領人需為有同戶籍內之直(旁)系血親關係</text:p>
      <text:p text:style-name="P28"><text:s text:c="32"/>（旁系血親宜限於三等親內）</text:p>
      <text:p text:style-name="P29"/>
      <text:p text:style-name="P30"/>
      <text:p text:style-name="P31"/>
      <text:p text:style-name="P32"><text:span text:style-name="T33">中 <text:s text:c="2"/>華 <text:s text:c="2"/>民 <text:s text:c="2"/>國 <text:s text:c="6"/>年 <text:s text:c="6"/>月 <text:s text:c="6"/>日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新細明體" style:font-name-asian="新細明體" style:font-name-complex="新細明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溫婭鈞</meta:initial-creator>
    <dc:creator>ww</dc:creator>
    <meta:creation-date>2020-05-20T02:23:00Z</meta:creation-date>
    <dc:date>2020-05-20T02:23:00Z</dc:date>
    <meta:print-date>2020-05-07T01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