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2756in" text:min-label-width="0.0395in"/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.2756in" text:min-label-width="0.0395in"/>
      </text:list-level-style-number>
      <text:list-level-style-number text:level="2" text:style-name="WW_CharLFO11LVL2" style:num-prefix="(" style:num-suffix=")" style:num-format="一, 十, 一百(繁), ...">
        <style:list-level-properties text:space-before="0.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416in" text:min-label-width="0.3333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1666in" fo:margin-right="-0.0013in"/>
      <style:text-properties style:font-name="標楷體" style:font-name-asian="標楷體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43in"/>
    </style:style>
    <style:style style:name="Table5" style:family="table">
      <style:table-properties style:width="6.8131in" style:rel-width="108.98%" fo:margin-left="0in" table:align="center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8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760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39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8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22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0.55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888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1.227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125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3">新北市原住民族聚會所使用申請表</text:p>
      <text:p text:style-name="P4">茲向新北市政府原住民族行政局借用下列場地，如有損壞，申請人願負損害賠償之責，請惠予核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活動事由及內容說明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>____年____月____日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 table:number-rows-spanned="2">
            <text:p text:style-name="P29">申請單位</text:p>
            <text:p text:style-name="P30"><text:span text:style-name="T31">(蓋章)</text:span>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使用場地</text:p>
          </table:table-cell>
          <table:table-cell table:style-name="TableCell37" table:number-columns-spanned="3">
            <text:p text:style-name="P38">□三峽原住民族生活文化園區聚會所</text:p>
            <text:p text:style-name="內文"><text:span text:style-name="T39">□新店溪洲阿美族生活文化園區聚會所</text:span></text:p>
          </table:table-cell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使用時間</text:p>
          </table:table-cell>
          <table:table-cell table:style-name="TableCell45" table:number-columns-spanned="3" table:number-rows-spanned="2">
            <text:p text:style-name="P46"/>
            <text:p text:style-name="P47">自 <text:s text:c="2"/>年 <text:s text:c="2"/>月 <text:s text:c="2"/>日 <text:s text:c="2"/>午 <text:s text:c="2"/>時起</text:p>
            <text:p text:style-name="P48"/>
            <text:p text:style-name="P49">至 <text:s text:c="2"/>年 <text:s text:c="2"/>月 <text:s text:c="2"/>日 <text:s text:c="2"/>午 <text:s text:c="2"/>時止</text:p>
            <text:p text:style-name="P50"/>
            <text:p text:style-name="P51">計 <text:s text:c="5"/>天 <text:s text:c="5"/>場</text:p>
          </table:table-cell>
          <table:covered-table-cell/>
          <table:covered-table-cell/>
          <table:table-cell table:style-name="TableCell52">
            <text:p text:style-name="P53">單位負責人</text:p>
            <text:p text:style-name="P54"><text:span text:style-name="T55">(蓋章)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活動聯絡人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通訊地址</text:p>
          </table:table-cell>
          <table:table-cell table:style-name="TableCell68" table:number-columns-spanned="6" table:number-rows-spanned="2">
            <text:p text:style-name="P69">________市、縣________區、市、鎮、鄉____________路、街_____段</text:p>
            <text:p text:style-name="P70">_____巷_____弄_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6">
            <text:p text:style-name="P78">申請單位：</text:p>
            <text:p text:style-name="P79">聯<text:s/>絡<text:s/>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使用器材</text:p>
            <text:p text:style-name="P83">設備</text:p>
          </table:table-cell>
          <table:table-cell table:style-name="TableCell84">
            <text:p text:style-name="P85">設備</text:p>
            <text:p text:style-name="P86">名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數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備</text:span><text:span text:style-name="T115">註</text:span></text:p>
          </table:table-cell>
          <table:table-cell table:style-name="TableCell116" table:number-columns-spanned="6">
            <text:list text:style-name="LFO28" text:continue-numbering="true">
              <text:list-item>
                <text:p text:style-name="P117">場地布置、復原及垃圾清運等工作，由申請使用者自行負責，並應於使用後恢復原狀。</text:p>
              </text:list-item>
              <text:list-item>
                <text:p text:style-name="P118">租借場地之團體或個人應以非營利為目的之正當活動。</text:p>
              </text:list-item>
              <text:list-item>
                <text:p text:style-name="P119">請申請者依實際需要自行加保公共意外責任險，以保障活動人員意外事故發生之後續理賠權益。</text:p>
              </text:list-item>
              <text:list-item>
                <text:p text:style-name="P120">若活動影響週邊鄰居安寧，經勸導不改善者，本局得終止使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fo:language="en" fo:country="US"/>
    </style:style>
    <style:style style:name="WW_CharLFO2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2756in" text:min-label-width="0.0395in"/>
      </text:list-level-style-number>
      <text:list-level-style-number text:level="2" text:style-name="WW_CharLFO2LVL2" style:num-prefix="(" style:num-suffix=")" style:num-format="一, 十, 一百(繁), ...">
        <style:list-level-properties text:space-before="0.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.3152in" text:min-label-width="0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.2756in" text:min-label-width="0.0395in"/>
      </text:list-level-style-number>
      <text:list-level-style-number text:level="2" text:style-name="WW_CharLFO11LVL2" style:num-prefix="(" style:num-suffix=")" style:num-format="一, 十, 一百(繁), ...">
        <style:list-level-properties text:space-before="0.118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416in" text:min-label-width="0.3333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川欣瑜</meta:initial-creator>
    <dc:creator>ww</dc:creator>
    <meta:creation-date>2020-09-08T06:08:00Z</meta:creation-date>
    <dc:date>2020-09-08T06:08:00Z</dc:date>
    <meta:print-date>2020-09-08T03:25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78" meta:character-count="525" meta:row-count="3" meta:non-whitespace-character-count="448"/>
  </office:meta>
</office:document-meta>
</file>