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新北市政府公報附件標題" style:master-page-name="MP0" style:family="paragraph">
      <style:paragraph-properties fo:break-before="page" fo:text-align="center" fo:margin-bottom="0.0951in"/>
      <style:text-properties style:letter-kerning="false"/>
    </style:style>
    <style:style style:name="TableColumn3" style:family="table-column">
      <style:table-column-properties style:column-width="0.6381in"/>
    </style:style>
    <style:style style:name="TableColumn4" style:family="table-column">
      <style:table-column-properties style:column-width="3.9006in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5194in"/>
    </style:style>
    <style:style style:name="Table2" style:family="table">
      <style:table-properties style:width="7.5597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" style:parent-style-name="內文" style:family="paragraph">
      <style:paragraph-properties style:snap-to-layout-grid="false" fo:line-height="0.1944in" fo:margin-left="0.2152in" fo:text-indent="-0.2152in">
        <style:tab-stops/>
      </style:paragraph-properties>
      <style:text-properties style:font-name="Comic Sans MS" fo:letter-spacing="-0.0069in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Comic Sans MS" fo:font-size="9pt" style:font-size-asian="9pt" style:font-size-complex="9pt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Comic Sans MS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fo:text-align="start" fo:line-height="0.1944in"/>
    </style:style>
    <style:style style:name="T19" style:parent-style-name="預設段落字型" style:family="text">
      <style:text-properties style:font-name="Comic Sans MS" fo:font-size="9pt" style:font-size-asian="9pt" style:font-size-complex="9pt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Comic Sans MS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Comic Sans MS" fo:font-size="9pt" style:font-size-asian="9pt" style:font-size-complex="9pt"/>
    </style:style>
    <style:style style:name="T26" style:parent-style-name="預設段落字型" style:family="text">
      <style:text-properties style:font-name="Comic Sans MS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fo:text-align="center" fo:line-height="0.1944in"/>
      <style:text-properties style:font-name="Comic Sans MS" fo:font-size="9pt" style:font-size-asian="9pt" style:font-size-complex="9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Comic Sans MS" fo:font-size="9pt" style:font-size-asian="9pt" style:font-size-complex="9pt"/>
    </style:style>
    <style:style style:name="T33" style:parent-style-name="預設段落字型" style:family="text">
      <style:text-properties style:font-name="Comic Sans MS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36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37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38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39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40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41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42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Comic Sans MS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Comic Sans MS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54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55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56" style:parent-style-name="內文" style:family="paragraph">
      <style:paragraph-properties style:snap-to-layout-grid="false" fo:line-height="0.1944in" fo:margin-left="0.4861in" fo:text-indent="-0.25in">
        <style:tab-stops/>
      </style:paragraph-properties>
      <style:text-properties style:font-name="標楷體" fo:font-size="9pt" style:font-size-asian="9pt" style:font-size-complex="9pt"/>
    </style:style>
    <style:style style:name="P57" style:parent-style-name="內文" style:family="paragraph">
      <style:paragraph-properties style:snap-to-layout-grid="false" fo:line-height="0.1944in" fo:margin-left="0.4861in" fo:text-indent="-0.25in">
        <style:tab-stops/>
      </style:paragraph-properties>
      <style:text-properties style:font-name="標楷體" fo:font-size="9pt" style:font-size-asian="9pt" style:font-size-complex="9pt"/>
    </style:style>
    <style:style style:name="P58" style:parent-style-name="內文" style:family="paragraph">
      <style:paragraph-properties style:snap-to-layout-grid="false" fo:line-height="0.1944in" fo:margin-left="0.6361in" fo:text-indent="-0.4in">
        <style:tab-stops/>
      </style:paragraph-properties>
      <style:text-properties style:font-name="標楷體" fo:font-size="9pt" style:font-size-asian="9pt" style:font-size-complex="9pt"/>
    </style:style>
    <style:style style:name="P59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60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61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P62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63" style:parent-style-name="內文" style:family="paragraph">
      <style:paragraph-properties style:snap-to-layout-grid="false" fo:line-height="0.1944in" fo:margin-left="0.5277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Comic Sans MS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snap-to-layout-grid="false" fo:line-height="0.1944in"/>
      <style:text-properties style:font-name="標楷體" fo:font-size="9pt" style:font-size-asian="9pt" style:font-size-complex="9pt"/>
    </style:style>
    <style:style style:name="P76" style:parent-style-name="內文" style:family="paragraph">
      <style:paragraph-properties style:snap-to-layout-grid="false" fo:line-height="0.1944in"/>
      <style:text-properties style:font-name="標楷體" fo:font-size="9pt" style:font-size-asian="9pt" style:font-size-complex="9pt"/>
    </style:style>
    <style:style style:name="P77" style:parent-style-name="內文" style:family="paragraph">
      <style:paragraph-properties style:snap-to-layout-grid="false" fo:line-height="0.1944in"/>
      <style:text-properties style:font-name="標楷體" fo:font-size="9pt" style:font-size-asian="9pt" style:font-size-complex="9pt"/>
    </style:style>
    <style:style style:name="P78" style:parent-style-name="內文" style:family="paragraph">
      <style:paragraph-properties style:snap-to-layout-grid="false" fo:line-height="0.1944in"/>
      <style:text-properties style:font-name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="Arial Black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91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92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93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="Arial Black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106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107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P108" style:parent-style-name="內文" style:family="paragraph">
      <style:paragraph-properties fo:line-height="0.1944in"/>
      <style:text-properties style:font-name="標楷體" fo:color="#000000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Arial Black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line-height="0.1944in"/>
      <style:text-properties style:font-name="標楷體" fo:font-size="9pt" style:font-size-asian="9pt" style:font-size-complex="9pt"/>
    </style:style>
    <style:style style:name="P120" style:parent-style-name="內文" style:family="paragraph">
      <style:paragraph-properties fo:line-height="0.1944in"/>
      <style:text-properties style:font-name="標楷體" fo:font-size="9pt" style:font-size-asian="9pt" style:font-size-complex="9pt"/>
    </style:style>
    <style:style style:name="P121" style:parent-style-name="內文" style:family="paragraph">
      <style:paragraph-properties fo:line-height="0.1944in"/>
      <style:text-properties style:font-name="標楷體" fo:font-size="9pt" style:font-size-asian="9pt" style:font-size-complex="9pt"/>
    </style:style>
    <style:style style:name="P122" style:parent-style-name="內文" style:family="paragraph">
      <style:paragraph-properties fo:line-height="0.1944in"/>
      <style:text-properties style:font-name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Arial Black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style:snap-to-layout-grid="false" fo:line-height="0.1944in"/>
      <style:text-properties style:font-name="Comic Sans MS" fo:font-size="9pt" style:font-size-asian="9pt" style:font-size-complex="9pt"/>
    </style:style>
    <style:style style:name="TableRow129" style:family="table-row">
      <style:table-row-properties style:min-row-height="0.3326in" fo:keep-together="always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start" fo:line-height="100%"/>
      <style:text-properties style:font-name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style:snap-to-layout-grid="false" fo:text-align="start" fo:line-height="100%"/>
      <style:text-properties style:font-name="Arial Black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style:snap-to-layout-grid="false" fo:text-align="start" fo:line-height="100%"/>
      <style:text-properties style:font-name="Comic Sans MS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snap-to-layout-grid="false" fo:text-align="start" fo:line-height="100%"/>
      <style:text-properties style:font-name="Comic Sans MS" fo:font-size="9pt" style:font-size-asian="9pt" style:font-size-complex="9pt"/>
    </style:style>
    <style:style style:name="TableRow140" style:family="table-row">
      <style:table-row-properties style:min-row-height="0.4993in" fo:keep-together="always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start" fo:line-height="100%"/>
      <style:text-properties style:font-name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style:snap-to-layout-grid="false" fo:text-align="start" fo:line-height="100%"/>
      <style:text-properties style:font-name="Arial Black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style:snap-to-layout-grid="false" fo:text-align="start" fo:line-height="100%"/>
      <style:text-properties style:font-name="Comic Sans MS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snap-to-layout-grid="false" fo:text-align="start" fo:line-height="100%"/>
      <style:text-properties style:font-name="Comic Sans MS" fo:font-size="9pt" style:font-size-asian="9pt" style:font-size-complex="9pt"/>
    </style:style>
  </office:automatic-styles>
  <office:body>
    <office:text text:use-soft-page-breaks="true">
      <text:p text:style-name="P1">新北市政府辦理原住民族發展協進會評鑑績效考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團體名稱：<text:s text:c="50"/>活動年度：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評鑑</text:span></text:p>
            <text:p text:style-name="P15"><text:span text:style-name="T16">項目</text:span></text:p>
          </table:table-cell>
          <table:table-cell table:style-name="TableCell17">
            <text:p text:style-name="P18"><text:span text:style-name="T19">評鑑內容</text:span></text:p>
          </table:table-cell>
          <table:table-cell table:style-name="TableCell20">
            <text:p text:style-name="P21"><text:span text:style-name="T22">配分</text:span></text:p>
          </table:table-cell>
          <table:table-cell table:style-name="TableCell23">
            <text:p text:style-name="P24"><text:span text:style-name="T25">複</text:span><text:span text:style-name="T26">評分數</text:span></text:p>
          </table:table-cell>
          <table:table-cell table:style-name="TableCell27">
            <text:p text:style-name="P28">建議事項</text:p>
          </table:table-cell>
        </table:table-row>
        <table:table-row table:style-name="TableRow29">
          <table:table-cell table:style-name="TableCell30">
            <text:p text:style-name="P31"><text:span text:style-name="T32">會務</text:span><text:span text:style-name="T33">運作</text:span></text:p>
          </table:table-cell>
          <table:table-cell table:style-name="TableCell34">
            <text:p text:style-name="P35">一、協會沿革（含成立日期、發起人與歷任理監事及發展過章程變更及會員入、退會有無依規定程序辦理。） <text:s text:c="11"/></text:p>
            <text:p text:style-name="P36">□ 有（五分） <text:s/>□ 無（○分）<text:s/></text:p>
            <text:p text:style-name="P37">二、會員大會、理監事會議是否有按期召開或辦理。</text:p>
            <text:p text:style-name="P38">□ 有（十五分） □ 無（○分）</text:p>
            <text:p text:style-name="P39">三、理監事任期屆滿或出缺是否依規定辦理改、補選。</text:p>
            <text:p text:style-name="P40">□有（十五分） <text:s/>□ 無（○分）</text:p>
            <text:p text:style-name="P41">四、會員名冊、理監事名冊、會務人員名冊、公文等建檔資料。 <text:s text:c="11"/></text:p>
            <text:p text:style-name="P42">□有（五分） <text:s/>□ 無（○分）</text:p>
          </table:table-cell>
          <table:table-cell table:style-name="TableCell43">
            <text:p text:style-name="P44">六十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五、年度工作計畫書、預算概算表、執行情形。<text:s/></text:p>
            <text:p text:style-name="P54">□ 有（五分） <text:s/>□ 無（○分）</text:p>
            <text:p text:style-name="P55">六、市政府年度補（獎）助經費核銷辦理情形（請分年度敘列）。</text:p>
            <text:p text:style-name="P56">（一）補（獎）助項目及金額</text:p>
            <text:p text:style-name="P57">（二）已辦理核銷項目及金額</text:p>
            <text:p text:style-name="P58">（三）尚未辦理核銷項目、金額（敘明原因） <text:s text:c="2"/></text:p>
            <text:p text:style-name="P59">□ 有（五分） <text:s/>□ 無（○分）</text:p>
            <text:p text:style-name="P60">七、活動成果報告書、執行效益情形、收支決算表。</text:p>
            <text:p text:style-name="P61">□有（五分） <text:s/>□ 無（○分）</text:p>
            <text:p text:style-name="P62">八、除接受市府經費補助辦理活動外，自籌經費或結合社會資源之情形。</text:p>
            <text:p text:style-name="P63">□有（五分） <text:s/>□ 無（○分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社會服務</text:span></text:p>
          </table:table-cell>
          <table:table-cell table:style-name="TableCell74">
            <text:p text:style-name="P75">社團活動內容是否致力於推廣參與志願服務、保障原住民族老人、婦女、兒童及青少年權益、提昇法律及衛生保健常識等社會公益事務，有具體績效者。</text:p>
            <text:p text:style-name="P76">□辦理三件以上（成果卓越）（十分）</text:p>
            <text:p text:style-name="P77">□辦理二件（一般）（六分）</text:p>
            <text:p text:style-name="P78">□辦理一件待改善（三分）</text:p>
          </table:table-cell>
          <table:table-cell table:style-name="TableCell79">
            <text:p text:style-name="P80"><text:span text:style-name="T81">十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文化傳承</text:p>
          </table:table-cell>
          <table:table-cell table:style-name="TableCell89">
            <text:p text:style-name="P90">社團是否積極舉辦各項原住民族傳統祭儀、族群交流、部落尋根、恢復及發揚各族群文化等相關活動。</text:p>
            <text:p text:style-name="P91">□辦理三件以上（成果卓越）（十分）</text:p>
            <text:p text:style-name="P92">□辦理二件（一般）（六分）</text:p>
            <text:p text:style-name="P93">□辦理一件（待改善）（三分）</text:p>
          </table:table-cell>
          <table:table-cell table:style-name="TableCell94">
            <text:p text:style-name="P95"><text:span text:style-name="T96">十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民族教育</text:p>
          </table:table-cell>
          <table:table-cell table:style-name="TableCell104">
            <text:p text:style-name="P105">有效落實或推廣傳承原住民族語言文化、民族教育及培育體育人才、藝文人才等相關活動。</text:p>
            <text:p text:style-name="P106">□辦理三件以上（成果卓越）（十分）</text:p>
            <text:p text:style-name="P107">□辦理二件（一般）（六分）</text:p>
            <text:p text:style-name="P108">□ 辦理一件（待改善）（三分）</text:p>
          </table:table-cell>
          <table:table-cell table:style-name="TableCell109">
            <text:p text:style-name="P110">十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社會教育</text:p>
          </table:table-cell>
          <table:table-cell table:style-name="TableCell118">
            <text:p text:style-name="P119">有無辦理非屬民族教育範疇之電腦教育、幹部研習、職業教育或講座、技藝訓練等，提供原住民或團體與現代社會接軌之教育活動。</text:p>
            <text:p text:style-name="P120">□辦理三件以上（成果卓越）（十分）</text:p>
            <text:p text:style-name="P121">□辦理二件（一般）（六分）</text:p>
            <text:p text:style-name="P122">□ 辦理一件（待改善）（三分）</text:p>
          </table:table-cell>
          <table:table-cell table:style-name="TableCell123">
            <text:p text:style-name="P124">十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評審委員簽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新北市政府公報附件標題字元" style:display-name="新北市政府公報附件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0-04-16T01:57:00Z</meta:creation-date>
    <dc:date>2020-04-16T01:57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54" meta:character-count="1035" meta:row-count="7" meta:non-whitespace-character-count="883"/>
  </office:meta>
</office:document-meta>
</file>