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indent="0.25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24pt" style:font-size-asian="24pt"/>
    </style:style>
    <style:style style:name="P3" style:parent-style-name="Standard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P4" style:parent-style-name="Standard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24pt" style:font-size-asian="24pt"/>
    </style:style>
    <style:style style:name="P6" style:parent-style-name="Standard" style:family="paragraph">
      <style:paragraph-properties fo:text-align="center" fo:text-indent="0.3333in"/>
      <style:text-properties style:font-name="標楷體" style:font-name-asian="標楷體" style:font-name-complex="標楷體" fo:font-weight="bold" style:font-weight-asian="bold" fo:font-size="24pt" style:font-size-asian="24pt"/>
    </style:style>
    <style:style style:name="P7" style:parent-style-name="Standard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9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P10" style:parent-style-name="Standard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P12" style:parent-style-name="Standard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P14" style:parent-style-name="Standard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16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P17" style:parent-style-name="Standard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19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20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P21" style:parent-style-name="Standard" style:family="paragraph">
      <style:paragraph-properties fo:text-align="center"/>
    </style:style>
    <style:style style:name="P22" style:parent-style-name="Standard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P24" style:parent-style-name="Standard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P26" style:parent-style-name="Standard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28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29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P30" style:parent-style-name="Standard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P32" style:parent-style-name="Standard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P34" style:parent-style-name="Standard" style:family="paragraph">
      <style:paragraph-properties fo:text-align="center"/>
    </style:style>
    <style:style style:name="T35" style:parent-style-name="預設段落字型" style:family="text">
      <style:text-properties fo:font-weight="bold" style:font-weight-asian="bold" style:font-weight-complex="bold"/>
    </style:style>
    <style:style style:name="T36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P37" style:parent-style-name="Standard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39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40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41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42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43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P44" style:parent-style-name="Standard" style:family="paragraph">
      <style:paragraph-properties fo:text-align="center"/>
    </style:style>
    <style:style style:family="graphic" style:name="a31">
      <style:graphic-properties fo:min-width="0.25in" fo:min-height="0in" fo:wrap-option="wrap" fo:padding-top="0.09016in" fo:padding-bottom="0.09016in" fo:padding-left="0.17362in" fo:padding-right="0.17362in" draw:textarea-vertical-align="top" style:wrap="run-through" style:run-through="foreground" style:writing-mode="lr-tb" draw:fill="none" draw:stroke="solid" svg:stroke-width="0.01024in" svg:stroke-color="#000000" draw:marker-end="a3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0">
      <style:graphic-properties fo:min-width="0.37569in" fo:min-height="0in" fo:wrap-option="wrap" fo:padding-top="0.09016in" fo:padding-bottom="0.09016in" fo:padding-left="0.17362in" fo:padding-right="0.17362in" draw:textarea-vertical-align="top" style:wrap="run-through" style:run-through="foreground" style:writing-mode="lr-tb" draw:fill="none" draw:stroke="solid" svg:stroke-width="0.01024in" svg:stroke-color="#000000" draw:marker-end="a9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3">
      <style:graphic-properties fo:min-width="0.375in" fo:min-height="0in" fo:wrap-option="wrap" fo:padding-top="0.09016in" fo:padding-bottom="0.09016in" fo:padding-left="0.17362in" fo:padding-right="0.17362in" draw:textarea-vertical-align="top" style:wrap="run-through" style:run-through="foreground" style:writing-mode="lr-tb" draw:fill="none" draw:stroke="solid" svg:stroke-width="0.01024in" svg:stroke-color="#000000" draw:marker-end="a32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4" style:parent-style-name="Graphics">
      <style:graphic-properties fo:min-width="0.38403in" fo:min-height="0.93611in" fo:wrap-option="no-wrap" fo:border="0.01028in solid #000000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2">
      <style:graphic-properties fo:min-width="0.5in" fo:min-height="0in" fo:wrap-option="wrap" fo:padding-top="0.09016in" fo:padding-bottom="0.09016in" fo:padding-left="0.17362in" fo:padding-right="0.17362in" draw:textarea-vertical-align="top" style:wrap="run-through" style:run-through="foreground" style:writing-mode="lr-tb" draw:fill="none" draw:stroke="solid" svg:stroke-width="0.01024in" svg:stroke-color="#000000" draw:marker-end="a11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50903in" fo:min-height="1.00903in" fo:wrap-option="no-wrap" fo:border="0.01028in solid #000000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57361in" fo:min-height="4.13403in" fo:wrap-option="no-wrap" fo:border="0.01028in solid #000000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40069in" fo:min-height="0.78403in" fo:wrap-option="no-wrap" fo:border="0.01028in solid #000000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>
      <style:graphic-properties fo:min-width="0in" fo:min-height="1.66458in" fo:wrap-option="wrap" fo:padding-top="0.09016in" fo:padding-bottom="0.09016in" fo:padding-left="0.17362in" fo:padding-right="0.17362in" draw:textarea-vertical-align="top" style:wrap="run-through" style:run-through="foreground" style:writing-mode="lr-tb" draw:fill="none" draw:stroke="solid" svg:stroke-width="0.01024in" svg:stroke-color="#000000" draw:marker-end="a1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38403in" fo:min-height="0.88403in" fo:wrap-option="no-wrap" fo:border="0.01028in solid #000000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44792in" fo:min-height="3.75903in" fo:wrap-option="no-wrap" fo:border="0.01028in solid #000000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4.64097in" fo:min-height="0.48958in" fo:wrap-option="no-wrap" fo:border="0.01028in solid #000000" fo:padding-top="0.05in" fo:padding-bottom="0.05in" fo:padding-left="0.1in" fo:padding-right="0.1in" fo:background-color="transparent" draw:textarea-vertical-align="top" style:wrap="run-through" style:run-through="foreground" style:writing-mode="tb-rl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7">
      <style:graphic-properties fo:min-width="0.25in" fo:min-height="0in" fo:wrap-option="wrap" fo:padding-top="0.09016in" fo:padding-bottom="0.09016in" fo:padding-left="0.17362in" fo:padding-right="0.17362in" draw:textarea-vertical-align="top" style:wrap="run-through" style:run-through="foreground" style:writing-mode="lr-tb" draw:fill="none" draw:stroke="solid" svg:stroke-width="0.01024in" svg:stroke-color="#000000" draw:marker-end="a16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38403in" fo:min-height="1.38403in" fo:wrap-option="no-wrap" fo:border="0.01028in solid #000000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9">
      <style:graphic-properties fo:min-width="0.00069in" fo:min-height="1.31875in" fo:wrap-option="wrap" fo:padding-top="0.09016in" fo:padding-bottom="0.09016in" fo:padding-left="0.17362in" fo:padding-right="0.17362in" draw:textarea-vertical-align="top" style:wrap="run-through" style:run-through="foreground" style:writing-mode="lr-tb" draw:fill="none" draw:stroke="solid" svg:stroke-width="0.01024in" svg:stroke-color="#000000" draw:marker-end="a18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">
      <style:graphic-properties fo:min-width="0.25069in" fo:min-height="0in" fo:wrap-option="wrap" fo:padding-top="0.09016in" fo:padding-bottom="0.09016in" fo:padding-left="0.17362in" fo:padding-right="0.17362in" draw:textarea-vertical-align="top" style:wrap="run-through" style:run-through="foreground" style:writing-mode="lr-tb" draw:fill="none" draw:stroke="solid" svg:stroke-width="0.01024in" svg:stroke-color="#000000" draw:marker-end="a6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0" style:parent-style-name="Graphics">
      <style:graphic-properties fo:min-width="0.38403in" fo:min-height="4.13403in" fo:wrap-option="no-wrap" fo:border="0.01028in solid #000000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38403in" fo:min-height="2.63403in" fo:wrap-option="no-wrap" fo:border="0.01028in solid #000000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0.38403in" fo:min-height="1.75903in" fo:wrap-option="no-wrap" fo:border="0.01028in solid #000000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min-width="0.37778in" fo:min-height="4.63403in" fo:wrap-option="no-wrap" fo:border="0.01028in solid #000000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0.38125in" fo:min-height="4.61875in" fo:wrap-option="no-wrap" fo:border="0.01028in solid #000000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5">
      <style:graphic-properties fo:min-width="0.375in" fo:min-height="0in" fo:wrap-option="wrap" fo:padding-top="0.09016in" fo:padding-bottom="0.09016in" fo:padding-left="0.17362in" fo:padding-right="0.17362in" draw:textarea-vertical-align="top" style:wrap="run-through" style:run-through="foreground" style:writing-mode="lr-tb" draw:fill="none" draw:stroke="solid" svg:stroke-width="0.01024in" svg:stroke-color="#000000" draw:marker-end="a24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7">
      <style:graphic-properties fo:min-width="0.25in" fo:min-height="0in" fo:wrap-option="wrap" fo:padding-top="0.09016in" fo:padding-bottom="0.09016in" fo:padding-left="0.17362in" fo:padding-right="0.17362in" draw:textarea-vertical-align="top" style:wrap="run-through" style:run-through="foreground" style:writing-mode="lr-tb" draw:fill="none" draw:stroke="solid" svg:stroke-width="0.01024in" svg:stroke-color="#000000" draw:marker-end="a26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9">
      <style:graphic-properties fo:min-width="0.25in" fo:min-height="0in" fo:wrap-option="wrap" fo:padding-top="0.09016in" fo:padding-bottom="0.09016in" fo:padding-left="0.17362in" fo:padding-right="0.17362in" draw:textarea-vertical-align="top" style:wrap="run-through" style:run-through="foreground" style:writing-mode="lr-tb" draw:fill="none" draw:stroke="solid" svg:stroke-width="0.01024in" svg:stroke-color="#000000" draw:marker-end="a28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63872" draw:id="id0" draw:style-name="a0" draw:name="框架2" text:anchor-type="paragraph" svg:x="0.18264in" svg:y="0.02153in" svg:width="1.00903in" svg:height="0.50903in" style:rel-width="scale" style:rel-height="scale"><draw:text-box draw:chain-next-name="框架2"><text:p text:style-name="P3">附表二</text:p><text:p text:style-name="P4"/></draw:text-box><svg:desc/></draw:frame></text:span><text:span text:style-name="T5"><text:s/></text:span></text:p>
      <text:p text:style-name="P6">農業用地客土改良申請流程圖</text:p>
      <text:p text:style-name="P7"><text:span text:style-name="T8"><draw:custom-shape svg:x="0.92639in" svg:y="0.75069in" svg:width="1.66458in" svg:height="0in" draw:z-index="251642368" draw:id="id1" draw:style-name="a2" draw:name="Line 5" text:anchor-type="paragraph"><svg:desc/><text:p text:style-name="內文"/><draw:enhanced-geometry draw:type="non-primitive" svg:viewBox="0 0 1522095 0" draw:enhanced-path="M 0 0 L 1522095 1 N" draw:text-areas="?f11 ?f9 ?f10 ?f9" draw:glue-points="?f8 ?f9 ?f10 ?f9 ?f8 ?f9 ?f11 ?f9 ?f11 ?f9 ?f10 ?f9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2095"/><draw:equation draw:name="f7" draw:formula="?f4 / 0"/><draw:equation draw:name="f8" draw:formula="761048 / ?f6"/><draw:equation draw:name="f9" draw:formula="0 / ?f7"/><draw:equation draw:name="f10" draw:formula="1522095 / ?f6"/><draw:equation draw:name="f11" draw:formula="0 / ?f6"/></draw:enhanced-geometry></draw:custom-shape></text:span><text:span text:style-name="T9"><draw:frame draw:z-index="251643392" draw:id="id2" draw:style-name="a3" draw:name="框架3" text:anchor-type="paragraph" svg:x="1.62014in" svg:y="1.17222in" svg:width="3.75903in" svg:height="0.44792in" style:rel-width="scale" style:rel-height="scale"><draw:text-box><text:p text:style-name="P10">至本府出納課繳交審查費、本府農業處收件</text:p></draw:text-box><svg:desc/></draw:frame></text:span><text:span text:style-name="T11"><draw:frame draw:z-index="251644416" draw:id="id3" draw:style-name="a4" draw:name="框架4" text:anchor-type="paragraph" svg:x="0.37222in" svg:y="0.62014in" svg:width="0.48958in" svg:height="4.64097in" style:rel-width="scale" style:rel-height="scale"><draw:text-box><text:p text:style-name="P12">檢還附件（審查費不退還）</text:p></draw:text-box><svg:desc/></draw:frame></text:span><text:span text:style-name="T13"><draw:frame draw:z-index="251645440" draw:id="id4" draw:style-name="a5" draw:name="框架5" text:anchor-type="paragraph" svg:x="2.74514in" svg:y="0.42222in" svg:width="1.38403in" svg:height="0.38403in" style:rel-width="scale" style:rel-height="scale"><draw:text-box><text:p text:style-name="P14">申請人</text:p></draw:text-box><svg:desc/></draw:frame></text:span><text:span text:style-name="T15"><draw:custom-shape svg:x="3.5in" svg:y="0.875in" svg:width="0in" svg:height="0.25069in" draw:z-index="251646464" draw:id="id5" draw:style-name="a7" draw:name="Line 9" text:anchor-type="paragraph"><svg:desc/><text:p text:style-name="內文"/><draw:enhanced-geometry draw:type="non-primitive" svg:viewBox="0 0 0 229235" draw:enhanced-path="M 0 0 L 1 229235 N" draw:text-areas="?f8 ?f9 ?f8 ?f11" draw:glue-points="?f8 ?f9 ?f8 ?f10 ?f8 ?f11 ?f8 ?f10 ?f8 ?f9 ?f8 ?f11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29235"/><draw:equation draw:name="f8" draw:formula="0 / ?f6"/><draw:equation draw:name="f9" draw:formula="0 / ?f7"/><draw:equation draw:name="f10" draw:formula="114618 / ?f7"/><draw:equation draw:name="f11" draw:formula="229235 / ?f7"/></draw:enhanced-geometry></draw:custom-shape></text:span><text:span text:style-name="T16"><draw:frame draw:z-index="251647488" draw:id="id6" draw:style-name="a8" draw:name="框架6" text:anchor-type="paragraph" svg:x="2.12014in" svg:y="1.99514in" svg:width="2.63403in" svg:height="0.38403in" style:rel-width="scale" style:rel-height="scale"><draw:text-box><text:p text:style-name="P17">各相關單位書圖文件審查</text:p></draw:text-box><svg:desc/></draw:frame></text:span><text:span text:style-name="T18"><draw:custom-shape svg:x="3.5in" svg:y="1.625in" svg:width="0in" svg:height="0.37569in" draw:z-index="251648512" draw:id="id7" draw:style-name="a10" draw:name="Line 11" text:anchor-type="paragraph"><svg:desc/><text:p text:style-name="內文"/><draw:enhanced-geometry draw:type="non-primitive" svg:viewBox="0 0 0 343535" draw:enhanced-path="M 0 0 L 1 343535 N" draw:text-areas="?f8 ?f9 ?f8 ?f11" draw:glue-points="?f8 ?f9 ?f8 ?f10 ?f8 ?f11 ?f8 ?f10 ?f8 ?f9 ?f8 ?f11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43535"/><draw:equation draw:name="f8" draw:formula="0 / ?f6"/><draw:equation draw:name="f9" draw:formula="0 / ?f7"/><draw:equation draw:name="f10" draw:formula="171767 / ?f7"/><draw:equation draw:name="f11" draw:formula="343535 / ?f7"/></draw:enhanced-geometry></draw:custom-shape></text:span><text:span text:style-name="T19"><draw:custom-shape svg:x="3.5in" svg:y="2.375in" svg:width="0in" svg:height="0.5in" draw:z-index="251649536" draw:id="id8" draw:style-name="a12" draw:name="Line 12" text:anchor-type="paragraph"><svg:desc/><text:p text:style-name="內文"/><draw:enhanced-geometry draw:type="non-primitive" svg:viewBox="0 0 0 457200" draw:enhanced-path="M 0 0 L 1 457200 N" draw:text-areas="?f8 ?f9 ?f8 ?f11" draw:glue-points="?f8 ?f9 ?f8 ?f10 ?f8 ?f11 ?f8 ?f10 ?f8 ?f9 ?f8 ?f11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57200"/><draw:equation draw:name="f8" draw:formula="0 / ?f6"/><draw:equation draw:name="f9" draw:formula="0 / ?f7"/><draw:equation draw:name="f10" draw:formula="228600 / ?f7"/><draw:equation draw:name="f11" draw:formula="457200 / ?f7"/></draw:enhanced-geometry></draw:custom-shape></text:span><text:span text:style-name="T20"><draw:frame draw:z-index="251650560" draw:id="id9" draw:style-name="a13" draw:name="框架7" text:anchor-type="paragraph" svg:x="1.49514in" svg:y="2.99514in" svg:width="4.13403in" svg:height="0.57361in" style:rel-width="scale" style:rel-height="scale"><draw:text-box><text:p text:style-name="P21">地政處、農業處、轄區(鄉鎮市)公所、</text:p><text:p text:style-name="P22">農田水利會等單位現場會勘</text:p></draw:text-box><svg:desc/></draw:frame></text:span><text:span text:style-name="T23"><draw:frame draw:z-index="251651584" draw:id="id10" draw:style-name="a14" draw:name="框架8" text:anchor-type="paragraph" svg:x="3.09514in" svg:y="3.97847in" svg:width="0.78403in" svg:height="0.40069in" style:rel-width="scale" style:rel-height="scale"><draw:text-box><text:p text:style-name="P24">審查</text:p></draw:text-box><svg:desc/></draw:frame></text:span><text:span text:style-name="T25"><draw:frame draw:z-index="251652608" draw:id="id11" draw:style-name="a15" draw:name="框架9" text:anchor-type="paragraph" svg:x="3.54792in" svg:y="4.88472in" svg:width="0.88403in" svg:height="0.38403in" style:rel-width="scale" style:rel-height="scale"><draw:text-box><text:p text:style-name="P26">合格</text:p></draw:text-box><svg:desc/></draw:frame></text:span><text:span text:style-name="T27"><draw:custom-shape svg:x="3.5in" svg:y="3.625in" svg:width="0in" svg:height="0.25in" draw:z-index="251653632" draw:id="id12" draw:style-name="a17" draw:name="Line 16" text:anchor-type="paragraph"><svg:desc/><text:p text:style-name="內文"/><draw:enhanced-geometry draw:type="non-primitive" svg:viewBox="0 0 0 228600" draw:enhanced-path="M 0 0 L 1 228600 N" draw:text-areas="?f8 ?f9 ?f8 ?f11" draw:glue-points="?f8 ?f9 ?f8 ?f10 ?f8 ?f11 ?f8 ?f10 ?f8 ?f9 ?f8 ?f11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28600"/><draw:equation draw:name="f8" draw:formula="0 / ?f6"/><draw:equation draw:name="f9" draw:formula="0 / ?f7"/><draw:equation draw:name="f10" draw:formula="114300 / ?f7"/><draw:equation draw:name="f11" draw:formula="228600 / ?f7"/></draw:enhanced-geometry></draw:custom-shape></text:span><text:span text:style-name="T28"><draw:custom-shape svg:x="1.14722in" svg:y="5.0625in" svg:width="1.31875in" svg:height="0.00069in" draw:z-index="251654656" draw:id="id13" draw:style-name="a19" draw:name="Line 17" text:anchor-type="paragraph"><svg:desc/><text:p text:style-name="內文"/><draw:enhanced-geometry draw:type="non-primitive" svg:viewBox="0 0 1205865 630" draw:enhanced-path="M 0 0 L 1205865 630 N" draw:text-areas="?f19 ?f15 ?f16 ?f18" draw:glue-points="?f14 ?f15 ?f16 ?f17 ?f14 ?f18 ?f19 ?f17 ?f19 ?f15 ?f16 ?f18" draw:glue-point-leaving-directions="-360.0001, -90, -180, -270, -180, -360.0001" draw:mirror-vertical="true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5865"/><draw:equation draw:name="f7" draw:formula="?f4 / 630"/><draw:equation draw:name="f8" draw:formula="602933 * ?f5 / 1205865"/><draw:equation draw:name="f9" draw:formula="0 * ?f4 / 630"/><draw:equation draw:name="f10" draw:formula="1205865 * ?f5 / 1205865"/><draw:equation draw:name="f11" draw:formula="315 * ?f4 / 630"/><draw:equation draw:name="f12" draw:formula="630 * ?f4 / 630"/><draw:equation draw:name="f13" draw:formula="0 * ?f5 / 1205865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7"/><draw:equation draw:name="f19" draw:formula="?f13 / ?f6"/></draw:enhanced-geometry></draw:custom-shape></text:span><text:span text:style-name="T29"><draw:frame draw:z-index="251655680" draw:id="id14" draw:style-name="a20" draw:name="框架10" text:anchor-type="paragraph" svg:x="1.67222in" svg:y="5.87014in" svg:width="4.13403in" svg:height="0.38403in" style:rel-width="scale" style:rel-height="scale"><draw:text-box><text:p text:style-name="P30">審查同意後函申請人至出納課繳交三聯單工本費</text:p></draw:text-box><svg:desc/></draw:frame></text:span><text:span text:style-name="T31"><draw:frame draw:z-index="251656704" draw:id="id15" draw:style-name="a21" draw:name="框架11" text:anchor-type="paragraph" svg:x="2.63056in" svg:y="6.74514in" svg:width="1.75903in" svg:height="0.38403in" style:rel-width="scale" style:rel-height="scale"><draw:text-box><text:p text:style-name="P32">抽驗：農業處</text:p></draw:text-box><svg:desc/></draw:frame></text:span><text:span text:style-name="T33"><draw:frame draw:z-index="251657728" draw:id="id16" draw:style-name="a22" draw:name="框架12" text:anchor-type="paragraph" svg:x="1.38056in" svg:y="7.59931in" svg:width="4.63403in" svg:height="0.37778in" style:rel-width="scale" style:rel-height="scale"><draw:text-box><text:p text:style-name="P34">完工五日內申請人應依序黏貼<text:span text:style-name="T35">三</text:span>聯單於簽收表繳回農業處</text:p></draw:text-box><svg:desc/></draw:frame></text:span><text:span text:style-name="T36"><draw:frame draw:z-index="251658752" draw:id="id17" draw:style-name="a23" draw:name="框架13" text:anchor-type="paragraph" svg:x="1.38542in" svg:y="8.40764in" svg:width="4.61875in" svg:height="0.38125in" style:rel-width="scale" style:rel-height="scale"><draw:text-box><text:p text:style-name="P37">竣工會勘看後資料審核函覆同意完工並解除列管</text:p></draw:text-box><svg:desc/></draw:frame></text:span><text:span text:style-name="T38"><draw:custom-shape svg:x="3.52083in" svg:y="5.40625in" svg:width="0in" svg:height="0.375in" draw:z-index="251659776" draw:id="id18" draw:style-name="a25" draw:name="Line 22" text:anchor-type="paragraph"><svg:desc/><text:p text:style-name="內文"/><draw:enhanced-geometry draw:type="non-primitive" svg:viewBox="0 0 0 342900" draw:enhanced-path="M 0 0 L 1 342900 N" draw:text-areas="?f8 ?f9 ?f8 ?f11" draw:glue-points="?f8 ?f9 ?f8 ?f10 ?f8 ?f11 ?f8 ?f10 ?f8 ?f9 ?f8 ?f11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42900"/><draw:equation draw:name="f8" draw:formula="0 / ?f6"/><draw:equation draw:name="f9" draw:formula="0 / ?f7"/><draw:equation draw:name="f10" draw:formula="171450 / ?f7"/><draw:equation draw:name="f11" draw:formula="342900 / ?f7"/></draw:enhanced-geometry></draw:custom-shape></text:span><text:span text:style-name="T39"><draw:custom-shape svg:x="3.51042in" svg:y="6.375in" svg:width="0in" svg:height="0.25in" draw:z-index="251660800" draw:id="id19" draw:style-name="a27" draw:name="Line 23" text:anchor-type="paragraph"><svg:desc/><text:p text:style-name="內文"/><draw:enhanced-geometry draw:type="non-primitive" svg:viewBox="0 0 0 228600" draw:enhanced-path="M 0 0 L 1 228600 N" draw:text-areas="?f8 ?f9 ?f8 ?f11" draw:glue-points="?f8 ?f9 ?f8 ?f10 ?f8 ?f11 ?f8 ?f10 ?f8 ?f9 ?f8 ?f11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28600"/><draw:equation draw:name="f8" draw:formula="0 / ?f6"/><draw:equation draw:name="f9" draw:formula="0 / ?f7"/><draw:equation draw:name="f10" draw:formula="114300 / ?f7"/><draw:equation draw:name="f11" draw:formula="228600 / ?f7"/></draw:enhanced-geometry></draw:custom-shape></text:span><text:span text:style-name="T40"><draw:custom-shape svg:x="3.5in" svg:y="7.23958in" svg:width="0in" svg:height="0.25in" draw:z-index="251661824" draw:id="id20" draw:style-name="a29" draw:name="Line 24" text:anchor-type="paragraph"><svg:desc/><text:p text:style-name="內文"/><draw:enhanced-geometry draw:type="non-primitive" svg:viewBox="0 0 0 228600" draw:enhanced-path="M 0 0 L 1 228600 N" draw:text-areas="?f8 ?f9 ?f8 ?f11" draw:glue-points="?f8 ?f9 ?f8 ?f10 ?f8 ?f11 ?f8 ?f10 ?f8 ?f9 ?f8 ?f11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28600"/><draw:equation draw:name="f8" draw:formula="0 / ?f6"/><draw:equation draw:name="f9" draw:formula="0 / ?f7"/><draw:equation draw:name="f10" draw:formula="114300 / ?f7"/><draw:equation draw:name="f11" draw:formula="228600 / ?f7"/></draw:enhanced-geometry></draw:custom-shape></text:span><text:span text:style-name="T41"><draw:custom-shape svg:x="3.51042in" svg:y="8.09167in" svg:width="0in" svg:height="0.25in" draw:z-index="251662848" draw:id="id21" draw:style-name="a31" draw:name="Line 25" text:anchor-type="paragraph"><svg:desc/><text:p text:style-name="內文"/><draw:enhanced-geometry draw:type="non-primitive" svg:viewBox="0 0 0 228600" draw:enhanced-path="M 0 0 L 1 228600 N" draw:text-areas="?f8 ?f9 ?f8 ?f11" draw:glue-points="?f8 ?f9 ?f8 ?f10 ?f8 ?f11 ?f8 ?f10 ?f8 ?f9 ?f8 ?f11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28600"/><draw:equation draw:name="f8" draw:formula="0 / ?f6"/><draw:equation draw:name="f9" draw:formula="0 / ?f7"/><draw:equation draw:name="f10" draw:formula="114300 / ?f7"/><draw:equation draw:name="f11" draw:formula="228600 / ?f7"/></draw:enhanced-geometry></draw:custom-shape></text:span><text:span text:style-name="T42"><draw:custom-shape svg:x="3.52083in" svg:y="4.44792in" svg:width="0in" svg:height="0.375in" draw:z-index="251671040" draw:id="id22" draw:style-name="a33" draw:name="Line 26" text:anchor-type="paragraph"><svg:desc/><text:p text:style-name="內文"/><draw:enhanced-geometry draw:type="non-primitive" svg:viewBox="0 0 0 342900" draw:enhanced-path="M 0 0 L 1 342900 N" draw:text-areas="?f8 ?f9 ?f8 ?f11" draw:glue-points="?f8 ?f9 ?f8 ?f10 ?f8 ?f11 ?f8 ?f10 ?f8 ?f9 ?f8 ?f11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42900"/><draw:equation draw:name="f8" draw:formula="0 / ?f6"/><draw:equation draw:name="f9" draw:formula="0 / ?f7"/><draw:equation draw:name="f10" draw:formula="171450 / ?f7"/><draw:equation draw:name="f11" draw:formula="342900 / ?f7"/></draw:enhanced-geometry></draw:custom-shape></text:span><text:span text:style-name="T43"><draw:frame draw:z-index="251672064" draw:id="id23" draw:style-name="a34" draw:name="框架14" text:anchor-type="paragraph" svg:x="2.54931in" svg:y="4.88611in" svg:width="0.93611in" svg:height="0.38403in" style:rel-width="scale" style:rel-height="scale"><draw:text-box><text:p text:style-name="P44">未合格</text:p></draw:text-box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-asian="新細明體, PMingLi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 fo:text-align="center" style:vertical-align="middle"/>
      <style:text-properties fo:hyphenate="false"/>
    </style:style>
    <style:style style:name="第一層一" style:display-name="第一層一、" style:family="paragraph" style:parent-style-name="Heading1" style:default-outline-level="1">
      <style:paragraph-properties style:punctuation-wrap="simple" style:snap-to-layout-grid="false" fo:text-align="justify" fo:margin-top="0in" fo:margin-bottom="0in" fo:margin-left="0.3645in" fo:text-indent="-0.3791in">
        <style:tab-stops/>
      </style:paragraph-properties>
      <style:text-properties style:font-name="標楷體" style:font-name-complex="標楷體" fo:font-weight="normal" style:font-weight-asian="normal" fo:font-size="14pt" style:font-size-asian="14pt" fo:hyphenate="false"/>
    </style:style>
    <style:style style:name="第二層二" style:display-name="第二層(二)" style:family="paragraph" style:parent-style-name="第一層一" style:default-outline-level="1">
      <style:paragraph-properties fo:margin-left="0.5909in" fo:text-indent="-0.3937in">
        <style:tab-stops/>
      </style:paragraph-properties>
      <style:text-properties fo:hyphenate="false"/>
    </style:style>
    <style:style style:name="內文1" style:display-name="內文1" style:family="paragraph" style:parent-style-name="Textbody">
      <style:paragraph-properties style:punctuation-wrap="simple" style:snap-to-layout-grid="false" fo:text-align="justify" fo:margin-bottom="0in" fo:line-height="100%"/>
      <style:text-properties style:font-name="標楷體" style:font-name-complex="標楷體" fo:hyphenate="false"/>
    </style:style>
    <style:style style:name="TableHeading" style:display-name="Table Heading" style:family="paragraph" style:parent-style-name="TableContents">
      <style:text-properties fo:font-weight="bold" style:font-weight-asian="bold" style:font-weight-complex="bold" fo:hyphenate="false"/>
    </style:style>
    <style:style style:name="Header" style:display-name="Head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註解方塊文字" style:display-name="註解方塊文字" style:family="paragraph" style:parent-style-name="Standard">
      <style:text-properties style:font-name="Arial" style:font-name-complex="Times New Roman" fo:font-size="9pt" style:font-size-asian="9pt" style:font-size-complex="9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asian="標楷體" fo:font-size="12pt" style:font-size-asian="12pt" style:font-size-complex="12pt"/>
    </style:style>
    <style:style style:name="WW8Num3z0" style:display-name="WW8Num3z0" style:family="text">
      <style:text-properties style:font-name-asian="標楷體" style:font-name-complex="標楷體" fo:font-size="14pt" style:font-size-asian="14pt" style:font-size-complex="14pt"/>
    </style:style>
    <style:style style:name="WW8Num4z0" style:display-name="WW8Num4z0" style:family="text">
      <style:text-properties style:font-name-asian="標楷體" style:font-name-complex="標楷體" fo:font-size="16pt" style:font-size-asian="16pt" style:font-size-complex="16pt"/>
    </style:style>
    <style:style style:name="WW8Num5z0" style:display-name="WW8Num5z0" style:family="text">
      <style:text-properties style:font-name-asian="標楷體" style:font-name-complex="標楷體" fo:font-size="14pt" style:font-size-asian="14pt" style:font-size-complex="14pt"/>
    </style:style>
    <style:style style:name="WW8Num6z0" style:display-name="WW8Num6z0" style:family="text">
      <style:text-properties style:font-name-asian="標楷體" style:font-name-complex="標楷體" fo:font-size="14pt" style:font-size-asian="14pt" style:font-size-complex="14pt" fo:language="en" fo:country="US"/>
    </style:style>
    <style:style style:name="WW8Num18z0" style:display-name="WW8Num18z0" style:family="text">
      <style:text-properties fo:font-size="14pt" style:font-size-asian="14pt" style:font-size-complex="14pt"/>
    </style:style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-asian="標楷體" fo:font-size="12pt" style:font-size-asian="12pt" style:font-size-complex="12pt"/>
    </style:style>
    <text:list-style style:name="WW8Num2" style:display-name="WW8Num2">
      <text:list-level-style-number text:level="1" text:style-name="WW_CharLFO2LVL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-asian="標楷體" style:font-name-complex="標楷體" fo:font-size="14pt" style:font-size-asian="14pt" style:font-size-complex="14pt"/>
    </style:style>
    <text:list-style style:name="WW8Num3" style:display-name="WW8Num3">
      <text:list-level-style-number text:level="1" text:style-name="WW_CharLFO3LVL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-asian="標楷體" style:font-name-complex="標楷體" fo:font-size="16pt" style:font-size-asian="16pt" style:font-size-complex="16pt"/>
    </style:style>
    <text:list-style style:name="WW8Num4" style:display-name="WW8Num4">
      <text:list-level-style-number text:level="1" text:style-name="WW_CharLFO4LVL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style:font-name-asian="標楷體" style:font-name-complex="標楷體" fo:font-size="14pt" style:font-size-asian="14pt" style:font-size-complex="14pt"/>
    </style:style>
    <text:list-style style:name="WW8Num5" style:display-name="WW8Num5">
      <text:list-level-style-number text:level="1" text:style-name="WW_CharLFO5LVL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-asian="標楷體" style:font-name-complex="標楷體" fo:font-size="14pt" style:font-size-asian="14pt" style:font-size-complex="14pt" fo:language="en" fo:country="US"/>
    </style:style>
    <text:list-style style:name="WW8Num6" style:display-name="WW8Num6">
      <text:list-level-style-number text:level="1" text:style-name="WW_CharLFO6LVL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30" svg:viewBox="0 0 20 30" svg:d="m10 0-10 30h20z"/>
    <draw:marker draw:name="a32" svg:viewBox="0 0 20 30" svg:d="m10 0-10 30h20z"/>
    <draw:marker draw:name="a11" svg:viewBox="0 0 20 30" svg:d="m10 0-10 30h20z"/>
    <draw:marker draw:name="a1" svg:viewBox="0 0 20 30" svg:d="m10 0-10 30h20z"/>
    <draw:marker draw:name="a16" svg:viewBox="0 0 20 30" svg:d="m10 0-10 30h20z"/>
    <draw:marker draw:name="a18" svg:viewBox="0 0 20 30" svg:d="m10 0-10 30h20z"/>
    <draw:marker draw:name="a6" svg:viewBox="0 0 20 30" svg:d="m10 0-10 30h20z"/>
    <draw:marker draw:name="a9" svg:viewBox="0 0 20 30" svg:d="m10 0-10 30h20z"/>
    <draw:marker draw:name="a24" svg:viewBox="0 0 20 30" svg:d="m10 0-10 30h20z"/>
    <draw:marker draw:name="a26" svg:viewBox="0 0 20 30" svg:d="m10 0-10 30h20z"/>
    <draw:marker draw:name="a28" svg:viewBox="0 0 20 30" svg:d="m10 0-10 30h20z"/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宜蘭縣政府第753次縣務會議提案表</dc:title>
    <meta:initial-creator>Windows 使用者</meta:initial-creator>
    <dc:creator>ww</dc:creator>
    <meta:creation-date>2018-11-15T04:28:00Z</meta:creation-date>
    <dc:date>2018-11-19T03:22:00Z</dc:date>
    <meta:print-date>2018-07-20T14:24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6" meta:character-count="40" meta:row-count="1" meta:non-whitespace-character-count="35"/>
  </office:meta>
</office:document-meta>
</file>