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9194in" style:use-optimal-column-width="false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3.4791in" style:use-optimal-column-width="false"/>
    </style:style>
    <style:style style:name="TableColumn6" style:family="table-column">
      <style:table-column-properties style:column-width="1.218in" style:use-optimal-column-width="false"/>
    </style:style>
    <style:style style:name="Table2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標楷體" style:font-name-asian="標楷體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punctuation-wrap="simpl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punctuation-wrap="simpl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style:font-name-asian="標楷體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/>
    </style:style>
    <style:style style:name="P40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/>
    </style:style>
    <style:style style:name="P43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44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 style:font-name-complex="標楷體" fo:color="#000000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list-style-name="LFO2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/>
    </style:style>
    <style:style style:name="P54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list-style-name="LFO3" style:family="paragraph">
      <style:paragraph-properties style:punctuation-wrap="simple" style:line-height-at-least="0in" fo:margin-left="0.5118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66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67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style:punctuation-wrap="simple"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list-style-name="LFO4" style:family="paragraph">
      <style:paragraph-properties style:punctuation-wrap="simple" style:line-height-at-least="0in" fo:margin-left="0.5118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P88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89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90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style:line-height-at-least="0in"/>
      <style:text-properties style:font-name="標楷體" style:font-name-asian="標楷體" style:font-name-complex="標楷體" fo:color="#000000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list-style-name="LFO5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99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100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101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102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103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P104" style:parent-style-name="Standard" style:list-style-name="LFO1" style:family="paragraph">
      <style:paragraph-properties style:punctuation-wrap="simple" style:line-height-at-least="0in" fo:margin-left="0.5118in" fo:text-indent="-0.3937in">
        <style:tab-stops/>
      </style:paragraph-properties>
      <style:text-properties style:font-name="標楷體" style:font-name-asian="標楷體" style:font-name-complex="標楷體" fo:color="#000000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/>
    </style:style>
  </office:automatic-styles>
  <office:body>
    <office:text text:use-soft-page-breaks="true">
      <text:p text:style-name="P1">附表：宜蘭縣獸醫診療機構設置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項目/設置標準</text:p>
          </table:table-cell>
          <table:covered-table-cell/>
          <table:table-cell table:style-name="TableCell10">
            <text:p text:style-name="P11">內容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 table:number-rows-spanned="2">
            <text:p text:style-name="P16">人員配置</text:p>
          </table:table-cell>
          <table:table-cell table:style-name="TableCell17">
            <text:p text:style-name="P18">獸醫師(佐)</text:p>
          </table:table-cell>
          <table:table-cell table:style-name="TableCell19">
            <text:p text:style-name="P20"><text:span text:style-name="T21">領</text:span><text:span text:style-name="T22">有執業執照獸醫師或獸醫佐應有一人以上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其他人員</text:p>
          </table:table-cell>
          <table:table-cell table:style-name="TableCell29">
            <text:p text:style-name="P30"><text:span text:style-name="T31">有</text:span><text:span text:style-name="T32">放射線設備者，應置領有非醫用放射線從業人員操作執照人員一人以上，得由具操作許可資格之獸醫師或獸醫佐兼任。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醫療服務設施(應為獨立區)</text:p>
          </table:table-cell>
          <table:table-cell table:style-name="TableCell38">
            <text:p text:style-name="P39">診療設備</text:p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診療台，其材質應可滅菌消毒。</text:p>
              </text:list-item>
              <text:list-item>
                <text:p text:style-name="P43">病歷保存設施，使用電子病歷者，應具備電腦及備份設施。</text:p>
              </text:list-item>
              <text:list-item>
                <text:p text:style-name="P44">秤重設備。</text:p>
              </text:list-item>
            </text:list>
          </table:table-cell>
          <table:table-cell table:style-name="TableCell45" table:number-rows-spanned="2">
            <text:p text:style-name="P46">營業項目為經濟動物之診療機構，得免具診療台及秤重設備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藥品儲存</text:p>
            <text:p text:style-name="P51">設備</text:p>
          </table:table-cell>
          <table:table-cell table:style-name="TableCell52">
            <text:list text:style-name="LFO1" text:continue-numbering="true">
              <text:list-item>
                <text:p text:style-name="P53">藥櫃。</text:p>
              </text:list-item>
              <text:list-item>
                <text:p text:style-name="P54">疫苗及藥品保存專用冰箱。</text:p>
              </text:list-item>
            </text:list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檢查設備</text:p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光學</text:span><text:span text:style-name="T63">顯微鏡檢查設備</text:span><text:span text:style-name="T64">。</text:span></text:p>
              </text:list-item>
              <text:list-item>
                <text:p text:style-name="P65">臨床檢驗檢查設備。</text:p>
              </text:list-item>
              <text:list-item>
                <text:p text:style-name="P66">放射線檢查設備。</text:p>
              </text:list-item>
              <text:list-item>
                <text:p text:style-name="P67">超音波檢查設備。</text:p>
              </text:list-item>
            </text:list>
          </table:table-cell>
          <table:table-cell table:style-name="TableCell68">
            <text:p text:style-name="P69">需具有二種以上設備</text:p>
            <text:p text:style-name="P70">(營業項目為經濟動物之診療機構，不適用本項)</text:p>
          </table:table-cell>
        </table:table-row>
        <table:table-row table:style-name="TableRow71">
          <table:table-cell table:style-name="TableCell72" table:number-rows-spanned="2">
            <text:p text:style-name="P73">手術設施(應為獨立區)</text:p>
          </table:table-cell>
          <table:table-cell table:style-name="TableCell74">
            <text:p text:style-name="P75">基本設備</text:p>
          </table:table-cell>
          <table:table-cell table:style-name="TableCell76">
            <text:p text:style-name="P77">手術台、手術器械、麻醉設備、醫用氣體設備、無影燈或補助燈。</text:p>
          </table:table-cell>
          <table:table-cell table:style-name="TableCell78" table:number-rows-spanned="2">
            <text:p text:style-name="P79">得免設置，有設置者應符合本項規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其他設備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空調</text:span><text:span text:style-name="T87">設備。</text:span></text:p>
              </text:list-item>
              <text:list-item>
                <text:p text:style-name="P88">清洗台設備。</text:p>
              </text:list-item>
              <text:list-item>
                <text:p text:style-name="P89">滅菌消毒設備。</text:p>
              </text:list-item>
              <text:list-item>
                <text:p text:style-name="P90">急救藥品或急救設備。</text:p>
              </text:list-item>
            </text:list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住院設施(應為獨立區)</text:p>
          </table:table-cell>
          <table:table-cell table:style-name="TableCell95">
            <text:p text:style-name="P96">基本設備</text:p>
          </table:table-cell>
          <table:table-cell table:style-name="TableCell97">
            <text:list text:style-name="LFO1" text:continue-numbering="true">
              <text:list-item>
                <text:p text:style-name="P98">病房應為獨立區，且不得與診療室、手術室共同使用空間。</text:p>
              </text:list-item>
              <text:list-item>
                <text:p text:style-name="P99">住院設備，其材質應可清洗及滅菌消毒。</text:p>
              </text:list-item>
              <text:list-item>
                <text:p text:style-name="P100">應具常備急救藥品或急救設備。</text:p>
              </text:list-item>
              <text:list-item>
                <text:p text:style-name="P101">病房應乾淨且通風良好，並有適當照明設備。</text:p>
              </text:list-item>
              <text:list-item>
                <text:p text:style-name="P102">病畜飲用水應符合飲用水水質標準之規定。</text:p>
              </text:list-item>
              <text:list-item>
                <text:p text:style-name="P103">清洗消毒設備。</text:p>
              </text:list-item>
              <text:list-item>
                <text:p text:style-name="P104">應具蚊、蠅、蟑螂、鼠害防治之適當措施。</text:p>
              </text:list-item>
            </text:list>
          </table:table-cell>
          <table:table-cell table:style-name="TableCell105">
            <text:p text:style-name="P106">得免設置，有設置者應符合本項規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5-11T09:08:00Z</meta:creation-date>
    <dc:date>2018-11-20T09:57:00Z</dc:date>
    <meta:print-date>2018-05-11T16:28:00Z</meta:print-date>
    <meta:template xlink:href="Normal.dotm" xlink:type="simple"/>
    <meta:editing-cycles>1</meta:editing-cycles>
    <meta:editing-duration>PT1920S</meta:editing-duration>
    <meta:document-statistic meta:page-count="1" meta:paragraph-count="1" meta:word-count="90" meta:character-count="602" meta:row-count="4" meta:non-whitespace-character-count="513"/>
  </office:meta>
</office:document-meta>
</file>