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內文" style:family="paragraph">
      <style:paragraph-properties fo:line-height="0.3472in"/>
      <style:text-properties fo:color="#FF0000" fo:font-size="16pt" style:font-size-asian="16pt"/>
    </style:style>
    <style:style style:name="P11" style:parent-style-name="內文" style:family="paragraph">
      <style:paragraph-properties fo:line-height="0.3472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line-height="0.3472in"/>
    </style:style>
    <style:style style:name="P15" style:parent-style-name="內文" style:family="paragraph">
      <style:paragraph-properties fo:line-height="0.3472in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fo:line-height="0.3472in"/>
    </style:style>
    <style:style style:name="P19" style:parent-style-name="內文" style:family="paragraph">
      <style:paragraph-properties fo:line-height="0.3472in"/>
    </style:style>
    <style:style style:name="P20" style:parent-style-name="內文" style:family="paragraph">
      <style:paragraph-properties fo:line-height="0.3472in"/>
    </style:style>
    <style:style style:name="P21" style:parent-style-name="內文" style:family="paragraph">
      <style:paragraph-properties fo:line-height="0.3472in"/>
    </style:style>
    <style:style style:name="P22" style:parent-style-name="內文" style:family="paragraph">
      <style:paragraph-properties fo:line-height="0.3472in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/>
    </style:style>
    <style:style style:name="P25" style:parent-style-name="內文" style:family="paragraph">
      <style:paragraph-properties fo:line-height="0.3472in"/>
    </style:style>
    <style:style style:name="P26" style:parent-style-name="內文" style:family="paragraph">
      <style:paragraph-properties fo:line-height="0.3472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line-height="0.3472in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line-height="0.3472in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line-height="0.3472in"/>
    </style:style>
    <style:style style:name="P35" style:parent-style-name="內文" style:family="paragraph">
      <style:paragraph-properties fo:line-height="0.3472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line-height="0.3472in"/>
    </style:style>
    <style:style style:name="P38" style:parent-style-name="內文" style:family="paragraph">
      <style:paragraph-properties fo:line-height="0.3472in"/>
    </style:style>
    <style:style style:name="P39" style:parent-style-name="內文" style:family="paragraph">
      <style:paragraph-properties fo:line-height="0.3472in"/>
    </style:style>
    <style:style style:name="P40" style:parent-style-name="內文" style:family="paragraph">
      <style:paragraph-properties fo:line-height="0.3472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line-height="0.3472in"/>
    </style:style>
    <style:style style:name="P43" style:parent-style-name="內文" style:family="paragraph">
      <style:paragraph-properties fo:line-height="0.3472in"/>
    </style:style>
    <style:style style:family="graphic" style:name="a10">
      <style:graphic-properties fo:min-width="0.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1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tb-rl" draw:fill="solid" draw:fill-color="#00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申請『</text:span><text:span text:style-name="T5">蘭陽嚴選</text:span><text:span text:style-name="T6">』優良農特產品產地標章審查流程圖</text:span><text:span text:style-name="T7"><text:s text:c="3"/></text:span><text:span text:style-name="T8">附表</text:span><text:span text:style-name="T9">八</text:span></text:p>
      <text:p text:style-name="P10"><text:s text:c="3"/>初審（文件審查）<text:s text:c="17"/>複審（實地審查）</text:p>
      <text:p text:style-name="P11"><draw:custom-shape svg:x="0.125in" svg:y="0in" svg:width="2.125in" svg:height="0.5in" draw:z-index="251648512" draw:id="id0" draw:style-name="a1" draw:name="AutoShape 2" text:anchor-type="paragraph"><svg:desc/><text:p text:style-name="P12">申請者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875in" svg:y="0in" svg:width="2in" svg:height="0.5in" draw:z-index="251656704" draw:id="id1" draw:style-name="a2" draw:name="AutoShape 10" text:anchor-type="paragraph"><svg:desc/><text:p text:style-name="P13">本府相關單位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14"/>
      <text:p text:style-name="P15"><draw:custom-shape svg:x="1in" svg:y="0.125in" svg:width="0.25in" svg:height="0.5in" draw:z-index="251649536" draw:id="id2" draw:style-name="a3" draw:name="AutoShape 3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625in" svg:y="0.125in" svg:width="0.25in" svg:height="0.5in" draw:z-index="251666944" draw:id="id3" draw:style-name="a4" draw:name="AutoShape 20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><text:s text:c="6"/>檢具<text:s text:c="41"/>會同</text:p>
      <text:p text:style-name="P17"/>
      <text:p text:style-name="P18"><draw:custom-shape svg:x="3.875in" svg:y="0in" svg:width="2in" svg:height="1in" draw:z-index="251657728" draw:id="id4" draw:style-name="a5" draw:name="AutoShape 11" text:anchor-type="paragraph"><svg:desc/><text:p text:style-name="內文">申請人</text:p><text:p text:style-name="內文">輔導團體人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25in" svg:y="0in" svg:width="2.125in" svg:height="1in" draw:z-index="251650560" draw:id="id5" draw:style-name="a6" draw:name="Rectangle 4" text:anchor-type="paragraph"><svg:desc/><text:p text:style-name="內文">申請書</text:p><text:p text:style-name="內文">藥物檢驗報告</text:p><text:p text:style-name="內文">其他相關證明文件</text:p><draw:enhanced-geometry draw:type="non-primitive" svg:viewBox="0 0 21600 21600" draw:enhanced-path="M 0 0 L 21600 0 21600 21600 0 21600 Z N"/></draw:custom-shape></text:p>
      <text:p text:style-name="P19"/>
      <text:p text:style-name="P20"/>
      <text:p text:style-name="P21"/>
      <text:p text:style-name="P22"><draw:custom-shape svg:x="1in" svg:y="0.125in" svg:width="0.25in" svg:height="0.75in" draw:z-index="251664896" draw:id="id6" draw:style-name="a7" draw:name="AutoShape 1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625in" svg:y="0.125in" svg:width="0.25in" svg:height="0.75in" draw:z-index="251665920" draw:id="id7" draw:style-name="a8" draw:name="AutoShape 19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><text:s text:c="23"/></text:p>
      <text:p text:style-name="P24"><text:s text:c="5"/>申請<text:s text:c="5"/></text:p>
      <text:p text:style-name="P25"/>
      <text:p text:style-name="P26"><draw:custom-shape svg:x="0.125in" svg:y="0in" svg:width="2.25in" svg:height="0.75in" draw:z-index="251651584" draw:id="id8" draw:style-name="a9" draw:name="AutoShape 5" text:anchor-type="paragraph"><svg:desc/><text:p text:style-name="P27">縣政府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875in" svg:y="0in" svg:width="2in" svg:height="0.75in" draw:z-index="251658752" draw:id="id9" draw:style-name="a10" draw:name="AutoShape 12" text:anchor-type="paragraph"><svg:desc/><text:p text:style-name="P28">實地勘查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9"/>
      <text:p text:style-name="P30"/>
      <text:p text:style-name="P31"><draw:custom-shape svg:x="1in" svg:y="0.125in" svg:width="0.25in" svg:height="0.75in" draw:z-index="251652608" draw:id="id10" draw:style-name="a11" draw:name="AutoShape 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625in" svg:y="0.125in" svg:width="0.25in" svg:height="0.75in" draw:z-index="251661824" draw:id="id11" draw:style-name="a12" draw:name="AutoShape 15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2"><text:s text:c="5"/>審查<text:s text:c="38"/>審查合格</text:p>
      <text:p text:style-name="P33"/>
      <text:p text:style-name="P34"/>
      <text:p text:style-name="P35"><draw:custom-shape svg:x="0.125in" svg:y="0.125in" svg:width="2.25in" svg:height="0.75in" draw:z-index="251653632" draw:id="id12" draw:style-name="a13" draw:name="AutoShape 7" text:anchor-type="paragraph"><svg:desc/><text:p text:style-name="內文">申請書件審查合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0.125in" svg:width="2in" svg:height="0.75in" draw:z-index="251659776" draw:id="id13" draw:style-name="a14" draw:name="AutoShape 13" text:anchor-type="paragraph"><svg:desc/><text:p text:style-name="P36">授予標章使用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7"/>
      <text:p text:style-name="P38"/>
      <text:p text:style-name="P39"/>
      <text:p text:style-name="P40"><draw:custom-shape svg:x="0.125in" svg:y="0.875in" svg:width="2.25in" svg:height="0.75in" draw:z-index="251654656" draw:id="id14" draw:style-name="a15" draw:name="AutoShape 8" text:anchor-type="paragraph"><svg:desc/><text:p text:style-name="P41">現場勘查複審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0.875in" svg:width="2in" svg:height="0.75in" draw:z-index="251660800" draw:id="id15" draw:style-name="a16" draw:name="AutoShape 14" text:anchor-type="paragraph"><svg:desc/><text:p text:style-name="內文">核發標章</text:p><text:p text:style-name="內文">追蹤列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25in" svg:y="0in" svg:width="0.25in" svg:height="0.75in" draw:z-index="251663872" draw:id="id16" draw:style-name="a17" draw:name="AutoShape 17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in" svg:y="0in" svg:width="0.25in" svg:height="0.75in" draw:z-index="251662848" draw:id="id17" draw:style-name="a18" draw:name="AutoShape 1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75in" svg:y="0.625in" svg:width="0.875in" svg:height="1in" draw:z-index="251655680" draw:id="id18" draw:style-name="a19" draw:name="AutoShape 9" text:anchor-type="paragraph"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.0001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p>
      <text:p text:style-name="P42"/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『蘭陽嚴選』優良農特產品產地標章審查流程圖   附表八</dc:title>
    <meta:initial-creator>SuperXP</meta:initial-creator>
    <dc:creator>ww</dc:creator>
    <meta:creation-date>2018-12-26T09:04:00Z</meta:creation-date>
    <dc:date>2018-12-26T09:04:00Z</dc:date>
    <meta:template xlink:href="Normal.dotm" xlink:type="simple"/>
    <meta:editing-cycles>2</meta:editing-cycles>
    <meta:editing-duration>PT120S</meta:editing-duration>
    <meta:document-statistic meta:page-count="2" meta:paragraph-count="1" meta:word-count="37" meta:character-count="248" meta:row-count="1" meta:non-whitespace-character-count="212"/>
  </office:meta>
</office:document-meta>
</file>