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size="12pt" style:font-size-asian="12pt" style:font-size-complex="12pt"/>
    </style:style>
    <style:style style:name="P2" style:parent-style-name="內文" style:family="paragraph">
      <style:paragraph-properties fo:text-align="justify" fo:line-height="0.3472in" fo:margin-left="-0.1458in" fo:margin-right="-0.5618in">
        <style:tab-stops/>
      </style:paragraph-properties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  <style:style style:name="T6" style:parent-style-name="預設段落字型" style:family="text">
      <style:text-properties style:font-name="新細明體" fo:font-size="12pt" style:font-size-asian="12pt" style:font-size-complex="12pt"/>
    </style:style>
    <style:style style:name="T7" style:parent-style-name="預設段落字型" style:family="text">
      <style:text-properties style:font-name="新細明體" fo:font-size="12pt" style:font-size-asian="12pt" style:font-size-complex="12pt"/>
    </style:style>
    <style:style style:name="T8" style:parent-style-name="預設段落字型" style:family="text">
      <style:text-properties style:font-name="新細明體" fo:font-size="12pt" style:font-size-asian="12pt" style:font-size-complex="12pt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1.7513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5437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0.1465in"/>
    </style:style>
    <style:style style:name="TableColumn24" style:family="table-column">
      <style:table-column-properties style:column-width="0.0722in"/>
    </style:style>
    <style:style style:name="TableColumn25" style:family="table-column">
      <style:table-column-properties style:column-width="1.6562in"/>
    </style:style>
    <style:style style:name="Table17" style:family="table">
      <style:table-properties style:width="6.375in" fo:margin-left="-0.05in" table:align="left"/>
    </style:style>
    <style:style style:name="TableRow26" style:family="table-row">
      <style:table-row-properties style:min-row-height="0.3486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37" style:family="table-row">
      <style:table-row-properties style:min-row-height="0.3416in" fo:keep-together="always"/>
    </style:style>
    <style:style style:name="P38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47" style:family="table-row">
      <style:table-row-properties style:min-row-height="0.4201in" fo:keep-together="always"/>
    </style:style>
    <style:style style:name="P48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53" style:family="table-row">
      <style:table-row-properties style:min-row-height="0.3562in" fo:keep-together="always"/>
    </style:style>
    <style:style style:name="P54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59" style:family="table-row">
      <style:table-row-properties style:min-row-height="0.3104in" fo:keep-together="always"/>
    </style:style>
    <style:style style:name="P60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Row69" style:family="table-row">
      <style:table-row-properties style:min-row-height="0.538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 fo:text-indent="0.5in"/>
      <style:text-properties style:font-name="新細明體" fo:font-size="12pt" style:font-size-asian="12pt" style:font-size-complex="12pt"/>
    </style:style>
    <style:style style:name="TableRow74" style:family="table-row">
      <style:table-row-properties style:min-row-height="0.588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81" style:family="table-row">
      <style:table-row-properties style:min-row-height="0.588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88" style:family="table-row">
      <style:table-row-properties style:min-row-height="0.588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95" style:family="table-row">
      <style:table-row-properties style:min-row-height="0.526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Row104" style:family="table-row">
      <style:table-row-properties style:min-row-height="2.4854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P107" style:parent-style-name="內文" style:family="paragraph">
      <style:paragraph-properties fo:text-align="center" fo:line-height="0.3472in"/>
      <style:text-properties style:font-name="新細明體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10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11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12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13" style:parent-style-name="內文" style:family="paragraph">
      <style:paragraph-properties fo:text-align="justify" fo:line-height="0.3472in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115" style:parent-style-name="預設段落字型" style:family="text">
      <style:text-properties style:font-name="標楷體" fo:font-size="12pt" style:font-size-asian="12pt" style:font-size-complex="12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P117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18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19" style:parent-style-name="內文" style:family="paragraph">
      <style:paragraph-properties fo:text-align="justify" fo:line-height="0.3472in"/>
      <style:text-properties style:font-name="新細明體" fo:font-size="12pt" style:font-size-asian="12pt" style:font-size-complex="12pt"/>
    </style:style>
    <style:style style:name="P120" style:parent-style-name="內文" style:family="paragraph">
      <style:paragraph-properties fo:widows="2" fo:orphans="2" fo:text-align="justify" fo:line-height="0.3055in" fo:margin-left="0.4861in" fo:text-indent="-0.4861in">
        <style:tab-stops/>
      </style:paragraph-properties>
    </style:style>
    <style:style style:name="T121" style:parent-style-name="預設段落字型" style:family="text">
      <style:text-properties style:font-name="新細明體" fo:background-color="#FFFFFF"/>
    </style:style>
    <style:style style:name="T122" style:parent-style-name="預設段落字型" style:family="text">
      <style:text-properties style:font-name="新細明體" fo:background-color="#FFFFFF"/>
    </style:style>
    <style:style style:name="T12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2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2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2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128" style:parent-style-name="問候" style:family="paragraph">
      <style:paragraph-properties fo:margin-left="0.5013in" fo:text-indent="-0.1666in">
        <style:tab-stops/>
      </style:paragraph-properties>
    </style:style>
  </office:automatic-styles>
  <office:body>
    <office:text text:use-soft-page-breaks="true">
      <text:p text:style-name="P1">宜蘭縣『蘭陽嚴選』優良農特產品產地標章申請書<text:s text:c="16"/>附表一</text:p>
      <text:p text:style-name="P2"><text:span text:style-name="T3">農產品</text:span><text:span text:style-name="T4">:</text:span><text:span text:style-name="T5"><text:s/></text:span><text:span text:style-name="T6">申請種類</text:span><text:span text:style-name="T7">□</text:span><text:span text:style-name="T8">生鮮</text:span><text:span text:style-name="T9">□</text:span><text:span text:style-name="T10">加工　　　　　　　　　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申請人基本資料</text:p>
          </table:table-cell>
          <table:table-cell table:style-name="TableCell29">
            <text:p text:style-name="P30">申請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申請人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營利事業登記證號碼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<text:s/>絡<text:s/>地<text:s/>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電<text:s/>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土地座落</text:p>
          </table:table-cell>
          <table:covered-table-cell/>
          <table:table-cell table:style-name="TableCell72" table:number-columns-spanned="6">
            <text:p text:style-name="P73">鄉(鎮、市) <text:s text:c="6"/>區段<text:s text:c="8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產品別(限選填一項)</text:p>
          </table:table-cell>
          <table:covered-table-cell/>
          <table:table-cell table:style-name="TableCell77" table:number-columns-spanned="3">
            <text:p text:style-name="P78">申請數量/每一單位重量</text:p>
          </table:table-cell>
          <table:covered-table-cell/>
          <table:covered-table-cell/>
          <table:table-cell table:style-name="TableCell79" table:number-columns-spanned="3">
            <text:p text:style-name="P80">標章申請數(枚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加工品品項(加工類)</text:p>
          </table:table-cell>
          <table:covered-table-cell/>
          <table:table-cell table:style-name="TableCell84" table:number-columns-spanned="3">
            <text:p text:style-name="P85">/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□農產品品項(生鮮類)</text:p>
          </table:table-cell>
          <table:covered-table-cell/>
          <table:table-cell table:style-name="TableCell91" table:number-columns-spanned="3">
            <text:p text:style-name="P92">/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農產品種植面積(公頃)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平均產量(公斤)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檢附文件</text:p>
            <text:p text:style-name="P107">(請勾選)</text:p>
          </table:table-cell>
          <table:covered-table-cell/>
          <table:table-cell table:style-name="TableCell108" table:number-columns-spanned="6">
            <text:p text:style-name="P109">□農藥檢驗合格證明書(1年內)</text:p>
            <text:p text:style-name="P110">□蔬果安全用藥標章(吉園圃)</text:p>
            <text:p text:style-name="P111">□生產履歷認證文件</text:p>
            <text:p text:style-name="P112">□有機農產品驗證文件</text:p>
            <text:p text:style-name="P113"><text:span text:style-name="T114">□本縣生產者證明或交易紀錄</text:span><text:span text:style-name="T115">(</text:span><text:span text:style-name="T116">含戶、地籍證明)</text:span></text:p>
            <text:p text:style-name="P117">□依法登記之農場證明文件</text:p>
            <text:p text:style-name="P118">□合法工廠營利事業登記證</text:p>
            <text:p text:style-name="P119">□申請產品之標示、包裝袋(箱)或印刷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註</text:span><text:span text:style-name="T122">:</text:span><text:span text:style-name="T123"><text:s/></text:span><text:span text:style-name="T124">1.</text:span><text:span text:style-name="T125">生鮮農產品申請：限本縣種植採收，經農藥檢驗合格之農產品，並取得當年內檢驗合格證明文件或</text:span><text:span text:style-name="T126">蔬果安全用藥標章(吉園圃)、生產履歷認證、有機農產品驗</text:span><text:span text:style-name="T127">證文件。</text:span></text:p>
      <text:p text:style-name="P128">2.加工類農產品申請：限由本縣種植採收之農產品，其生產廠(場)之衛生管理、產品之衛生安全及包裝均應符合中央主管機關頒訂有關法令之規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『蘭陽嚴選』優良農特產品產地標章申請書                附表一</dc:title>
    <meta:initial-creator>SuperXP</meta:initial-creator>
    <dc:creator>ww</dc:creator>
    <meta:creation-date>2018-12-26T08:50:00Z</meta:creation-date>
    <dc:date>2018-12-26T08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