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size="12pt" style:font-size-asian="12pt" style:font-size-complex="12pt"/>
    </style:style>
    <style:style style:name="P2" style:parent-style-name="內文" style:family="paragraph">
      <style:paragraph-properties fo:text-align="justify" fo:line-height="0.3472in" fo:margin-right="-0.5618in" fo:text-indent="0.1666in"/>
      <style:text-properties style:font-name="新細明體" fo:font-size="12pt" style:font-size-asian="12pt" style:font-size-complex="12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1.1291in"/>
    </style:style>
    <style:style style:name="TableColumn9" style:family="table-column">
      <style:table-column-properties style:column-width="1.4395in"/>
    </style:style>
    <style:style style:name="Table3" style:family="table">
      <style:table-properties style:width="6.45in" fo:margin-left="0in" table:align="left"/>
    </style:style>
    <style:style style:name="TableRow10" style:family="table-row">
      <style:table-row-properties style:min-row-height="0.3347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21" style:family="table-row">
      <style:table-row-properties style:min-row-height="0.275in" fo:keep-together="always"/>
    </style:style>
    <style:style style:name="P22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31" style:family="table-row">
      <style:table-row-properties style:min-row-height="0.368in" fo:keep-together="always"/>
    </style:style>
    <style:style style:name="P32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37" style:family="table-row">
      <style:table-row-properties style:min-row-height="0.3638in" fo:keep-together="always"/>
    </style:style>
    <style:style style:name="P38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43" style:family="table-row">
      <style:table-row-properties style:min-row-height="0.4034in" fo:keep-together="always"/>
    </style:style>
    <style:style style:name="P44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53" style:family="table-row">
      <style:table-row-properties style:min-row-height="0.334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59" style:family="table-row">
      <style:table-row-properties style:min-row-height="0.529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 fo:text-indent="0.5in"/>
      <style:text-properties style:font-name="新細明體" fo:font-size="12pt" style:font-size-asian="12pt" style:font-size-complex="12pt"/>
    </style:style>
    <style:style style:name="TableRow64" style:family="table-row">
      <style:table-row-properties style:min-row-height="0.5055in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69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7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新細明體" fo:font-size="12pt" style:font-size-asian="12pt" style:font-size-complex="12pt"/>
    </style:style>
    <style:style style:name="P73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74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75" style:family="table-row">
      <style:table-row-properties style:min-row-height="0.5416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78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79" style:family="table-row">
      <style:table-row-properties style:min-row-height="0.6708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82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83" style:family="table-row">
      <style:table-row-properties style:min-row-height="0.6986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86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87" style:family="table-row">
      <style:table-row-properties style:min-row-height="0.3576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92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93" style:parent-style-name="內文" style:family="paragraph">
      <style:paragraph-properties fo:text-align="justify" fo:line-height="0.2777in" fo:margin-left="0.1736in" fo:text-indent="-0.1736in">
        <style:tab-stops/>
      </style:paragraph-properties>
      <style:text-properties style:font-name="新細明體" fo:font-size="12pt" style:font-size-asian="12pt" style:font-size-complex="12pt"/>
    </style:style>
    <style:style style:name="P94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95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P97" style:parent-style-name="內文" style:family="paragraph">
      <style:paragraph-properties fo:text-align="justify" fo:line-height="0.2777in"/>
      <style:text-properties style:font-name="新細明體" fo:font-size="12pt" style:font-size-asian="12pt" style:font-size-complex="12pt"/>
    </style:style>
    <style:style style:name="TableRow98" style:family="table-row">
      <style:table-row-properties style:min-row-height="0.6256in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01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102" style:family="table-row">
      <style:table-row-properties style:min-row-height="0.6013in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05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106" style:family="table-row">
      <style:table-row-properties style:min-row-height="0.7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P110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111" style:family="table-row">
      <style:table-row-properties style:min-row-height="0.7006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P115" style:parent-style-name="內文" style:family="paragraph">
      <style:paragraph-properties fo:widows="2" fo:orphans="2" fo:line-height="0.3472in"/>
      <style:text-properties style:font-name="新細明體" fo:font-size="12pt" style:font-size-asian="12pt" style:font-size-complex="12pt"/>
    </style:style>
    <style:style style:name="TableRow116" style:family="table-row">
      <style:table-row-properties style:min-row-height="0.3562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新細明體" fo:font-size="12pt" style:font-size-asian="12pt" style:font-size-complex="12pt" fo:background-color="#FFFFFF"/>
    </style:style>
  </office:automatic-styles>
  <office:body>
    <office:text text:use-soft-page-breaks="true">
      <text:p text:style-name="P1">宜蘭縣『蘭陽嚴選』優良農特產品產地標章申請書<text:s text:c="16"/>附表二</text:p>
      <text:p text:style-name="P2">漁產品:<text:s/>　　　　　　　　　　　<text:s/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基本資料</text:p>
          </table:table-cell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營利事業登記證號碼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<text:s/>絡<text:s/>地<text:s/>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<text:s/>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行動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漁產品養殖類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養殖魚塭座落</text:p>
          </table:table-cell>
          <table:covered-table-cell/>
          <table:table-cell table:style-name="TableCell62" table:number-columns-spanned="4">
            <text:p text:style-name="P63">鄉(鎮、市) <text:s text:c="5"/>區段<text:s text:c="7"/>地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養殖面積：</text:p>
          </table:table-cell>
          <table:covered-table-cell/>
          <table:table-cell table:style-name="TableCell67" table:number-columns-spanned="4" table:number-rows-spanned="4">
            <text:p text:style-name="P68">□生產履歷認證文件</text:p>
            <text:p text:style-name="P69"/>
            <text:p text:style-name="P70">□有效之「陸上漁塭養殖漁業登記證」</text:p>
            <text:p text:style-name="P71"/>
            <text:p text:style-name="P72">□近二年內未違反「動物用藥品管理辦法」切結書(或水產品未上市前用藥檢驗合格證明書（３個月）</text:p>
            <text:p text:style-name="P73">□申請產品之標示、包裝袋（箱）或印刷稿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養殖種類：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放養量（申報種類）：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放養量（申報數量；公斤或尾數）：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漁產品加工類</text:p>
          </table:table-cell>
          <table:covered-table-cell/>
          <table:table-cell table:style-name="TableCell90" table:number-columns-spanned="4" table:number-rows-spanned="5">
            <text:p text:style-name="P91">□工廠營利事業登記證</text:p>
            <text:p text:style-name="P92"/>
            <text:p text:style-name="P93">□漁獲物交易證明文件(或加註航次之漁市場拍賣紀錄)</text:p>
            <text:p text:style-name="P94">□供貨漁船漁業執照影本或定置漁業權執照</text:p>
            <text:p text:style-name="P95"/>
            <text:p text:style-name="P96">□申請產品之標示、包裝袋（箱）或印刷稿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公司（加工廠）地址：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魚種別：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魚獲量（噸或尾數）：</text:span>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加工品生產量（噸或箱）：</text:span>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備註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『蘭陽嚴選』優良農特產品產地標章申請書                附表二</dc:title>
    <meta:initial-creator>SuperXP</meta:initial-creator>
    <dc:creator>ww</dc:creator>
    <meta:creation-date>2018-12-26T08:53:00Z</meta:creation-date>
    <dc:date>2018-12-26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